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indent="0.4923in"/>
      <style:text-properties fo:color="#000000"/>
    </style:style>
    <style:style style:name="P14" style:parent-style-name="Normal" style:family="paragraph">
      <style:paragraph-properties fo:text-indent="0.4923in">
        <style:tab-stops>
          <style:tab-stop style:type="left" style:position="3.3763in"/>
        </style:tab-stops>
      </style:paragraph-properties>
    </style:style>
    <style:style style:name="T15" style:parent-style-name="DefaultParagraphFont" style:family="text">
      <style:text-properties fo:color="#000000"/>
    </style:style>
    <style:style style:name="P16" style:parent-style-name="Normal" style:family="paragraph">
      <style:paragraph-properties fo:text-indent="0.4923in">
        <style:tab-stops>
          <style:tab-stop style:type="left" style:position="3.3763in"/>
        </style:tab-stops>
      </style:paragraph-properties>
    </style:style>
    <style:style style:name="T17" style:parent-style-name="DefaultParagraphFont" style:family="text">
      <style:text-properties fo:color="#000000"/>
    </style:style>
    <style:style style:name="P18" style:parent-style-name="Normal" style:family="paragraph">
      <style:paragraph-properties fo:text-indent="0.4923in">
        <style:tab-stops>
          <style:tab-stop style:type="left" style:position="3.3763in"/>
        </style:tab-stops>
      </style:paragraph-properties>
      <style:text-properties fo:color="#000000"/>
    </style:style>
    <style:style style:name="P19" style:parent-style-name="Normal" style:family="paragraph">
      <style:paragraph-properties fo:text-indent="0.4923in">
        <style:tab-stops>
          <style:tab-stop style:type="left" style:position="3.3763in"/>
        </style:tab-stops>
      </style:paragraph-properties>
      <style:text-properties fo:color="#000000"/>
    </style:style>
    <style:style style:name="P20" style:parent-style-name="Normal" style:family="paragraph">
      <style:paragraph-properties fo:text-indent="0.4923in">
        <style:tab-stops>
          <style:tab-stop style:type="left" style:position="3.3763in"/>
        </style:tab-stops>
      </style:paragraph-properties>
      <style:text-properties fo:color="#000000"/>
    </style:style>
    <style:style style:name="P21" style:parent-style-name="Normal" style:family="paragraph">
      <style:paragraph-properties fo:text-indent="3.3763in">
        <style:tab-stops>
          <style:tab-stop style:type="left" style:position="3.3763in"/>
        </style:tab-stops>
      </style:paragraph-properties>
      <style:text-properties fo:color="#000000"/>
    </style:style>
    <style:style style:name="P22" style:parent-style-name="Normal" style:family="paragraph">
      <style:paragraph-properties fo:text-indent="3.3763in">
        <style:tab-stops>
          <style:tab-stop style:type="left" style:position="3.3763in"/>
        </style:tab-stops>
      </style:paragraph-properties>
      <style:text-properties fo:color="#000000"/>
    </style:style>
    <style:style style:name="P23" style:parent-style-name="Normal" style:family="paragraph">
      <style:paragraph-properties fo:text-indent="3.3763in">
        <style:tab-stops>
          <style:tab-stop style:type="left" style:position="3.3763in"/>
        </style:tab-stops>
      </style:paragraph-properties>
      <style:text-properties fo:color="#000000"/>
    </style:style>
    <style:style style:name="P24" style:parent-style-name="Normal" style:family="paragraph">
      <style:paragraph-properties fo:text-indent="3.3763in">
        <style:tab-stops>
          <style:tab-stop style:type="left" style:position="3.3763in"/>
        </style:tab-stops>
      </style:paragraph-properties>
      <style:text-properties fo:color="#000000"/>
    </style:style>
    <style:style style:name="P25" style:parent-style-name="Normal" style:family="paragraph">
      <style:paragraph-properties fo:text-indent="3.3763in">
        <style:tab-stops>
          <style:tab-stop style:type="left" style:position="3.3763in"/>
        </style:tab-stops>
      </style:paragraph-properties>
      <style:text-properties fo:color="#000000"/>
    </style:style>
    <style:style style:name="P26" style:parent-style-name="Normal" style:family="paragraph">
      <style:paragraph-properties fo:text-indent="3.3763in">
        <style:tab-stops>
          <style:tab-stop style:type="left" style:position="3.3763in"/>
        </style:tab-stops>
      </style:paragraph-properties>
      <style:text-properties fo:color="#000000"/>
    </style:style>
    <style:style style:name="P27" style:parent-style-name="Normal" style:family="paragraph">
      <style:paragraph-properties fo:text-indent="0.4923in">
        <style:tab-stops>
          <style:tab-stop style:type="left" style:position="3.3763in"/>
        </style:tab-stops>
      </style:paragraph-properties>
      <style:text-properties fo:color="#000000"/>
    </style:style>
    <style:style style:name="P28" style:parent-style-name="Normal" style:family="paragraph">
      <style:paragraph-properties fo:text-indent="0.4923in">
        <style:tab-stops>
          <style:tab-stop style:type="left" style:position="3.3763in"/>
        </style:tab-stops>
      </style:paragraph-properties>
      <style:text-properties fo:color="#000000"/>
    </style:style>
    <style:style style:name="P29" style:parent-style-name="Normal" style:family="paragraph">
      <style:paragraph-properties fo:text-indent="0.4923in">
        <style:tab-stops>
          <style:tab-stop style:type="left" style:position="3.3763in"/>
        </style:tab-stops>
      </style:paragraph-properties>
      <style:text-properties fo:color="#000000"/>
    </style:style>
    <style:style style:name="P30" style:parent-style-name="Normal" style:family="paragraph">
      <style:paragraph-properties fo:text-indent="0.4923in">
        <style:tab-stops>
          <style:tab-stop style:type="left" style:position="3.3763in"/>
        </style:tab-stops>
      </style:paragraph-properties>
      <style:text-properties fo:color="#000000"/>
    </style:style>
    <style:style style:name="P31" style:parent-style-name="Normal" style:family="paragraph">
      <style:paragraph-properties fo:text-indent="0.4923in">
        <style:tab-stops>
          <style:tab-stop style:type="left" style:position="3.3763in"/>
        </style:tab-stops>
      </style:paragraph-properties>
      <style:text-properties fo:color="#000000"/>
    </style:style>
    <style:style style:name="P32" style:parent-style-name="Normal" style:family="paragraph">
      <style:paragraph-properties fo:text-indent="3.3763in">
        <style:tab-stops>
          <style:tab-stop style:type="left" style:position="3.3763in"/>
        </style:tab-stops>
      </style:paragraph-properties>
      <style:text-properties fo:color="#000000"/>
    </style:style>
    <style:style style:name="P33" style:parent-style-name="Normal" style:family="paragraph">
      <style:paragraph-properties fo:text-indent="0.4923in">
        <style:tab-stops>
          <style:tab-stop style:type="left" style:position="3.3763in"/>
        </style:tab-stops>
      </style:paragraph-properties>
      <style:text-properties fo:color="#000000"/>
    </style:style>
    <style:style style:name="P34" style:parent-style-name="Normal" style:family="paragraph">
      <style:paragraph-properties fo:text-indent="0.4923in">
        <style:tab-stops>
          <style:tab-stop style:type="left" style:position="3.3763in"/>
        </style:tab-stops>
      </style:paragraph-properties>
      <style:text-properties fo:color="#000000"/>
    </style:style>
    <style:style style:name="P35" style:parent-style-name="Normal" style:family="paragraph">
      <style:paragraph-properties fo:text-indent="0.4923in">
        <style:tab-stops>
          <style:tab-stop style:type="left" style:position="3.3763in"/>
        </style:tab-stops>
      </style:paragraph-properties>
      <style:text-properties fo:color="#000000"/>
    </style:style>
    <style:style style:name="P36" style:parent-style-name="Normal" style:family="paragraph">
      <style:paragraph-properties fo:text-indent="0.4923in">
        <style:tab-stops>
          <style:tab-stop style:type="left" style:position="3.3763in"/>
        </style:tab-stops>
      </style:paragraph-properties>
      <style:text-properties fo:color="#000000"/>
    </style:style>
    <style:style style:name="P37" style:parent-style-name="Normal" style:family="paragraph">
      <style:paragraph-properties fo:text-indent="0.4923in">
        <style:tab-stops>
          <style:tab-stop style:type="left" style:position="3.3763in"/>
        </style:tab-stops>
      </style:paragraph-properties>
      <style:text-properties fo:color="#000000"/>
    </style:style>
    <style:style style:name="P38" style:parent-style-name="Normal" style:family="paragraph">
      <style:paragraph-properties fo:text-indent="0.4923in">
        <style:tab-stops>
          <style:tab-stop style:type="left" style:position="3.3763in"/>
        </style:tab-stops>
      </style:paragraph-properties>
      <style:text-properties fo:color="#000000"/>
    </style:style>
    <style:style style:name="P39" style:parent-style-name="Normal" style:family="paragraph">
      <style:paragraph-properties fo:text-indent="0.4923in">
        <style:tab-stops>
          <style:tab-stop style:type="left" style:position="3.3763in"/>
        </style:tab-stops>
      </style:paragraph-properties>
      <style:text-properties fo:color="#000000"/>
    </style:style>
    <style:style style:name="P40" style:parent-style-name="Normal" style:family="paragraph">
      <style:paragraph-properties fo:text-indent="0.4923in">
        <style:tab-stops>
          <style:tab-stop style:type="left" style:position="3.3763in"/>
        </style:tab-stops>
      </style:paragraph-properties>
      <style:text-properties fo:color="#000000"/>
    </style:style>
    <style:style style:name="P41" style:parent-style-name="Normal" style:family="paragraph">
      <style:paragraph-properties fo:text-indent="0.4923in">
        <style:tab-stops>
          <style:tab-stop style:type="left" style:position="3.3763in"/>
        </style:tab-stops>
      </style:paragraph-properties>
      <style:text-properties fo:color="#000000"/>
    </style:style>
    <style:style style:name="P42" style:parent-style-name="Normal" style:family="paragraph">
      <style:paragraph-properties fo:text-indent="0.4923in">
        <style:tab-stops>
          <style:tab-stop style:type="left" style:position="3.3763in"/>
        </style:tab-stops>
      </style:paragraph-properties>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style>
    <style:style style:name="P237" style:parent-style-name="Normal" style:family="paragraph">
      <style:paragraph-properties>
        <style:tab-stops>
          <style:tab-stop style:type="right" style:position="6.6937in"/>
        </style:tab-stops>
      </style:paragraph-properties>
    </style:style>
    <style:style style:name="T238" style:parent-style-name="DefaultParagraphFont" style:family="text">
      <style:text-properties fo:text-transform="uppercase"/>
    </style:style>
    <style:style style:name="P239" style:parent-style-name="Normal" style:family="paragraph">
      <style:paragraph-properties>
        <style:tab-stops>
          <style:tab-stop style:type="right" style:position="6.6937in"/>
        </style:tab-stops>
      </style:paragraph-properties>
      <style:text-properties fo:text-transform="uppercase"/>
    </style:style>
    <style:style style:name="P240" style:parent-style-name="Normal" style:family="paragraph">
      <style:paragraph-properties>
        <style:tab-stops>
          <style:tab-stop style:type="right" style:position="6.6937in"/>
        </style:tab-stops>
      </style:paragraph-properties>
      <style:text-properties fo:text-transform="uppercase"/>
    </style:style>
    <style:style style:name="P241" style:parent-style-name="Normal" style:family="paragraph">
      <style:paragraph-properties>
        <style:tab-stops>
          <style:tab-stop style:type="right" style:position="6.6937in"/>
        </style:tab-stops>
      </style:paragraph-properties>
      <style:text-properties fo:text-transform="uppercase"/>
    </style:style>
    <style:style style:name="P242" style:parent-style-name="Normal" style:family="paragraph">
      <style:paragraph-properties fo:text-align="center"/>
      <style:text-properties fo:color="#000000"/>
    </style:style>
  </office:automatic-styles>
  <office:body>
    <office:text text:use-soft-page-breaks="true">
      <text:p text:style-name="P1"><text:span text:style-name="T7"/><text:span text:style-name="T8">CENTRINĖS PRIVATIZAVIMO KOMISIJOS POSĖDŽIO</text:span></text:p>
      <text:p text:style-name="P9"/>
      <text:p text:style-name="P10">P R O T O K O L A S Nr. 22</text:p>
      <text:p text:style-name="P11"/>
      <text:p text:style-name="P12">1991 m. gruodžio 13 d.</text:p>
      <text:p text:style-name="P13"/>
      <text:p text:style-name="P14"><text:span text:style-name="T15">Pirmininkavo</text:span></text:p>
      <text:p text:style-name="P16"><text:span text:style-name="T17">Centrinės privatizavimo komisijos<text:s/></text:span></text:p>
      <text:p text:style-name="P18">pirmininkas<text:s/><text:tab/>– V. Pakalniškis</text:p>
      <text:p text:style-name="P19">Dalyvavo:</text:p>
      <text:p text:style-name="P20">Komisijos nariai:<text:s/><text:tab/>– R. Adomaitis</text:p>
      <text:p text:style-name="P21">–<text:s/>T. Lideikis</text:p>
      <text:p text:style-name="P22">– A. Matulevičius</text:p>
      <text:p text:style-name="P23">– A.-J. Merčaitis</text:p>
      <text:p text:style-name="P24">– A. Sviderskis</text:p>
      <text:p text:style-name="P25">– S. Vaitkevičius</text:p>
      <text:p text:style-name="P26">– M. Visakavičius</text:p>
      <text:p text:style-name="P27"/>
      <text:p text:style-name="P28">Lietuvos Respublikos Aukščiausiosios</text:p>
      <text:p text:style-name="P29">Tarybos deputatas<text:s/><text:tab/>– A. Ambrazevičius</text:p>
      <text:p text:style-name="P30"/>
      <text:p text:style-name="P31">Vyriausybės aparato darbuotojai<text:s/><text:tab/>– A. Duksa</text:p>
      <text:p text:style-name="P32">– A. Tarasevičius</text:p>
      <text:p text:style-name="P33"/>
      <text:p text:style-name="P34">Ekonomikos ministerijos atstovas<text:s/><text:tab/>– A. Kaminskas</text:p>
      <text:p text:style-name="P35"/>
      <text:p text:style-name="P36">Kauno miesto Tarybos deputatė<text:s/><text:tab/>– A. Kazlauskienė</text:p>
      <text:p text:style-name="P37"/>
      <text:p text:style-name="P38">Kauno miesto privatizavimo</text:p>
      <text:p text:style-name="P39">komisijos pirmininkas<text:s/><text:tab/>– G. Kristanaitis</text:p>
      <text:p text:style-name="P40"/>
      <text:p text:style-name="P41">Kauno miesto privatizavimo</text:p>
      <text:p text:style-name="P42">tarnybos viršininkas<text:s/><text:tab/>– G. Požėra</text:p>
      <text:p text:style-name="P43"/>
      <text:p text:style-name="P44"><text:span text:style-name="T45">Nutart</text:span><text:span text:style-name="T46">a:</text:span></text:p>
      <text:p text:style-name="P47"><text:span text:style-name="T48">1</text:span><text:span text:style-name="T49">. Įspėti Ka</text:span><text:span text:style-name="T50">uno m. savivaldybę dėl nepakankamo jos reguliavimo sferoje esančių objektų (įmonių) įtraukimo į privatizavimo programą.</text:span></text:p>
      <text:p text:style-name="P51"><text:span text:style-name="T52">2</text:span><text:span text:style-name="T53">. Informuoti Lietuvos Respublikos Aukščiausiąją Tarybą, kad Kultūros paveldo inspekcija ir Aplinkos apsaugos departamentas iki šiol</text:span><text:span text:style-name="T54"><text:s/>neparuošė ir nepateikė normatyvinių aktų, reglamentuojančių valstybės saugomų objektų privatizavimą, todėl savivaldybės turi pretekstą neįtraukti šių objektų į privatizavimo programas.</text:span></text:p>
      <text:p text:style-name="P55"><text:span text:style-name="T56">3</text:span><text:span text:style-name="T57">. Pritarti (su pareikštomis pastabomis ir pasiūlymais) objektų, p</text:span><text:span text:style-name="T58">arduodamų už laisvai konvertuojamą valiutą, privatizavimo principams ir įpareigoti Ekonomikos ministeriją iki 1992 m. gruodžio 24 d. pateikti Vyriausybės nutarimo projektą.</text:span></text:p>
      <text:p text:style-name="P59"><text:span text:style-name="T60">4</text:span><text:span text:style-name="T61">. Išaiškinti, kad:</text:span></text:p>
      <text:p text:style-name="P62"><text:span text:style-name="T63">4.1</text:span><text:span text:style-name="T64">. valstybinės lėšos, investuotos į žemės ūkio įmones,<text:s/></text:span><text:span text:style-name="T65">neįskaitomos į jų turtą ir žemės ūkio įmonės išmokos nuo šios turto dalies neskaičiuojamos.</text:span></text:p>
      <text:p text:style-name="P66">Žemės ūkio įmonių, kuriose yra investuoto valstybinio kapitalo, turtas privatizuojamas:</text:p>
      <text:p text:style-name="P67"><text:span text:style-name="T68">4.1.1</text:span><text:span text:style-name="T69">. Žemės ūkio įmonių turto privatizavimo įstatymo nustatyta tvarka – j</text:span><text:span text:style-name="T70">eigu valstybinį kapitalą investavo valstybinės valdžios ir valdymo organai;</text:span></text:p>
      <text:p text:style-name="P71"><text:span text:style-name="T72">4.1.2</text:span><text:span text:style-name="T73">. Valstybinio turto pirminio privatizavimo įstatymo nustatyta tvarka – jeigu valstybinį kapitalą investavo valstybinės įmonės;</text:span></text:p>
      <text:p text:style-name="P74"><text:span text:style-name="T75">4.2</text:span><text:span text:style-name="T76">. neprivatizuotini žemės ūkio įmoni</text:span><text:span text:style-name="T77">ų socialinės infrastruktūros objektai Lietuvos Respublikos Vyriausybės nustatyta tvarka perduodami į savivaldybių balansą kartu su ilgalaikiais ir trumpalaikiais kreditais;</text:span></text:p>
      <text:p text:style-name="P78"><text:span text:style-name="T79">4.3</text:span><text:span text:style-name="T80">. žemės sklypai fiziniams ir juridiniams asmenims skiriami kaimo vietovėje t</text:span><text:span text:style-name="T81">ik pagal žemės reformos žemėtvarkos projektus, o miestuose, miesto tipo gyvenvietėse ir miesteliuose – tik pagal užstatymo projektus;</text:span></text:p>
      <text:p text:style-name="P82"><text:span text:style-name="T83">4.4</text:span><text:span text:style-name="T84">. jeigu aukciono ar akcijų pasirašymo rezultatai apskundžiami teismine tvarka, tų objektų (akcijų) pardavimo kainą<text:s/></text:span><text:span text:style-name="T85">sumokėjusiems fiziniams asmenims (jų grupėms) jų raštišku prašymu grąžinamos įmokėtos lėšos nelaukiant teismo sprendimo. Registravimo mokestis ir pradinis įnašas negrąžinami;</text:span></text:p>
      <text:p text:style-name="P86"><text:span text:style-name="T87">4.5</text:span><text:span text:style-name="T88">. likviduojamų valstybinių įmonių turtas privatizuojamas Valstybinio turto</text:span><text:span text:style-name="T89"><text:s/>pirminio privatizavimo įstatymo nustatyta tvarka ir tokiais atvejais Valstybinių įmonių įstatymo 9 straipsnio 4 dalies nuostatos netaikomos;</text:span></text:p>
      <text:p text:style-name="P90"><text:span text:style-name="T91">4.6</text:span><text:span text:style-name="T92">. vadovaujantis Lietuvos Respublikos pilietybės įstatymo 1 straipsniu ir Lietuvos Respublikos Aukščiausios<text:s/></text:span><text:span text:style-name="T93">Tarybos nutarimo dėl šio įstatymo įgyvendinimo tvarkos 2 punktu, asmenų, atliekančių bausmę įkalinimo įstaigose, taip pat asmenų, esančių socialinės reabilitacijos įstaigose, įgaliotieji atstovai gali gauti investicines pažymas, pateikę dokumentus, įrodanč</text:span><text:span text:style-name="T94">ius, kad jų atstovaujamieji asmenys yra Lietuvos Respublikos piliečiai. Tokiais dokumentais yra atliekančių bausmę ar esančių socialinės reabilitacijos įstaigose asmenų, jų tėvų, senelių išsaugoti Lietuvos Respublikos vidaus ar užsienio pasai, gimimo liudi</text:span><text:span text:style-name="T95">jimai, taip pat archyvų ar kiti dokumentai, patvirtinantys šį faktą.</text:span></text:p>
      <text:p text:style-name="P96"><text:span text:style-name="T97">5</text:span><text:span text:style-name="T98">. Patvirtinti šių valstybinių įmonių viešo akcijų pasirašymo sutartis:</text:span></text:p>
      <text:p text:style-name="P99"><text:span text:style-name="T100">5.1</text:span><text:span text:style-name="T101">. Plungės valstybinio fabriko „Linų audiniai“ (nekeičiant nustatyto privatizavimo laipsnio);</text:span></text:p>
      <text:p text:style-name="P102"><text:span text:style-name="T103">5.2</text:span><text:span text:style-name="T104">.<text:s/></text:span><text:span text:style-name="T105">Valstybinės gamybinės komercinės firmos „Lietuvos tara“;</text:span></text:p>
      <text:p text:style-name="P106"><text:span text:style-name="T107">5.3</text:span><text:span text:style-name="T108">. Valstybinės užsienio prekybos įmonės „Agrolitas“ (nekeičiant nustatyto privatizavimo laipsnio);</text:span></text:p>
      <text:p text:style-name="P109"><text:span text:style-name="T110">5.4</text:span><text:span text:style-name="T111">. Valstybinės įmonės „Blyksnis“;</text:span></text:p>
      <text:p text:style-name="P112"><text:span text:style-name="T113">5.5</text:span><text:span text:style-name="T114">. Aleksoto valstybinės autoserviso įmonės;</text:span></text:p>
      <text:p text:style-name="P115"><text:span text:style-name="T116">5.</text:span><text:span text:style-name="T117">6</text:span><text:span text:style-name="T118">. Rokiškio valstybinės sūrių gamyklos;</text:span></text:p>
      <text:p text:style-name="P119"><text:span text:style-name="T120">5.7</text:span><text:span text:style-name="T121">. Marijampolės valstybinio mėsos kombinato;</text:span></text:p>
      <text:p text:style-name="P122"><text:span text:style-name="T123">5.8</text:span><text:span text:style-name="T124">. Valstybinio statybos technologijos centro;</text:span></text:p>
      <text:p text:style-name="P125"><text:span text:style-name="T126">5.9</text:span><text:span text:style-name="T127">. Panevėžio valstybinės spirito ir mielių gamybos įmonės;</text:span></text:p>
      <text:p text:style-name="P128"><text:span text:style-name="T129">5.10</text:span><text:span text:style-name="T130">. Jonavos valstybinės pieninės;</text:span></text:p>
      <text:p text:style-name="P131"><text:span text:style-name="T132">5.11</text:span><text:span text:style-name="T133">. Valstybinės informacinių paslaugų firmos „Seta“;</text:span></text:p>
      <text:p text:style-name="P134"><text:span text:style-name="T135">5.12</text:span><text:span text:style-name="T136">. Vilniaus valstybinės kelių tiesimo įmonės.</text:span></text:p>
      <text:p text:style-name="P137"><text:span text:style-name="T138">6</text:span><text:span text:style-name="T139">. Sutikti su Statybos ir urbanistikos ministerijos siūlymu padidinti:</text:span></text:p>
      <text:p text:style-name="P140"><text:span text:style-name="T141">6.1</text:span><text:span text:style-name="T142">. Vilniaus valstybinės santechnikos įmonės „Vėsa“ privatizavimo laip</text:span><text:span text:style-name="T143">snį iki 80,3 procentų ir patvirtinti jos viešo akcijų pasirašymo sutartį;</text:span></text:p>
      <text:p text:style-name="P144"><text:span text:style-name="T145">6</text:span><text:span text:style-name="T146">. 2. Vilniaus valstybinio stiklo fabriko privatizavimo laipsnį iki 53 procentų ir patvirtinti jo viešo akcijų pasirašymo sutartį.</text:span></text:p>
      <text:p text:style-name="P147"><text:span text:style-name="T148">7</text:span><text:span text:style-name="T149">. Sutikti su Aplinkos apsaugos departame</text:span><text:span text:style-name="T150">nto siūlymu išbraukti iš Respublikiniame informaciniame biuletenyje Nr. 5 paskelbtų privatizuojamų objektų sąrašų Valstybinės melioracijos komplektavimo įmonės garažus.</text:span></text:p>
      <text:p text:style-name="P151"><text:span text:style-name="T152">8</text:span><text:span text:style-name="T153">. Sutikti su Anykščių rajono privatizavimo komisijos ir savininko siūlymu paskelbt</text:span><text:span text:style-name="T154">i 1991 m. rugsėjo 14 d. aukcioną, kuriame buvo parduota Anykščių valstybinės buitinės paslaugų įmonės vyrų kirpyklos įranga be patalpų, neįvykusiu, nes įrangos savininkas Žilvinas Pranas Smalskas raštu<text:s/></text:span><text:soft-page-break/><text:span text:style-name="T155">atsisakė aukcione įsigyto turto. Įtraukti kirpyklą (pa</text:span><text:span text:style-name="T156">talpas kartu su įranga) į artimiausią Anykščių rajono privatizavimo programą.</text:span></text:p>
      <text:p text:style-name="P157"><text:span text:style-name="T158">9</text:span><text:span text:style-name="T159">. Patenkinti Rokiškio valstybinės įmonės „Raminta“ prašymą grąžinti šios įmonės akcininkams lėšas už įsigytas akcijas pinigais su 2 procentų palūkanomis Lietuvos Respublikos</text:span><text:span text:style-name="T160"><text:s/>Vyriausybės nutarimo Nr. 238 6.1 punkte nustatyta tvarka.</text:span></text:p>
      <text:p text:style-name="P161"><text:span text:style-name="T162">10</text:span><text:span text:style-name="T163">. Sutikti su Tauragės rajono valdybos siūlymu nukainoti Tauragės valstybinės buitinių paslaugų įmonės „Egluona“ skalbyklos- valyklos pagrindinių priemonių likutinę vertę 35 procentais (kaip o</text:span><text:span text:style-name="T164">bjektą, neprivatizuotą po trijų etapų).</text:span></text:p>
      <text:p text:style-name="P165"><text:span text:style-name="T166">11</text:span><text:span text:style-name="T167">. Įpareigoti Statybos ir urbanistikos ministeriją spręsti Klaipėdos statybos valdybos Nr. 2 administracinio pastato ketvirtojo aukšto perdavimo klausimą į Klaipėdos 7-osios elektros montavimo įmonės balansą.</text:span></text:p>
      <text:p text:style-name="P168"><text:span text:style-name="T169">12</text:span><text:span text:style-name="T170">. Sutikti su Plungės rajono privatizavimo komisijos siūlymu sustabdyti:</text:span></text:p>
      <text:p text:style-name="P171"><text:span text:style-name="T172">12.1</text:span><text:span text:style-name="T173">. negyvenamų patalpų rūsyje (Vaišvilos gt. Nr. 21) privatizavimą;</text:span></text:p>
      <text:p text:style-name="P174"><text:span text:style-name="T175">12.2</text:span><text:span text:style-name="T176">. Plungės maisto prekių parduotuvės privatizavimą iki tol, kol rajono privatizavimo tarnyba kartu su</text:span><text:span text:style-name="T177"><text:s/>Finansų ministerija patikslins pradinius šios parduotuvės privatizavimo duomenis.</text:span></text:p>
      <text:p text:style-name="P178"><text:span text:style-name="T179">13</text:span><text:span text:style-name="T180">. Sutikti su Alytaus rajono tarybos siūlymu sumažinti Alytaus valstybinės komunalinių paslaugų įmonės privatizavimo laipsnį iki 49 procentų.</text:span></text:p>
      <text:p text:style-name="P181"><text:span text:style-name="T182">14</text:span><text:span text:style-name="T183">. Nesutikti su Vil</text:span><text:span text:style-name="T184">niaus miesto valdybos siūlymu padidinti Valstybinės prekybos įmonės „Pasidaryk pats“ (turi būti skelbiamas antrasis akcijų pasirašymo etapas) ir parduotuvių Nr. 15 bei „Šeškinė“ privatizavimo laipsnį.</text:span></text:p>
      <text:p text:style-name="P185"><text:span text:style-name="T186">15</text:span><text:span text:style-name="T187">. Leisti skelbti pastatų, statinių ir patalpų nuo</text:span><text:span text:style-name="T188">mos konkursus (pagal Centrinės privatizavimo komisijos 1991.10.11 protokolu Nr. 14 patvirtintus patalpų nuomos konkurso nuostatus) šioms įmonėms, įstaigoms ir organizacijoms:</text:span></text:p>
      <text:p text:style-name="P189"><text:span text:style-name="T190">15.1</text:span><text:span text:style-name="T191">. Kybartų valstybinei prekybos įrengimų gamyklai – jos pastato, esančio<text:s/></text:span><text:span text:style-name="T192">Kybartuose, Basanavičiaus gt. Nr. 88;</text:span></text:p>
      <text:p text:style-name="P193"><text:span text:style-name="T194">15.2</text:span><text:span text:style-name="T195">. Valstybinei įmonei „Aulika“ – jos patalpų, esančių Kaune, Palemono gt. Nr. 1 (336 kv. m);</text:span></text:p>
      <text:p text:style-name="P196"><text:span text:style-name="T197">15.3</text:span><text:span text:style-name="T198">. Vilniaus valstybinei statybos įmonei „Vaidotai“ – jos administracinio pastato patalpų (24 kv. m) ir<text:s/></text:span><text:span text:style-name="T199">gamybinių patalpų (216 kv. m);</text:span></text:p>
      <text:p text:style-name="P200"><text:span text:style-name="T201">15.4</text:span><text:span text:style-name="T202">. Šakių valstybinei autotransporto įmonei – jos patalpų, esančių Šakių autobusų stotyje (52 kv. m);</text:span></text:p>
      <text:p text:style-name="P203"><text:span text:style-name="T204">15.5</text:span><text:span text:style-name="T205">. Lietuvos valstybinei upių laivininkystės įmonei su filialu Klaipėdoje – jos patalpų Kauno marių keleivinėje</text:span><text:span text:style-name="T206"><text:s/>prieplaukoje (100 kv. m) ir Kauno keleivinėje prieplaukoje (730 kv. m) – visuomeniniam maitinimui;</text:span></text:p>
      <text:p text:style-name="P207"><text:span text:style-name="T208">15.6</text:span><text:span text:style-name="T209">. Vilniaus miesto valdybai – jos balanse esančių patalpų Liejyklos gt. Nr. 5/12 (846 kv. m), Liejyklos gt. Nr. 7 (1943 kv. m), Liejyklos gt. Nr. 9 (</text:span><text:span text:style-name="T210">571 kv. m), Liejyklos gt. Nr. 11/23 (958 kv. m), Kalvarijų gt. Nr. 21/17 (62,5 kv. m).</text:span></text:p>
      <text:p text:style-name="P211"><text:span text:style-name="T212">16</text:span><text:span text:style-name="T213">. Leisti išnuomoti patalpas šioms įmonėms, įstaigoms ir organizacijoms (ne ilgesniam kaip 2 metų laikotarpiui ir už mokestį ne mažesnį kaip palūkanos už valstybi</text:span><text:span text:style-name="T214">nį kapitalą):</text:span></text:p>
      <text:p text:style-name="P215"><text:span text:style-name="T216">16.1</text:span><text:span text:style-name="T217">. Susisiekimo ministerijai – jos patalpų, esančių Vilniuje, Gedimino Pr. Nr. 17 (55 kv. m) – JAV konsultacinei firmai „MC DERMOTT, WILL AND EMERY“;</text:span></text:p>
      <text:p text:style-name="P218"><text:span text:style-name="T219">16.2</text:span><text:span text:style-name="T220">. Nacionalinei filharmonijai – jos patalpų, esančių Vilniuje, Aušros vartų 5 (34</text:span><text:span text:style-name="T221"><text:s/>kv. m) – K. Sakalausko radiofonui „Vilniaus varpas“;</text:span></text:p>
      <text:p text:style-name="P222"><text:span text:style-name="T223">16.3</text:span><text:span text:style-name="T224">. Vilniaus valstybinei eksperimentinei sportinių automobilių įmonei „EVA“ – jos administracinių ir gamybinių patalpų (220 kv. m) – bendrai Lietuvos-Vokietijos įmonei „EVATEX“;</text:span></text:p>
      <text:p text:style-name="P225"><text:span text:style-name="T226">16.4</text:span><text:span text:style-name="T227">. Alytaus<text:s/></text:span><text:span text:style-name="T228">miesto valdybai – Laisvalaikio centro (80 kv. m) – Alytaus televizijos studijai;</text:span></text:p>
      <text:p text:style-name="P229"><text:span text:style-name="T230">16.5</text:span><text:span text:style-name="T231">. Valstybinei staklių gamyklai „Komunaras“ – jos patalpų, esančių Vilniuje, Vingrių gt. Nr. 21 (39,8 kv. m) – Šveicarijos firmai „Interagency AG import/export“;</text:span></text:p>
      <text:p text:style-name="P232"><text:span text:style-name="T233">16.6</text:span><text:span text:style-name="T234">. Valstybinės įmonės „Lietuvos buitinė chemija“ Alytaus filialui – jo patalpų, esančių Alytuje, Sakų gt. Nr. 1 (558 kv. m) – „Baltijos biržos“ Alytaus prekybos namams.</text:span></text:p>
      <text:p text:style-name="P235"/>
      <text:p text:style-name="P236"/>
      <text:p text:style-name="P237"><text:span text:style-name="T238">CENTRINĖS PRIVATIZAVIMO</text:span></text:p>
      <text:p text:style-name="P239">KOMISIJOS PIRMININKAS<text:tab/>V. PAKALNIŠKIS</text:p>
      <text:p text:style-name="P240"/>
      <text:p text:style-name="P241">SEKRETORIUS<text:tab/>A. TARASEVIČIUS</text:p>
      <text:p text:style-name="P24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15:25:00Z</meta:creation-date>
    <dc:date>2015-06-19T15:25:00Z</dc:date>
    <meta:template xlink:href="Normal" xlink:type="simple"/>
    <meta:editing-cycles>2</meta:editing-cycles>
    <meta:editing-duration>PT0S</meta:editing-duration>
    <meta:document-statistic meta:page-count="4" meta:paragraph-count="95" meta:word-count="1148" meta:character-count="9089" meta:row-count="287" meta:non-whitespace-character-count="8036"/>
  </office:meta>
</office:document-meta>
</file>