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2 m. gruodžio 11 d. Nr. 1945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</text:span><text:span text:style-name="T18">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9 ir 10 straipsniais ir įgyvendindama Lietuvos<text:s/></text:span><text:span text:style-name="T23">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4">3-48</text:span></text:a><text:span text:style-name="T25">) ir 2002 m. vasario<text:s/></text:span><text:span text:style-name="T26">27 d. nutarimą Nr. 295 „Dėl įstatymų nuostatų, nurodančių perduoti savivaldybėms kai kuriuos apskrities viršininko įgaliojimus žemės ūkio klausimais, vykdymo“ (Žin., 2002, Nr.<text:s/></text:span><text:a xlink:href="https://www.e-tar.lt/portal/lt/legalAct/TAR.A76544D6E082" office:target-frame-name="_blank" xlink:show="new"><text:span text:style-name="T27">2</text:span><text:span text:style-name="T28">2-833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erduoti Vilniaus rajono savivaldybei valdyti ir naudoti patikėjimo teise valstybei nuosavybės teise priklausantį turtą, šiuo metu patikėjimo teise valdomą ir naudojamą Vilniaus apskrities viršininko:</text:span></text:p>
      <text:p text:style-name="P35"><text:span text:style-name="T36">1.1</text:span><text:span text:style-name="T37">. garažą Vilniuje, Kalvarijų g. 163b (unikalus numeris – 10/974-0231-00-3, nekilnojamojo turto kadastro duomenų byloje Nr. 20204 pastato šifras – 1G2/p, 5433/28944 dalis, patalpos indeksas – G-14, bendras plotas – 18,09 kv. metro, likutinė vertė – 49</text:span><text:span text:style-name="T38">13, 8 lito);</text:span></text:p>
      <text:p text:style-name="P39"><text:span text:style-name="T40">1.2</text:span><text:span text:style-name="T41">. administracines patalpas Vilniuje, Rinktinės g. 50 (unikalus numeris – 10/970-0174-01-0, nekilnojamojo turto kadastro duomenų byloje Nr. 14243 pastato šifras – 1B5/b, 4727/35984 dalis, patalpų indeksai – 5-3, 5-4, 5-5, 5-13, 5-14, 5-4</text:span><text:span text:style-name="T42">2, 5-43, bendras plotas – 77,45 kv. metro, dalį bendro naudojimo patalpų, pažymėtų indeksais – 5-2, 5-29, 5-30, 5-31, 5-32, 5-33, 5-34, 5-35, bendras plotas – 14,81 kv. metro, visų perduodamų patalpų bendras plotas – 92,26 kv. metro, likutinė vertė – 19069</text:span><text:span text:style-name="T43">,22 lito);</text:span></text:p>
      <text:p text:style-name="P44"><text:span text:style-name="T45">1.3</text:span><text:span text:style-name="T46">. kitą ilgalaikį materialųjį turtą (likutinė vertė – 82643443,98 lito) ir trumpalaikį nematerialųjį turtą (vertė – 10791,46 lito) pagal Vilniaus apskrities viršininko patvirtintus sąrašus.</text:span></text:p>
      <text:p text:style-name="P47"><text:span text:style-name="T48">2</text:span><text:span text:style-name="T49">. Įgalioti Vilniaus apskrities sekretorių<text:s/></text:span><text:span text:style-name="T50">– įstaigos vadovo pavaduotoją Feliksą Kolosauską pasirašyti 1 punkte nurodyto valstybės turto perdavimo ir priėmimo aktus.</text:span></text:p>
      <text:p text:style-name="P51"/>
      <text:p text:style-name="P52"/>
      <text:p text:style-name="P53">MINISTRAS PIRMININKAS<text:tab/>ALGIRDAS BRAZAUSKAS</text:p>
      <text:p text:style-name="P54"/>
      <text:p text:style-name="P55">ŽEMĖS ŪKIO MINISTRAS<text:tab/>JERONIMAS KRAUJELIS</text:p>
      <text:p text:style-name="P56">______________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7:21:00Z</meta:creation-date>
    <dc:date>2015-07-04T07:21:00Z</dc:date>
    <meta:template xlink:href="Normal" xlink:type="simple"/>
    <meta:editing-cycles>2</meta:editing-cycles>
    <meta:editing-duration>PT0S</meta:editing-duration>
    <meta:document-statistic meta:page-count="1" meta:paragraph-count="18" meta:word-count="333" meta:character-count="2490" meta:row-count="72" meta:non-whitespace-character-count="2175"/>
  </office:meta>
</office:document-meta>
</file>