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CIVILINIO PROCESO KODEKSO 372 IR 373 STRAIPSNIŲ PAKEITIMO</text:p>
      <text:p text:style-name="P16">Į S T A T Y M A S</text:p>
      <text:p text:style-name="P17"/>
      <text:p text:style-name="P18">1997 m. birželio 24 d. Nr. VIII-294</text:p>
      <text:p text:style-name="P19">Vilnius</text:p>
      <text:p text:style-name="P20"/>
      <text:p text:style-name="P21"><text:span text:style-name="T22">(Žin., 1964, Nr. 19-139; 1994, Nr.<text:s/></text:span><text:a xlink:href="https://www.e-tar.lt/portal/lt/legalAct/TAR.7F69E3C42157" office:target-frame-name="_blank" xlink:show="new"><text:span text:style-name="T23">93-1809</text:span></text:a><text:span text:style-name="T24">; 1995, Nr.<text:s/></text:span><text:a xlink:href="https://www.e-tar.lt/portal/lt/legalAct/TAR.D2428595B6AC" office:target-frame-name="_blank" xlink:show="new"><text:span text:style-name="T25">44-1079</text:span></text:a><text:span text:style-name="T26">, Nr.<text:s/></text:span><text:a xlink:href="https://www.e-tar.lt/portal/lt/legalAct/TAR.72BB0CF4DA29" office:target-frame-name="_blank" xlink:show="new"><text:span text:style-name="T27">51-1244</text:span></text:a><text:span text:style-name="T28">, Nr.<text:s/></text:span><text:a xlink:href="https://www.e-tar.lt/portal/lt/legalAct/TAR.6C9A5C44BDC3" office:target-frame-name="_blank" xlink:show="new"><text:span text:style-name="T29">55-1353</text:span></text:a><text:span text:style-name="T30">, Nr.<text:s/></text:span><text:a xlink:href="https://www.e-tar.lt/portal/lt/legalAct/TAR.0183F9CEE085" office:target-frame-name="_blank" xlink:show="new"><text:span text:style-name="T31">63-1580</text:span></text:a><text:span text:style-name="T32">; 1996, Nr.<text:s/></text:span><text:a xlink:href="https://www.e-tar.lt/portal/lt/legalAct/TAR.6A0BF2F7E81D" office:target-frame-name="_blank" xlink:show="new"><text:span text:style-name="T33">16-4</text:span><text:span text:style-name="T34">13</text:span></text:a><text:span text:style-name="T35">, Nr.<text:s/></text:span><text:a xlink:href="https://www.e-tar.lt/portal/lt/legalAct/TAR.F42E414C84A9" office:target-frame-name="_blank" xlink:show="new"><text:span text:style-name="T36">67-1602</text:span></text:a><text:span text:style-name="T37">; 1997 m. birželio 10 d. Nr. VIII-254)</text:span></text:p>
      <text:p text:style-name="P38"/>
      <text:p text:style-name="P39"><text:span text:style-name="T40">1</text:span><text:span text:style-name="T41"><text:s/>straipsnis.<text:s/></text:span><text:span text:style-name="T42">372 straipsnio 17 punkto pakeitimas</text:span></text:p>
      <text:p text:style-name="P43"><text:span text:style-name="T44">372 straipsnio 17 punkte išbraukti žodžius „į biudžetą“ ir jį išdėst</text:span><text:span text:style-name="T45">yti taip:</text:span></text:p>
      <text:p text:style-name="P46"><text:span text:style-name="T47">„</text:span><text:span text:style-name="T48">17</text:span><text:span text:style-name="T49">) valstybinių mokesčių inspekcijų sprendimai dėl išieškų ne ginčo tvarka;“.</text:span></text:p>
      <text:p text:style-name="P50"/>
      <text:p text:style-name="P51"><text:span text:style-name="T52">2</text:span><text:span text:style-name="T53"><text:s/>straipsnis.<text:s/></text:span><text:span text:style-name="T54">373 straipsnio 12 punkto pakeitimas</text:span></text:p>
      <text:p text:style-name="P55"><text:span text:style-name="T56">373 straipsnio 12 punkte išbraukti žodžius „į biudžetą“ ir jį išdėstyti taip:</text:span></text:p>
      <text:p text:style-name="P57"><text:span text:style-name="T58">„</text:span><text:span text:style-name="T59">12</text:span><text:span text:style-name="T60">) valstybinių<text:s/></text:span><text:span text:style-name="T61">mokesčių inspekcijų sprendimai dėl išieškų ne ginčo tvarka;“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Normal"/>
      <text:p text:style-name="P66">RESPUBLIKOS PREZIDENTAS<text:tab/>ALGIRDAS BRAZAUSK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56:00Z</meta:creation-date>
    <dc:date>2015-09-11T20:56:00Z</dc:date>
    <meta:template xlink:href="Normal" xlink:type="simple"/>
    <meta:editing-cycles>2</meta:editing-cycles>
    <meta:editing-duration>PT0S</meta:editing-duration>
    <meta:document-statistic meta:page-count="1" meta:paragraph-count="29" meta:word-count="213" meta:character-count="1405" meta:row-count="76" meta:non-whitespace-character-count="1221"/>
  </office:meta>
</office:document-meta>
</file>