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fo:letter-spacing="0.0416in"/>
    </style:style>
    <style:style style:name="T107" style:parent-style-name="DefaultParagraphFont" style:family="text">
      <style:text-properties fo:color="#000000"/>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fo:text-indent="0.4923in"/>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BENDROJO DOKUMENTO MUITINIO ĮFORMINIMO INSTRUKCIJOS, PATVIRTINTOS MUITINĖS DEPARTAMENTO DIREKTORIAUS 2000 M. KOVO 27 D. ĮSAKYMU NR. 94 „DĖL BENDROJO DOKUMENTO MUITINIO ĮFORMINIMO INSTRUKCIJOS PATVIRTINIMO“, DALINIO PAKEITIMO</text:p>
      <text:p text:style-name="P11"/>
      <text:p text:style-name="P12">2002 m. sausio 23 d. Nr. 30</text:p>
      <text:p text:style-name="P13">Vilnius</text:p>
      <text:p text:style-name="P14"/>
      <text:p text:style-name="P15"/>
      <text:p text:style-name="P16"><text:span text:style-name="T17">1</text:span><text:span text:style-name="T18">. Iš dalies<text:s/></text:span><text:span text:style-name="T19">pakeičiu</text:span><text:span text:style-name="T20"><text:s/>Bendrojo dokumento muitinio įforminimo instrukciją, patvirtintą Muitinės departamento direktoriaus 2000 m. kovo 27 d. įsakymu Nr. 94 „Dėl Bendrojo dokumento muitinio įforminimo instrukcijos patvirtinimo“ (Žin., 2000, Nr.<text:s/></text:span><text:a xlink:href="https://www.e-tar.lt/portal/lt/legalAct/TAR.E316BA4042CD" office:target-frame-name="_blank" xlink:show="new"><text:span text:style-name="T21">26-712</text:span></text:a><text:span text:style-name="T22">; 2001, Nr.<text:s/></text:span><text:a xlink:href="https://www.e-tar.lt/portal/lt/legalAct/TAR.EE30EC9D930F" office:target-frame-name="_blank" xlink:show="new"><text:span text:style-name="T23">10-307</text:span></text:a><text:span text:style-name="T24">, Nr.<text:s/></text:span><text:a xlink:href="https://www.e-tar.lt/portal/lt/legalAct/TAR.693228D7C7AB" office:target-frame-name="_blank" xlink:show="new"><text:span text:style-name="T25">78-2742</text:span></text:a><text:span text:style-name="T26">, Nr.<text:s/></text:span><text:a xlink:href="https://www.e-tar.lt/portal/lt/legalAct/TAR.6271AE198A4D" office:target-frame-name="_blank" xlink:show="new"><text:span text:style-name="T27">92-3244</text:span></text:a><text:span text:style-name="T28">, Nr.<text:s/></text:span><text:a xlink:href="https://www.e-tar.lt/portal/lt/legalAct/TAR.C71CAA67ACBF" office:target-frame-name="_blank" xlink:show="new"><text:span text:style-name="T29">99-3582</text:span></text:a><text:span text:style-name="T30">):</text:span></text:p>
      <text:p text:style-name="P31"><text:span text:style-name="T32">1.1</text:span><text:span text:style-name="T33">. papildau 28.37 punktu:</text:span></text:p>
      <text:p text:style-name="P34"><text:span text:style-name="T35">„</text:span><text:span text:style-name="T36">28.37</text:span><text:span text:style-name="T37">.<text:s/></text:span><text:span text:style-name="T38">„EKSPORTAS“</text:span><text:span text:style-name="T39"><text:s/>– dedamas naudojant raudoną rašalą įforminant muitinio tranzito procedūrą negrąžinamai eksportuojamoms prekėms bendrojo dokumento tranzito rinkinio visų egzempliorių A langelyje ir ant transporto dokumentų (važtaraščių, CMR važtaraščių, SMGS važtaraščių, CIM važtaraščių), kai gabenamos negrąžinamai eksportuojamos prekės.“;</text:span></text:p>
      <text:p text:style-name="P40"><text:span text:style-name="T41">1.2</text:span><text:span text:style-name="T42">. išdėstau 31.2 punktą taip:</text:span></text:p>
      <text:p text:style-name="P43"><text:span text:style-name="T44">„</text:span><text:span text:style-name="T45">31.2</text:span><text:span text:style-name="T46">.<text:s/></text:span><text:span text:style-name="T47">A langelis „IŠSIUNTIMO/EKSPORTO ĮSTAIGA“</text:span><text:span text:style-name="T48"><text:s/>pildomas tik įforminant muitinio tranzito procedūrą negrąžinamai eksportuojamoms prekėms visuose bendrojo dokumento ir jo papildomųjų lapų tranzito rinkinio egzemplioriuose: įrašoma „EKSPORTAS“ arba dedamas B grupės spaudas su tokiu įrašu.“;</text:span></text:p>
      <text:p text:style-name="P49"><text:span text:style-name="T50">1.3</text:span><text:span text:style-name="T51">. išdėstau 31.10.1.2 punkto antrąją pastraipą taip:</text:span></text:p>
      <text:p text:style-name="P52"><text:span text:style-name="T53">„Jeigu prekių tikrinimo metu nustatyta, kad prekių kiekis (svoris) arba aprašymas (rūšis) neatitinka nurodyto deklaracijoje, dedamas B grupės spaudas su įrašu, nurodytas šios instrukcijos 28.10 punkte“;</text:span></text:p>
      <text:p text:style-name="P54"><text:span text:style-name="T55">1.4</text:span><text:span text:style-name="T56">. išdėstau 31.14.3.4 punkto antrąją pastraipą taip:</text:span></text:p>
      <text:p text:style-name="P57"><text:span text:style-name="T58">„Jeigu prekių tikrinimo metu nustatyta, kad prekių kiekis (svoris) arba aprašymas (rūšis) neatitinka nurodyto deklaracijoje, dedamas B grupės spaudas su įrašu, nurodytas šios instrukcijos 28.10 punkte“;</text:span></text:p>
      <text:p text:style-name="P59"><text:span text:style-name="T60">1.5</text:span><text:span text:style-name="T61">. išdėstau 31.17.1.2 punkto antrąją pastraipą taip:</text:span></text:p>
      <text:p text:style-name="P62"><text:span text:style-name="T63">„Jeigu prekių tikrinimo metu nustatyta, kad prekių kiekis (svoris) arba aprašymas (rūšis) neatitinka nurodyto deklaracijoje, dedamas B grupės spaudas su įrašu, nurodytas šios instrukcijos 28.10 punkte“;</text:span></text:p>
      <text:p text:style-name="P64"><text:span text:style-name="T65">1.6</text:span><text:span text:style-name="T66">. išdėstau 64 punkto trečiąją, ketvirtąją ir penktąją pastraipas taip:</text:span></text:p>
      <text:p text:style-name="P67"><text:span text:style-name="T68">„Išvežimo iš Lietuvos Respublikos muitų teritorijos įstaigos muitinės pareigūnas pasirinktinio tikrinimo būdu patikrinęs ir nustatęs, kad minėtai muitinės įstaigai pateiktos negrąžinamai eksportuojamos prekės atitinka bendrojo dokumento eksporto arba eksporto ir tranzito rinkinio 3 egzemplioriuje nurodytas prekes, minėto egzemplioriaus kitoje pusėje, viršuje, įrašo „Eksportuota“ arba deda B grupės spaudą su tokiu įrašu, pasirašo, uždeda muitinės pareigūno antspaudą ir muitinės įstaigos antspaudą.</text:span></text:p>
      <text:p text:style-name="P69"><text:span text:style-name="T70">Jeigu pasirinktinio tikrinimo metu nustatoma, kad išvežimo iš Lietuvos Respublikos muitų teritorijos įstaigai pateiktos negrąžinamai eksportuojamos prekės neatitinka bendrojo dokumento eksporto arba eksporto ir tranzito rinkinio 3 egzemplioriuje nurodytų prekių (skiriasi jų rūšis arba kiekis) arba nustatomi kiti pažeidimai, teritorinės muitinės, kuriai priklauso minėta įstaiga, nustatyta<text:s/></text:span><text:soft-page-break/><text:span text:style-name="T71">tvarka atliekamas tyrimas. Jeigu atlikus tyrimą ir įforminus jo rezultatus prekes leidžiama išgabenti, išvežimo iš Lietuvos Respublikos muitų teritorijos įstaigos muitinės pareigūnas bendrojo dokumento eksporto arba eksporto ir tranzito rinkinio 3 egzemplioriaus kitoje pusėje, viršuje, įrašo „Eksportuota“ arba deda B grupės spaudą su tokiu įrašu, pasirašo, uždeda muitinės pareigūno antspaudą ir muitinės įstaigos antspaudą.</text:span></text:p>
      <text:p text:style-name="P72"><text:span text:style-name="T73">Šio punkto nustatyta tvarka išvežimo iš Lietuvos Respublikos muitų teritorijos įstaigoje įforminti bendrojo dokumento eksporto bei eksporto ir tranzito rinkinių 3 egzemplioriai, kurie paliekami šioje įstaigoje (išskyrus grąžinamus juos šiai įstaigai pateikusiems asmenims, gabenantiems bendrojo dokumento eksporto arba eksporto ir tranzito rinkinių 3 egzemplioriuose nurodytas prekes), teritorinės muitinės, kuriai priklauso minėta įstaiga, viršininko įsakymu nustatyta tvarka ne vėliau kaip po 5 kalendorinių dienų nuo jų įforminimo išvežimo iš Lietuvos Respublikos muitų teritorijos įstaigoje turi būti Muitinės departamento direktoriaus įsakymu nustatyta tvarka išsiunčiami į teritorines muitines, kurioms priklausančiose įstaigoje atitinkamoms prekėms buvo įformintos negrąžinamojo eksporto muitinės procedūros.“;</text:span></text:p>
      <text:p text:style-name="P74"><text:span text:style-name="T75">1.7</text:span><text:span text:style-name="T76">. papildau 64 punktą septintąja pastraipa:</text:span></text:p>
      <text:p text:style-name="P77"><text:span text:style-name="T78">„Šio punkto nuostatos taip pat taikomos, kai negrąžinamojo eksporto muitinės procedūra įforminama išvežimo iš Lietuvos Respublikos muitų teritorijos įstaigoje.“;</text:span></text:p>
      <text:p text:style-name="P79"><text:span text:style-name="T80">1.8</text:span><text:span text:style-name="T81">. išdėstau 65 punkto pirmąją pastraipą taip:</text:span></text:p>
      <text:p text:style-name="P82"><text:span text:style-name="T83">„</text:span><text:span text:style-name="T84">65</text:span><text:span text:style-name="T85">. Išvežimo iš Lietuvos Respublikos muitų teritorijos įstaigai nepateiktas bendrojo dokumento eksporto arba eksporto ir tranzito rinkinio, įforminto negrąžinamai eksportuojamoms prekėms, 3-iasis egzempliorius.“;</text:span></text:p>
      <text:p text:style-name="P86"><text:span text:style-name="T87">1.9</text:span><text:span text:style-name="T88">. papildau 67 punktu:</text:span></text:p>
      <text:p text:style-name="P89"><text:span text:style-name="T90">„</text:span><text:span text:style-name="T91">67</text:span><text:span text:style-name="T92">. Bendrojo dokumento eksporto arba eksporto ir tranzito rinkinio 3-iojo egzemplioriaus muitinio įforminimo tvarka, kai negrąžinamai eksportuojamos prekės gabenamos per eksporto ir importo terminalus arba Klaipėdos valstybinio jūrų uosto pasienio kontrolės punktų teritorijoje esančias muitinės prižiūrimas uosto komplekso zonas.</text:span></text:p>
      <text:p text:style-name="P93">Asmuo, atgabenęs negrąžinamai eksportuojamas prekes (įskaitant tiekiamas į neapmuitinamas parduotuves arba kaip atsargas laivams ir orlaiviams, gabenantiems keleivius arba krovinius tarptautiniais maršrutais) į eksporto ir importo terminalą arba Klaipėdos valstybinio jūrų uosto pasienio kontrolės punktų teritorijoje esančią muitinės prižiūrimą uosto komplekso zoną (toliau – terminalas), muitinės įstaigai, aptarnaujančiai terminalą, turi pateikti Lietuvos Respublikos muitų teritorijos viduje veikiančioje muitinės įstaigoje įforminto bendrojo dokumento eksporto arba eksporto ir tranzito rinkinio 3-iąjį egzempliorių (išskyrus atvejus, kai negrąžinamojo eksporto muitinės procedūra įforminama terminalą aptarnaujančioje muitinės įstaigoje ir šiai įstaigai pateikiami visi minėto bendrojo dokumento rinkinio egzemplioriai).</text:p>
      <text:p text:style-name="P94">Muitinės pareigūnas, įforminantis negrąžinamai eksportuojamų prekių saugojimą terminale, bendrojo dokumento eksporto arba eksporto ir tranzito rinkinio 3-iąjį egzempliorių prideda prie šioms prekėms įforminto bendrosios deklaracijos rinkinio 1-ojo (registracijos) egzemplioriaus.</text:p>
      <text:p text:style-name="P95">Jeigu negrąžinamai eksportuojamos prekės iš terminalo į išvežimo iš Lietuvos Respublikos muitų teritorijos įstaigą gabenamos taikant muitinio tranzito procedūrą, muitinės pareigūnas, įforminantis negrąžinamai eksportuojamų prekių išgabenimą iš eksporto ir importo terminalų, joms įformintą bendrojo dokumento eksporto arba eksporto ir tranzito rinkinio 3-iąjį egzempliorių atiduoda šių prekių vežėjui (vairuotojui), kuris jį privalo pateikti išvežimo iš Lietuvos Respublikos muitų teritorijos įstaigai.</text:p>
      <text:p text:style-name="P96">Jeigu negrąžinamai eksportuojamos prekės iš terminalo išgabenamos netaikant muitinio tranzito procedūros (pvz., laivu arba orlaiviu), bendrojo dokumento eksporto arba eksporto ir tranzito rinkinio 3-iasis egzempliorius įforminamas ir tvarkomas šios instrukcijos 64 punkto nustatyta tvarka. Šios instrukcijos 28.35 punkte nurodytas B grupės spaudas su įrašu „Eksportuota“ dedamas arba toks įrašas padaromas tik tada, kai visos bendrojo dokumento eksporto arba eksporto ir tranzito rinkinio 3-iajame egzemplioriuje nurodytos prekės pakraunamos į orlaivius arba laivus.</text:p>
      <text:soft-page-break/>
      <text:p text:style-name="P97">Jeigu negrąžinamai eksportuojamos prekės, kurioms buvo įformintas vienas bendrojo dokumento eksporto arba eksporto ir tranzito rinkinys, iš terminalo išgabenamos su keliomis tranzito deklaracijomis (keliais bendrojo dokumento tranzito rinkiniais ir (arba) keliomis TIR knygelėmis), bendrojo dokumento eksporto arba eksporto ir tranzito rinkinio 3-iojo egzemplioriaus originalas turi būti paliekamas muitinės įstaigoje, aptarnaujančioje terminalą, kuriame jos buvo saugomos. Iš terminalo išgabenamų negrąžinamai eksportuojamų prekių vežėjui (vairuotojui) atiduodama šio egzemplioriaus kopija, kurią jis turi pateikti išvežimo iš Lietuvos Respublikos muitų teritorijos įstaigai. Bendrojo dokumento eksporto arba eksporto ir tranzito rinkinio 3-iojo egzemplioriaus kopijos kitoje pusėje, viršuje, muitinės įstaigos, aptarnaujančios terminalą, pareigūnas įrašo tranzito deklaracijos numerį, jos įforminimo datą, išgabenamų prekių pavadinimą, matavimo vienetą ir kiekį, išreikštą šiuo matavimo vienetu. Įrašas tvirtinamas muitinės įstaigos ir muitinės pareigūno antspaudais bei muitinės pareigūno parašu. Taip įformintos bendrojo dokumento eksporto arba eksporto ir tranzito rinkinių 3-iųjų egzempliorių kopijos išvežimo iš Lietuvos Respublikos muitų teritorijos įstaigose šios instrukcijos nustatyta tvarka pažymimos B grupės spaudu su įrašu „Eksportuota“ arba tokiu įrašu ir tvarkomos bei naudojamos prekių eksporto faktui patvirtinti kaip atitinkamų bendrojo dokumento eksporto arba eksporto ir tranzito rinkinių 3-iųjų egzempliorių originalai.</text:p>
      <text:p text:style-name="P98"><text:span text:style-name="T99">Bendrojo dokumento eksporto arba eksporto ir tranzito rinkinio 3-iojo egzemplioriaus originale turi būti nurodyti visų šioms prekėms įformintų tranzito deklaracijų numeriai, jų įforminimo datos, jomis deklaruotų prekių pavadinimai, matavimo vienetai ir kiekiai, išreikšti šiais matavimo vienetais. Įrašai tvirtinami juos padariusių muitinės pareigūnų antspaudais. Išgabenus visas atitinkamame bendrojo dokumento eksporto arba eksporto ir tranzito rinkinio 3-iojo egzemplioriaus originale nurodytas negrąžinamai eksportuojamas prekes, šis egzempliorius paliekamas prie šioms prekėms įforminto bendrosios deklaracijos rinkinio 1-ojo (registracijos) egzemplioriaus“.</text:span></text:p>
      <text:p text:style-name="P100"><text:span text:style-name="T101">2</text:span><text:span text:style-name="T102">. Šis įsakymas įsigalioja nuo 2002 m. vasario 1 d.</text:span></text:p>
      <text:p text:style-name="P103"><text:span text:style-name="T104">3</text:span><text:span text:style-name="T105">.<text:s/></text:span><text:span text:style-name="T106">Pavedu</text:span><text:span text:style-name="T107"><text:s/>Muitų teisės derinimo skyriui (Š. Avižienis) paskelbti įsakymą oficialiame leidinyje „Valstybės žinios“ ir interneto Muitinės departamento tinklapyje.</text:span></text:p>
      <text:p text:style-name="P108"/>
      <text:p text:style-name="P109"/>
      <text:p text:style-name="P110"/>
      <text:p text:style-name="P111">DIREKTORIUS<text:tab/>VALERIJONAS VALICKAS</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02T09:50:00Z</meta:creation-date>
    <dc:date>2016-11-02T09:50:00Z</dc:date>
    <meta:template xlink:href="Normal.dotm" xlink:type="simple"/>
    <meta:editing-cycles>2</meta:editing-cycles>
    <meta:editing-duration>PT0S</meta:editing-duration>
    <meta:document-statistic meta:page-count="3" meta:paragraph-count="143" meta:word-count="1327" meta:character-count="10199" meta:row-count="333" meta:non-whitespace-character-count="9015"/>
  </office:meta>
</office:document-meta>
</file>