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33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333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6 D. NUTARIMO NR. 675 „DĖL SPECIALIOS PASKIRTIES AKCINĖS BENDROVĖS „LIETUVOS ENERGIJA“ REORGANIZAVIMO“ DALINIO PAKEITIMO</text:p>
      <text:p text:style-name="P12"/>
      <text:p text:style-name="P13">1999 m. gruodžio 27 d. Nr. 1478</text:p>
      <text:p text:style-name="P14">Vilnius</text:p>
      <text:p text:style-name="P15"/>
      <text:p text:style-name="P16"><text:span text:style-name="T17">Vadovaudamasi Lietuvos Respublikos iš valstybės ir savivaldybių biudžetų išlaikomų įstaigų ir akcinės bendrovės „Lietuvos energija“ skolų pripažinimo valstybės vidaus skola ir šios skolos padengimo įstatymu (</text:span><text:span text:style-name="T18">Žin., 1997, Nr. </text:span><text:a xlink:href="https://www.e-tar.lt/portal/lt/legalAct/TAR.F0F267E7DDED" office:target-frame-name="_blank" xlink:show="new"><text:span text:style-name="T19">45-1106</text:span></text:a><text:span text:style-name="T20">) ir Lietuvos Respublikos valstybės vidaus skolos specialios paskirties akcinei bendrovei „Lietuvos energija“, specialios paskirties šilumos tinklų akcinė</text:span><text:span text:style-name="T21">ms bendrovėms ir akcinei bendrovei „Lietuvos dujos“ pripažinimo ir padengimo įstatymu (Žin., 1998, Nr. </text:span><text:a xlink:href="https://www.e-tar.lt/portal/lt/legalAct/TAR.1E1AB52BB719" office:target-frame-name="_blank" xlink:show="new"><text:span text:style-name="T22">114-3193</text:span></text:a><text:span text:style-name="T23">), Lietuvos Respublikos Vyriausybė</text:span><text:span text:style-name="T24"><text:s/>nutaria</text:span><text:span text:style-name="T25">:</text:span></text:p>
      <text:p text:style-name="P26"><text:span text:style-name="T27">Iš dalies pakeisti L</text:span><text:span text:style-name="T28">ietuvos Respublikos Vyriausybės 1997 m. birželio 26 d. nutarimą Nr. 675 „Dėl specialios paskirties akcinės bendrovės „Lietuvos energija“ reorganizavimo“ (Žin., 1997, Nr. </text:span><text:a xlink:href="https://www.e-tar.lt/portal/lt/legalAct/TAR.5A534EE55F0E" office:target-frame-name="_blank" xlink:show="new"><text:span text:style-name="T29">61-1452</text:span></text:a><text:span text:style-name="T30">) ir išdėstyti 6.1 punktą taip:</text:span></text:p>
      <text:p text:style-name="P31"><text:span text:style-name="T32">„</text:span><text:span text:style-name="T33">6.1</text:span><text:span text:style-name="T34">. iš pripažintos ir padengtos akcinei bendrovei „Lietuvos energija“ 406,02 mln. litų valstybės vidaus skolos (susidariusios nuo 1996 m. spalio 1 d. iki 1997 m. liepos 1 d.) dalį lėšų – 45757 tūkst. litų – akcinė bendro</text:span><text:span text:style-name="T35">vė „Lietuvos energija“ grąžina specialios paskirties šilumos tinklų akcinėms bendrovėms iki 2000 m. liepos 1 dienos. Ūkio ministerija turi patvirtinti specialios paskirties šilumos tinklų akcinėms bendrovėms priklausančios lėšų dalies iš akcinei bendrovei<text:s/></text:span><text:span text:style-name="T36">„Lietuvos energija“ pripažintos valstybės vidaus skolos paskirstymą“.</text:span></text:p>
      <text:p text:style-name="P37"/>
      <text:p text:style-name="P38"/>
      <text:p text:style-name="P39">MINISTRAS PIRMININKAS<text:tab/>ANDRIUS KUBILIUS</text:p>
      <text:p text:style-name="P40"/>
      <text:p text:style-name="P41">ŪKIO MINISTRAS<text:tab/>VALENTINAS MILAKNI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0:00Z</meta:creation-date>
    <dc:date>2015-08-06T17:10:00Z</dc: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1920" meta:row-count="56" meta:non-whitespace-character-count="1681"/>
  </office:meta>
</office:document-meta>
</file>