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indent="0.4923in"/>
    </style:style>
    <style:style style:name="TableColumn91" style:family="table-column">
      <style:table-column-properties style:column-width="4.3187in"/>
    </style:style>
    <style:style style:name="TableColumn92" style:family="table-column">
      <style:table-column-properties style:column-width="2.3736in"/>
    </style:style>
    <style:style style:name="Table90"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end" fo:text-indent="0.4923in">
        <style:tab-stops>
          <style:tab-stop style:type="right" style:position="6.6625in"/>
        </style:tab-stops>
      </style:paragraph-properties>
      <style:text-properties fo:color="#000000"/>
    </style:style>
    <style:style style:name="TableColumn164" style:family="table-column">
      <style:table-column-properties style:column-width="2.284in"/>
    </style:style>
    <style:style style:name="TableColumn165" style:family="table-column">
      <style:table-column-properties style:column-width="0.7277in"/>
    </style:style>
    <style:style style:name="TableColumn166" style:family="table-column">
      <style:table-column-properties style:column-width="0.7277in"/>
    </style:style>
    <style:style style:name="TableColumn167" style:family="table-column">
      <style:table-column-properties style:column-width="0.7277in"/>
    </style:style>
    <style:style style:name="TableColumn168" style:family="table-column">
      <style:table-column-properties style:column-width="0.7486in"/>
    </style:style>
    <style:style style:name="TableColumn169" style:family="table-column">
      <style:table-column-properties style:column-width="0.7277in"/>
    </style:style>
    <style:style style:name="TableColumn170" style:family="table-column">
      <style:table-column-properties style:column-width="0.7486in"/>
    </style:style>
    <style:style style:name="Table163" style:family="table">
      <style:table-properties style:width="6.6923in" fo:margin-left="0in" table:align="left"/>
    </style:style>
    <style:style style:name="TableRow171" style:family="table-row">
      <style:table-row-properties style:min-row-height="0.204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131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min-row-height="0.204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2187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UDŽETINIŲ ĮSTAIGŲ IR ORGANIZACIJŲ DARBUOTOJŲ DARBO APMOKĖJIMO TOBULINIMO</text:p>
      <text:p text:style-name="P15"/>
      <text:p text:style-name="P16">1990 m. rugsėjo 12 d. Nr. 283</text:p>
      <text:p text:style-name="P17">Vilnius</text:p>
      <text:p text:style-name="P18"/>
      <text:p text:style-name="P19"><text:span text:style-name="T20">Siekdama padidinti biudžetinių įstaigų ir organizacijų savarankiškumą nustatant ir tobulinant darbuotojų darbo apmokėjimo sąlygas, Lietuvos Respublikos Vyriausybė<text:s/></text:span><text:span text:style-name="T21">nutari</text:span><text:span text:style-name="T22">a:</text:span></text:p>
      <text:p text:style-name="P23"><text:span text:style-name="T24">1</text:span><text:span text:style-name="T25">. Patvirtinti biudžetinių įstaigų ir organizacijų darbuotojų (išskyrus valstybinės valdžios ir valdymo organų, kreditavimo ir valstybinio draudimo, prokuratūros, teismo ir notariato, mokslo ir mokslinio tyrimo, prekybos ir viešojo maitinimo bei materialinio techninio aprūpinimo įstaigų ir organizacijų, taip pat aukštųjų mokyklų ir joms prilygintų pagal darbo apmokėjimą įstaigų vadovaujančiųjų darbuotojų, profesorių ir dėstytojų) tarnybinius atlyginimus ir tarifinius atlygius pagal 1 ir 2 priedėlius.</text:span></text:p>
      <text:p text:style-name="P26"><text:span text:style-name="T27">2</text:span><text:span text:style-name="T28">. Pavesti ministerijoms ir valstybinėms tarnyboms, suderinus su Socialinės apsaugos ministerija ir Finansų ministerija, parengti ir taikyti joms pavaldžiuose ar jų reguliavimo sferoje esančiose įstaigose ir organizacijose:</text:span></text:p>
      <text:p text:style-name="P29">diferencijuotas pagal įstaigų ir organizacijų darbo pobūdį ir jų dydį, darbuotojų darbo stažą, išsimokslinimą bei kvalifikaciją tarnybinių atlygių schemas, neviršijant šiame nutarime nustatytų tarnybinių atlyginimų, taip pat kitas darbo apmokėjimo sąlygas;</text:p>
      <text:p text:style-name="P30"><text:span text:style-name="T31">pareigų suskirstymą pagal kvalifikacines kategorijas ir kvalifikacinius reikalavimus, vadovaujantis galiojančiais normatyviniais metodiniais dokumentais.</text:span></text:p>
      <text:p text:style-name="P32"><text:span text:style-name="T33">3</text:span><text:span text:style-name="T34">. Nustatyti, kad naujos darbo apmokėjimo sąlygos įstaigose ir organizacijose įvedamos sukaupus pakankamai savų lėšų, skiriamų atlyginimams mokėti.</text:span></text:p>
      <text:p text:style-name="P35"><text:span text:style-name="T36">4</text:span><text:span text:style-name="T37">. Nustatyti, kad nauji tarnybiniai atlyginimai ir tarifiniai atlygiai gali būti įvedami vienu metu įstaigoje ar organizacijoje arba atskiruose jos padaliniuose, taip pat pagal atskiras darbuotojų kategorijas bei profesijas. Visais atvejais vadovams ir kitiems vadovaujantiesiems darbuotojams nauji tarnybiniai atlyginimai nustatomi po to, kai jau įvestos kitų darbuotojų darbo apmokėjimo sąlygos, nustatytos šiame nutarime.</text:span></text:p>
      <text:p text:style-name="P38"><text:span text:style-name="T39">5</text:span><text:span text:style-name="T40">. Įvedant numatytus šiame nutarime tarnybinius atlyginimus ir tarifinius atlygius biudžetinėse įstaigose ir organizacijose, vadovaujantis galiojančiais normatyviniais metodiniais dokumentais, turi būti surengta vadovų ir specialistų atestacija, jeigu ji nebuvo atlikta per pastaruosius dvejus metus, taip pat nustatytąja tvarka pertarifikuoti darbai bei peržiūrėtos darbininkų tarifinės kategorijos pagal bendrojo tarifinio kvalifikacinio darbų ir ūkyje dirbančių darbininkų profesijų žinyno reikalavimus.</text:span></text:p>
      <text:p text:style-name="P41"><text:span text:style-name="T42">6</text:span><text:span text:style-name="T43">. Nustatyti, kad konkrečius įstaigos ar organizacijos darbuotojų tarnybinius atlyginimus iš darbo apmokėjimo fondo pagal patvirtintą tarnybinių atlyginimų schemą nustato įstaigos ar organizacijos vadovas, atsižvelgdamas į atestacijos rezultatus.</text:span></text:p>
      <text:p text:style-name="P44">Didesni tarnybiniai atlyginimai (neviršijant numatytų schemoje) gali būti nustatyti darbuotojams, turintiems mokslo vardus ir dirbantiems pagal specialybę, taip pat mokantiems užsienio kalbų ir vartojantiems jas praktikoje.</text:p>
      <text:p text:style-name="P45"><text:span text:style-name="T46">Įstaigų ir organizacijų vadovų tarnybinius atlyginimus nustato aukštesnysis organas.</text:span></text:p>
      <text:p text:style-name="P47"><text:span text:style-name="T48">7</text:span><text:span text:style-name="T49">. Suteikti teisę įstaigų ir organizacijų vadovams premijuoti darbuotojus iš darbo apmokėjimo fondo, nustatyti premijavimo rodiklius ir tvarką, taip pat premijų dydį.</text:span></text:p>
      <text:p text:style-name="P50"><text:span text:style-name="T51">Įstaigų ir organizacijų vadovų premijavimo tvarką nustato aukštesnysis organas.</text:span></text:p>
      <text:p text:style-name="P52"><text:span text:style-name="T53">8</text:span><text:span text:style-name="T54">. Suteikti teisę įstaigų ir organizacijų vadovams nustatyti tarnautojams, specialistams ir darbininkams priemokas:</text:span></text:p>
      <text:soft-page-break/>
      <text:p text:style-name="P55">už laikinai nesančio darbuotojo pareigų vykdymą. Šios neribojamo dydžio priemokos mokamos iš darbo apmokėjimo fondo, sutaupyto nemokant nesančiam darbuotojui tarnybinio atlyginimo ar tarifinio atlygio;</text:p>
      <text:p text:style-name="P56"><text:span text:style-name="T57">dirbantiems sunkiomis ir kenksmingomis darbo sąlygomis – iki 12 procentų tarifinio atlygio (tarnybinio atlyginimo), o dirbantiems itin sunkiomis ir kenksmingomis sąlygomis – iki 24 procentų tarifinio atlygio (tarnybinio atlyginimo). Šias priemokas nustatyti atsižvelgiant į darbo vietų įvertinimo rezultatus ir mokėti jas darbuotojui už faktiškai dirbtą šiose darbo vietose laiką. Pagerinus darbo sąlygas, priemokas sumažinti arba visiškai panaikinti. Darbo sąlygų priskyrimą prie sunkių ir kenksmingų ar itin sunkių ir kenksmingų reglamentuoja galiojantys normatyviniai aktai.</text:span></text:p>
      <text:p text:style-name="P58"><text:span text:style-name="T59">9</text:span><text:span text:style-name="T60">. Tuo atveju, kai nustatytas pagal šį nutarimą darbuotojo atlyginimas yra mažesnis už iki tol gautąjį (kartu su priedais), laikotarpiu, kol jis šioje įstaigoje ar organizacijoje užims tas pačias pareigas, jam mokamas atitinkamas darbo užmokesčio skirtumas.</text:span></text:p>
      <text:p text:style-name="P61"><text:span text:style-name="T62">10</text:span><text:span text:style-name="T63">. Nustatyti, kad, iki bus priimtas Lietuvos Respublikos darbo apmokėjimo įstatymas, šiame nutarime numatytieji tarnybiniai atlyginimai ir tarifiniai atlygiai bei kitos darbo apmokėjimo sąlygos taikomi ir negamybinės sferos ūkiskaitinėms įmonėms bei organizacijoms.</text:span></text:p>
      <text:p text:style-name="P64"><text:span text:style-name="T65">11</text:span><text:span text:style-name="T66">. Šiame nutarime numatyti tarnybiniai atlyginimai ir tarifiniai atlygiai bei kitos darbo apmokėjimo sąlygas gali būti taikomi ir iš visuomeninių organizacijų lėšų išlaikomoms įstaigoms bei organizacijoms.</text:span></text:p>
      <text:p text:style-name="P67"><text:span text:style-name="T68">12</text:span><text:span text:style-name="T69">. Socialinės apsaugos ministerija turi teikti ministerijoms, valstybinėms tarnyboms, vietos savivaldybėms, įmonėms, įstaigoms ir organizacijoms paaiškinimus dėl šio nutarimo taikymo tvarkos.</text:span></text:p>
      <text:p text:style-name="P70"/>
      <text:p text:style-name="P71"/>
      <text:p text:style-name="P72"><text:span text:style-name="T73">Lietuvos Respublikos<text:s/></text:span></text:p>
      <text:p text:style-name="P74">Ministrė Pirmininkė<text:tab/>K. Prunskienė</text:p>
      <text:p text:style-name="P75"/>
      <text:soft-page-break/>
      <text:p text:style-name="P76">Lietuvos Respublikos Vyriausybės</text:p>
      <text:p text:style-name="P84">1990 m. rugsėjo 12 d. nutarimo Nr. 283</text:p>
      <text:p text:style-name="P85">1<text:s/>priedėlis</text:p>
      <text:p text:style-name="P86"/>
      <text:p text:style-name="P87"><text:span text:style-name="T88">Biudžetinių įstaigų ir organizacijų darbuotojų tarnybiniai atlyginimai</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Darbuotojų kategorijos</text:p>
          </table:table-cell>
          <table:table-cell table:style-name="TableCell96">
            <text:p text:style-name="P97">Mėnesiniai tarnybiniai atlyginimai (rubliais)</text:p>
          </table:table-cell>
        </table:table-row>
        <table:table-row table:style-name="TableRow98">
          <table:table-cell table:style-name="TableCell99">
            <text:p text:style-name="P100">Įstaigų ir organizacijų vadovai</text:p>
          </table:table-cell>
          <table:table-cell table:style-name="TableCell101">
            <text:p text:style-name="P102">250–450</text:p>
          </table:table-cell>
        </table:table-row>
        <table:table-row table:style-name="TableRow103">
          <table:table-cell table:style-name="TableCell104">
            <text:p text:style-name="P105">Vyriausieji specialistai</text:p>
          </table:table-cell>
          <table:table-cell table:style-name="TableCell106">
            <text:p text:style-name="P107">200–400</text:p>
          </table:table-cell>
        </table:table-row>
        <table:table-row table:style-name="TableRow108">
          <table:table-cell table:style-name="TableCell109">
            <text:p text:style-name="P110">Skyrių (sektorių) viršininkai, vedėjai</text:p>
          </table:table-cell>
          <table:table-cell table:style-name="TableCell111">
            <text:p text:style-name="P112">150–350</text:p>
          </table:table-cell>
        </table:table-row>
        <table:table-row table:style-name="TableRow113">
          <table:table-cell table:style-name="TableCell114">
            <text:p text:style-name="P115">Specialistai</text:p>
          </table:table-cell>
          <table:table-cell table:style-name="TableCell116">
            <text:p text:style-name="Normal"/>
          </table:table-cell>
        </table:table-row>
        <table:table-row table:style-name="TableRow117">
          <table:table-cell table:style-name="TableCell118">
            <text:p text:style-name="P119">su aukštuoju mokslu</text:p>
          </table:table-cell>
          <table:table-cell table:style-name="TableCell120">
            <text:p text:style-name="P121">150–350</text:p>
          </table:table-cell>
        </table:table-row>
        <table:table-row table:style-name="TableRow122">
          <table:table-cell table:style-name="TableCell123">
            <text:p text:style-name="P124">su specialiuoju</text:p>
          </table:table-cell>
          <table:table-cell table:style-name="TableCell125">
            <text:p text:style-name="Normal"/>
          </table:table-cell>
        </table:table-row>
        <table:table-row table:style-name="TableRow126">
          <table:table-cell table:style-name="TableCell127">
            <text:p text:style-name="P128">viduriniu mokslu</text:p>
          </table:table-cell>
          <table:table-cell table:style-name="TableCell129">
            <text:p text:style-name="P130">100–250</text:p>
          </table:table-cell>
        </table:table-row>
        <table:table-row table:style-name="TableRow131">
          <table:table-cell table:style-name="TableCell132">
            <text:p text:style-name="P133">Tarnautojai, išskyrus vadovus ir specialistus</text:p>
          </table:table-cell>
          <table:table-cell table:style-name="TableCell134">
            <text:p text:style-name="P135">80–160</text:p>
          </table:table-cell>
        </table:table-row>
        <table:table-row table:style-name="TableRow136">
          <table:table-cell table:style-name="TableCell137">
            <text:p text:style-name="P138">Darbininkai (su mėnesiniu tarnybiniu atlyginimu), jaunesnysis medicinos personalas</text:p>
          </table:table-cell>
          <table:table-cell table:style-name="TableCell139">
            <text:p text:style-name="P140">80–160</text:p>
          </table:table-cell>
        </table:table-row>
      </table:table>
      <text:p text:style-name="P141">Pastaba. Vadovų pavaduotojų atlyginimai nustatomi 10 procentų mažesni negu vadovų.</text:p>
      <text:p text:style-name="P142"/>
      <text:p text:style-name="P143"/>
      <text:p text:style-name="P144">Lietuvos Respublikos Vyriausybės<text:s/></text:p>
      <text:p text:style-name="P145">Reikalų valdytojas<text:tab/>A. Mikulis</text:p>
      <text:p text:style-name="P146"><text:span text:style-name="T147">______________</text:span></text:p>
      <text:soft-page-break/>
      <text:p text:style-name="P148">Lietuvos Respublikos Vyriausybės</text:p>
      <text:p text:style-name="P156">1990 m. rugsėjo 12 d. nutarimo Nr. 283</text:p>
      <text:p text:style-name="P157">2<text:s/>priedėlis</text:p>
      <text:p text:style-name="P158"/>
      <text:p text:style-name="P159"><text:span text:style-name="T160">Biudžetinių įstaigų ir organizacijų darbininkų tarifiniai atlygiai</text:span></text:p>
      <text:p text:style-name="P161"/>
      <text:p text:style-name="P162">(kapeikomis už valandą)</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Darbininkai</text:p>
          </table:table-cell>
          <table:table-cell table:style-name="TableCell174" table:number-columns-spanned="6">
            <text:p text:style-name="P175">Kategorijos</text:p>
          </table:table-cell>
          <table:covered-table-cell/>
          <table:covered-table-cell/>
          <table:covered-table-cell/>
          <table:covered-table-cell/>
          <table:covered-table-cell/>
        </table:table-row>
        <table:table-row table:style-name="TableRow176">
          <table:covered-table-cell>
            <text:p text:style-name="Normal"/>
          </table:covered-table-cell>
          <table:table-cell table:style-name="TableCell177">
            <text:p text:style-name="P178">I</text:p>
          </table:table-cell>
          <table:table-cell table:style-name="TableCell179">
            <text:p text:style-name="P180">II</text:p>
          </table:table-cell>
          <table:table-cell table:style-name="TableCell181">
            <text:p text:style-name="P182">III</text:p>
          </table:table-cell>
          <table:table-cell table:style-name="TableCell183">
            <text:p text:style-name="P184">IV</text:p>
          </table:table-cell>
          <table:table-cell table:style-name="TableCell185">
            <text:p text:style-name="P186">V</text:p>
          </table:table-cell>
          <table:table-cell table:style-name="TableCell187">
            <text:p text:style-name="P188">VI</text:p>
          </table:table-cell>
        </table:table-row>
        <table:table-row table:style-name="TableRow189">
          <table:table-cell table:style-name="TableCell190">
            <text:p text:style-name="P191">Vienetininkai</text:p>
          </table:table-cell>
          <table:table-cell table:style-name="TableCell192">
            <text:p text:style-name="P193">51</text:p>
          </table:table-cell>
          <table:table-cell table:style-name="TableCell194">
            <text:p text:style-name="P195">56</text:p>
          </table:table-cell>
          <table:table-cell table:style-name="TableCell196">
            <text:p text:style-name="P197">63</text:p>
          </table:table-cell>
          <table:table-cell table:style-name="TableCell198">
            <text:p text:style-name="P199">70</text:p>
          </table:table-cell>
          <table:table-cell table:style-name="TableCell200">
            <text:p text:style-name="P201">80</text:p>
          </table:table-cell>
          <table:table-cell table:style-name="TableCell202">
            <text:p text:style-name="P203">93</text:p>
          </table:table-cell>
        </table:table-row>
        <table:table-row table:style-name="TableRow204">
          <table:table-cell table:style-name="TableCell205">
            <text:p text:style-name="P206">Laikininkai</text:p>
          </table:table-cell>
          <table:table-cell table:style-name="TableCell207">
            <text:p text:style-name="P208">48</text:p>
          </table:table-cell>
          <table:table-cell table:style-name="TableCell209">
            <text:p text:style-name="P210">52</text:p>
          </table:table-cell>
          <table:table-cell table:style-name="TableCell211">
            <text:p text:style-name="P212">58</text:p>
          </table:table-cell>
          <table:table-cell table:style-name="TableCell213">
            <text:p text:style-name="P214">66</text:p>
          </table:table-cell>
          <table:table-cell table:style-name="TableCell215">
            <text:p text:style-name="P216">75</text:p>
          </table:table-cell>
          <table:table-cell table:style-name="TableCell217">
            <text:p text:style-name="P218">87</text:p>
          </table:table-cell>
        </table:table-row>
      </table:table>
      <text:p text:style-name="P219">Pastabos: l. Įstaigos ar organizacijos vadovas turi teisę nustatyti diferencijuotus atitinkamų tarifinių atlygių priedus už profesinį meistriškumą:</text:p>
      <text:p text:style-name="P220">III kategorijos darbininkams – iki 12 procentų,</text:p>
      <text:p text:style-name="P221">IV kategorijos – iki 16 procentų,</text:p>
      <text:p text:style-name="P222">V kategorijos – iki 20 procentų,</text:p>
      <text:p text:style-name="P223">VI kategorijos – iki 24 procentų.</text:p>
      <text:p text:style-name="P224">2. Aukštos kvalifikacijos darbininkams, dirbantiems atsakingus darbus, vietoje tarifinių atlygių galima nustatyti tarnybinį atlyginimą – iki 250 rublių per mėnesį.</text:p>
      <text:p text:style-name="P225">3. Tarifiniai atlygiai nustatyti įvertinus 40 valandų darbo savaitės trukmę.</text:p>
      <text:p text:style-name="P226"/>
      <text:p text:style-name="P227"/>
      <text:p text:style-name="P228">Lietuvos Respublikos Vyriausybės<text:s/></text:p>
      <text:p text:style-name="P229">Reikalų valdytojas<text:tab/>A. Mikulis</text:p>
      <text:p text:style-name="P2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2:05:00Z</meta:creation-date>
    <dc:date>2018-10-23T12:05:00Z</dc:date>
    <meta:template xlink:href="Normal.dotm" xlink:type="simple"/>
    <meta:editing-cycles>2</meta:editing-cycles>
    <meta:editing-duration>PT0S</meta:editing-duration>
    <meta:document-statistic meta:page-count="4" meta:paragraph-count="52" meta:word-count="874" meta:character-count="6916" meta:row-count="184" meta:non-whitespace-character-count="6094"/>
  </office:meta>
</office:document-meta>
</file>