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138in"/>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5 m. sausio 19 d. Nr. 2B-03</text:p>
      <text:p text:style-name="P14">Vilnius</text:p>
      <text:p text:style-name="P15"/>
      <text:p text:style-name="P16"><text:span text:style-name="T17">Vadovaujantis Lietuvos Respublikos Konstitucinio Teismo įstatymo 25 ir 84 s</text:span><text:span text:style-name="T18">traipsniais,</text:span></text:p>
      <text:p text:style-name="P19"><text:span text:style-name="T20">priimamas</text:span><text:span text:style-name="T21"><text:s/>Vilniaus apygardos administracinio teismo prašymas (Nr. 1B-01) ištirti,</text:span></text:p>
      <text:p text:style-name="P22"><text:span text:style-name="T23">ar Lietuvos Respublikos 1998 metų valstybės biudžeto ir savivaldybių biudžetų finansinių rodiklių patvirtinimo įstatymo pakeitimo ir papildymo įstatymas (Žin.,</text:span><text:span text:style-name="T24"><text:s/>1998, Nr.<text:s/></text:span><text:a xlink:href="https://www.e-tar.lt/portal/lt/legalAct/TAR.A658AEE6F081" office:target-frame-name="_blank" xlink:show="new"><text:span text:style-name="T25">111-3059</text:span></text:a><text:span text:style-name="T26">) ta apimtimi, kuria 1998 biudžetiniais metais mažinant tų metų valstybės biudžeto išlaidas, nebuvo nustatyta, kaip bus finansuojami asignavimų valdytojai, ku</text:span><text:span text:style-name="T27">rie prisiėmė įsipareigojimus pagal Lietuvos Respublikos 1998 metų valstybės biudžeto ir savivaldybių biudžetų finansinių rodiklių patvirtinimo įstatyme numatytus, tačiau nepervestus asignavimus, neprieštarauja Lietuvos Respublikos Konstitucijoje įtvirtinta</text:span><text:span text:style-name="T28">m teisinės valstybės principui;</text:span></text:p>
      <text:p text:style-name="P29"><text:span text:style-name="T30">ar Lietuvos Respublikos 1999 metų valstybės biudžeto ir savivaldybių biudžetų finansinių rodiklių patvirtinimo įstatymas (Žin., 1998, Nr.<text:s/></text:span><text:a xlink:href="https://www.e-tar.lt/portal/lt/legalAct/TAR.DD49A6FFBCA3" office:target-frame-name="_blank" xlink:show="new"><text:span text:style-name="T31">114-318</text:span><text:span text:style-name="T32">6</text:span></text:a><text:span text:style-name="T33">) ta apimtimi, kuria šiuo įstatymu patvirtintame Lietuvos Respublikos biudžete nebuvo nustatyti ankstesniame Lietuvos Respublikos biudžete numatyti, tačiau asignavimų valdytojams nepervesti asignavimai, neprieštarauja Lietuvos Respublikos Konstitucijoje į</text:span><text:span text:style-name="T34">tvirtintam teisinės valstybės principui;<text:s/></text:span></text:p>
      <text:p text:style-name="P35">ar Lietuvos Respublikos 1999 metų valstybės biudžeto ir savivaldybių biudžetų finansinių rodiklių patvirtinimo įstatymo pakeitimo įstatymas (Žin., 1999, Nr. 93-2708) ta apimtimi, kuria 1999 biudžetiniais metais mažinant tų metų valstybės biudžeto išlaidas, nebuvo nustatyta, kaip bus finansuojami asignavimų valdytojai, kurie prisiėmė įsipareigojimus pagal Lietuvos Respublikos 1999 metų valstybės biudžeto ir savivaldybių biudžetų finansinių rodiklių patvirtinimo įstatyme numatytus, tačiau nepervestus asignavimus, neprieštarauja Lietuvos Respublikos Konstitucijoje įtvirtintam teisinės valstybės principui;</text:p>
      <text:p text:style-name="P36"><text:span text:style-name="T37">ar Lietuvos Respublikos 2000 metų valstybės biudžeto ir savivaldybių biudžetų finansinių rodiklių patvirtinimo įstat</text:span><text:span text:style-name="T38">ymas (Žin., 1999, Nr.<text:s/></text:span><text:a xlink:href="https://www.e-tar.lt/portal/lt/legalAct/TAR.689A5959367D" office:target-frame-name="_blank" xlink:show="new"><text:span text:style-name="T39">113-3295</text:span></text:a><text:span text:style-name="T40">) ta apimtimi, kuria šiuo įstatymu patvirtintame Lietuvos Respublikos biudžete nebuvo nustatyti ankstesniame Lietuvos Respublikos biudžete numatyti</text:span><text:span text:style-name="T41">, tačiau asignavimų valdytojams nepervesti asignavimai, neprieštarauja Lietuvos Respublikos Konstitucijoje įtvirtintam teisinės valstybės principui;<text:s/></text:span></text:p>
      <text:p text:style-name="P42"><text:span text:style-name="T43">ar Lietuvos Respublikos 2000 metų valstybės biudžeto ir savivaldybių biudžetų finansinių rodiklių patvirti</text:span><text:span text:style-name="T44">nimo įstatymo 2, 10 straipsnių, 4, 5 priedėlių pakeitimo ir įstatymo papildymo 15 straipsniu įstatymas (Žin., 2000, Nr.<text:s/></text:span><text:a xlink:href="https://www.e-tar.lt/portal/lt/legalAct/TAR.36002DDDDF95" office:target-frame-name="_blank" xlink:show="new"><text:span text:style-name="T45">37-1027</text:span></text:a><text:span text:style-name="T46">) ta apimtimi, kuria 2000 biudžetiniais metais maž</text:span><text:span text:style-name="T47">inant tų metų valstybės biudžeto išlaidas, nebuvo nustatyta, kaip bus finansuojami asignavimų valdytojai, kurie prisiėmė įsipareigojimus pagal Lietuvos Respublikos 2000 metų valstybės biudžeto ir savivaldybių biudžetų finansinių rodiklių patvirtinimo įstat</text:span><text:span text:style-name="T48">yme numatytus, tačiau nepervestus asignavimus, neprieštarauja Lietuvos Respublikos Konstitucijoje įtvirtintam teisinės valstybės principui;</text:span></text:p>
      <text:p text:style-name="P49"><text:span text:style-name="T50">ar Lietuvos Respublikos 2000 metų valstybės biudžeto ir savivaldybių biudžetų finansinių rodiklių patvirtinimo įstat</text:span><text:span text:style-name="T51">ymo pakeitimo įstatymas (Žin., 2000, Nr.<text:s/></text:span><text:a xlink:href="https://www.e-tar.lt/portal/lt/legalAct/TAR.2178F396E0EF" office:target-frame-name="_blank" xlink:show="new"><text:span text:style-name="T52">61-1835</text:span></text:a><text:span text:style-name="T53">) ta apimtimi, kuria 2000 biudžetiniais metais mažinant tų metų valstybės biudžeto išlaidas, nebuvo nustatyta, kaip bus finansuoj</text:span><text:span text:style-name="T54">ami asignavimų valdytojai, kurie prisiėmė įsipareigojimus pagal Lietuvos Respublikos 2000 metų valstybės biudžeto ir savivaldybių biudžetų finansinių rodiklių patvirtinimo įstatyme numatytus, tačiau nepervestus asignavimus, neprieštarauja Lietuvos Respubli</text:span><text:span text:style-name="T55">kos Konstitucijoje įtvirtintam teisinės valstybės principui;</text:span></text:p>
      <text:soft-page-break/>
      <text:p text:style-name="P56"><text:span text:style-name="T57">ar Lietuvos Respublikos 2000 metų valstybės biudžeto ir savivaldybių biudžetų finansinių rodiklių patvirtinimo įstatymo pakeitimo įstatymas (Žin., 2000, Nr.<text:s/></text:span><text:a xlink:href="https://www.e-tar.lt/portal/lt/legalAct/TAR.01785B6208DD" office:target-frame-name="_blank" xlink:show="new"><text:span text:style-name="T58">108-3427</text:span></text:a><text:span text:style-name="T59">) ta apimtimi, kuria 2000 biudžetiniais metais mažinant tų metų valstybės biudžeto išlaidas, nebuvo nustatyta, kaip bus finansuojami asignavimų valdytojai, kurie prisiėmė įsipareigojimus pagal Lietuvos Respu</text:span><text:span text:style-name="T60">blikos 2000 metų valstybės biudžeto ir savivaldybių biudžetų finansinių rodiklių patvirtinimo įstatyme numatytus, tačiau nepervestus asignavimus, neprieštarauja Lietuvos Respublikos Konstitucijoje įtvirtintam teisinės valstybės principui;</text:span></text:p>
      <text:p text:style-name="P61"><text:span text:style-name="T62">ar Lietuvos Respu</text:span><text:span text:style-name="T63">blikos 2001 metų valstybės biudžeto ir savivaldybių biudžetų finansinių rodiklių patvirtinimo įstatymas (Žin., 2000, Nr.<text:s/></text:span><text:a xlink:href="https://www.e-tar.lt/portal/lt/legalAct/TAR.082C8C244DCC" office:target-frame-name="_blank" xlink:show="new"><text:span text:style-name="T64">111-3567</text:span></text:a><text:span text:style-name="T65">) ta apimtimi, kuria šiuo įstatymu patvirtintame Lietuvos Respublikos biudžete nebuvo nustatyti ankstesniame Lietuvos Respublikos biudžete numatyti, tačiau asignavimų valdytojams nepervesti asignavimai, neprieštarauja Lietuvos Respublikos Konstitucijoje įt</text:span><text:span text:style-name="T66">virtintam teisinės valstybės principui;<text:s/></text:span></text:p>
      <text:p text:style-name="P67">ar Lietuvos Respublikos Vyriausybės 1998 m. spalio 29 d. nutarimo Nr. 1281 „Dėl Lietuvos Respublikos 1998 metų valstybės biudžeto ir savivaldybių biudžetų finansinių rodiklių patvirtinimo Įstatymo pakeitimo įstatymo<text:s/>projekto pateikimo Lietuvos Respublikos Seimui“ 3 punktas neprieštarauja Lietuvos Respublikos Konstitucijos 5 straipsniui, 94 straipsnio 4 punktui, 132 straipsnio 2 daliai ir Lietuvos Respublikos Konstitucijoje įtvirtintam teisinės valstybės principui,</text:p>
      <text:p text:style-name="P68"><text:span text:style-name="T69">ir</text:span><text:span text:style-name="T70"><text:s/>byla<text:s/></text:span><text:span text:style-name="T71">pradedama</text:span><text:span text:style-name="T72"><text:s/></text:span><text:span text:style-name="T73">rengti</text:span><text:span text:style-name="T74"><text:s/>Konstitucinio Teismo posėdžiui.</text:span></text:p>
      <text:p text:style-name="P75">Bylai suteikiamas Nr. 01/05.</text:p>
      <text:p text:style-name="P76">Šis potvarkis įsigalioja jo pasirašymo dieną.</text:p>
      <text:p text:style-name="P77"/>
      <text:p text:style-name="P78"/>
      <text:p text:style-name="P79"><text:span text:style-name="T80">KONSTITUCINIO TEISMO PIRMININKAS</text:span><text:span text:style-name="T81"><text:tab/>EGIDIJUS KŪRIS</text:span></text:p>
      <text:p text:style-name="P82">______________</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20:00Z</meta:creation-date>
    <dc:date>2015-09-19T05:20:00Z</dc:date>
    <meta:template xlink:href="Normal" xlink:type="simple"/>
    <meta:editing-cycles>2</meta:editing-cycles>
    <meta:editing-duration>PT0S</meta:editing-duration>
    <meta:document-statistic meta:page-count="2" meta:paragraph-count="26" meta:word-count="684" meta:character-count="5982" meta:row-count="91" meta:non-whitespace-character-count="5324"/>
  </office:meta>
</office:document-meta>
</file>