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LIETUVOS RESPUBLIKOS VYRIAUSYBĖS IR RUMUNIJOS VYRIAUSYBĖS SUTARTIES DĖL ĮSLAPTINTOS KARINĖS INFORMACIJOS APSAUGOS RATIFIKAVIMO</text:p>
      <text:p text:style-name="P14"/>
      <text:p text:style-name="P15">2002 m. birželio 25 d. Nr. IX-988</text:p>
      <text:p text:style-name="P16">Vilnius</text:p>
      <text:p text:style-name="P17"/>
      <text:p text:style-name="P18"><text:span text:style-name="T19">1</text:span><text:span text:style-name="T20"><text:s/>str</text:span><text:span text:style-name="T21">aipsnis.<text:s/></text:span><text:span text:style-name="T22">Sutarties ratifikavimas</text:span></text:p>
      <text:p text:style-name="P23"><text:span text:style-name="T24">Lietuvos Respublikos Seimas, vadovaudamasis Lietuvos Respublikos Konstitucijos 67 straipsnio 16 punktu ir 138 straipsnio 1 dalies 2 punktu bei atsižvelgdamas į Respublikos Prezidento 2002 m. birželio 5 d. dekretą Nr. 1795</text:span><text:span text:style-name="T25">, ratifikuoja Lietuvos Respublikos Vyriausybės ir Rumunijos Vyriausybės sutartį dėl įslaptintos karinės informacijos apsaugos, pasirašytą 2001 m. gruodžio 19 d. Briuselyj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8:23:00Z</meta:creation-date>
    <dc:date>2015-10-13T18:23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63" meta:row-count="32" meta:non-whitespace-character-count="672"/>
  </office:meta>
</office:document-meta>
</file>