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break-before="page" fo:margin-left="3.1166in" fo:background-color="#FFFFFF">
        <style:tab-stops/>
      </style:paragraph-properties>
    </style:style>
    <style:style style:name="P34" style:parent-style-name="Normal" style:family="paragraph">
      <style:paragraph-properties fo:widows="0" fo:orphans="0" fo:margin-left="3.1166in" fo:background-color="#FFFFFF">
        <style:tab-stops/>
      </style:paragraph-properties>
    </style:style>
    <style:style style:name="P35" style:parent-style-name="Normal" style:family="paragraph">
      <style:paragraph-properties fo:widows="0" fo:orphans="0" fo:margin-left="3.1166in" fo:background-color="#FFFFFF">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PERDRAUDIMO TARPININKŲ ĮRAŠYMO Į PERDRAUDIMO TARPININKŲ SĄRAŠĄ TVARKOS APRAŠO PATVIRTINIMO</text:p>
      <text:p text:style-name="P15"/>
      <text:p text:style-name="P16">2008 m. balandžio 29 d. Nr. N-39</text:p>
      <text:p text:style-name="P17">Vilnius</text:p>
      <text:p text:style-name="P18"/>
      <text:p text:style-name="P19">Vadovaudamasi<text:s/>Lietuvos Respublikos draudimo įstatymo (Žin., 2003, Nr.<text:s/><text:a xlink:href="https://www.e-tar.lt/portal/lt/legalAct/TAR.8447F63760E9" office:target-frame-name="_blank" xlink:show="new"><text:span text:style-name="T20">94-4246</text:span></text:a>; 2006, Nr.<text:s/><text:a xlink:href="https://www.e-tar.lt/portal/lt/legalAct/TAR.4E60768A92C1" office:target-frame-name="_blank" xlink:show="new"><text:span text:style-name="T21">87-3409</text:span></text:a>) 172<text:span text:style-name="T22">1</text:span><text:s/>straipsnio 1 dalimi, Lietuvos Respublikos draudimo priežiūros komisija<text:s/><text:span text:style-name="T23">nutari</text:span>a:</text:p>
      <text:p text:style-name="P24"><text:span text:style-name="T25">Patvirtinti</text:span><text:s/>Perdraudimo tarpininkų įrašymo į perdraudimo tarpininkų sąrašą tvarkos aprašą (pridedama).</text:p>
      <text:p text:style-name="P26"/>
      <text:p text:style-name="P27"/>
      <text:p text:style-name="P28"><text:span text:style-name="T29">LIETUVOS RESPUBLIKOS DRAUDIMO</text:span></text:p>
      <text:p text:style-name="P30">PRIEŽIŪROS KOMISIJOS PIRMININKAS<text:tab/>MINDAUGAS ŠALČIUS</text:p>
      <text:p text:style-name="P31">______________</text:p>
      <text:p text:style-name="P32"/>
      <text:soft-page-break/>
      <text:p text:style-name="P33">PATVIRTINTA</text:p>
      <text:p text:style-name="P34">Lietuvos Respublikos draudimo priežiūros komisijos<text:s/></text:p>
      <text:p text:style-name="P35">2008 m. balandžio 29 d. nutarimu Nr. N-39</text:p>
      <text:p text:style-name="P36"/>
      <text:p text:style-name="P37"><text:span text:style-name="T38">PERDRAUDIMO TARPININKŲ ĮRAŠYMO Į PERDRAUDIMO TARPININKŲ SĄRAŠĄ TVARKOS APRAŠAS</text:span></text:p>
      <text:p text:style-name="P39"/>
      <text:p text:style-name="P40"><text:span text:style-name="T41">I</text:span><text:span text:style-name="T42">.<text:s/></text:span><text:span text:style-name="T43">BENDROSIOS NUOSTATOS</text:span></text:p>
      <text:p text:style-name="P44"/>
      <text:p text:style-name="P45">1.<text:s/>Perdraudimo tarpininkų įrašymo į perdraudimo tarpininkų sąrašą tvarkos aprašas (toliau – Aprašas) nustato perdraudimo tarpininkų įrašymo į perdraudimo tarpininkų sąrašą ir perdraudimo tarpininkų sąrašo tvarkymo taisykles.</text:p>
      <text:p text:style-name="P46">2. Asmenys, kurie turi teisę verstis perdraudimo tarpininkavimo veikla tik įrašyti į perdraudimo tarpininkų sąrašą, yra:</text:p>
      <text:p text:style-name="P47">2.1. Lietuvos Respublikos įstatymų nustatyta tvarka įsteigtos draudimo įmonės: akcinės bendrovės, uždarosios akcinės bendrovės ir Europos bendrovės<text:s/><text:span text:style-name="T48">(</text:span><text:span text:style-name="T49">Societas<text:s/></text:span><text:span text:style-name="T50">Europaea</text:span><text:span text:style-name="T51">),</text:span><text:span text:style-name="T52"><text:s/></text:span>Lietuvos Respublikos draudimo įstatymo (Žin., 2003, Nr.<text:s/><text:a xlink:href="https://www.e-tar.lt/portal/lt/legalAct/TAR.8447F63760E9" office:target-frame-name="_blank" xlink:show="new"><text:span text:style-name="T53">94-4246</text:span></text:a>) nustatyta tvarka gavusios draudimo veiklos licenciją;</text:p>
      <text:p text:style-name="P54">2.2. Lietuvos Respublikoje įsteigti užsienio valstybių draudimo įmonių filialai, Lietuvos Respublikos draudimo įstatymo nustatyta tvarka gavę leidimus filialo draudimo veiklai;</text:p>
      <text:p text:style-name="P55">2.3. Lietuvos Respublikos perdraudimo įmonės;</text:p>
      <text:p text:style-name="P56">2.4. užsienio valstybių perdraudimo įmonės, tiek įsteigusios filialą<text:s/>Lietuvos Respublikoje, tiek ne;</text:p>
      <text:p text:style-name="P57">2.5. draudimo brokerių įmonės;</text:p>
      <text:p text:style-name="P58">2.6. užsienio valstybių nepriklausomų draudimo tarpininkų filialai, įsteigti Lietuvos Respublikoje.</text:p>
      <text:p text:style-name="P59">3. Šiame Apraše vartojamos sąvokos:</text:p>
      <text:p text:style-name="P60"><text:span text:style-name="T61">Pareiškėjas –<text:s/></text:span>asmuo (asmenys), kuris (kurie) kreipiasi į Lietuvos Respublikos draudimo priežiūros komisiją (toliau – Priežiūros komisija) dėl įrašymo į perdraudimo tarpininkų sąrašą.</text:p>
      <text:p text:style-name="P62">Kitos šiame Apraše vartojamos sąvokos atitinka Lietuvos Respublikos draudimo įstatyme (toliau – Draudimo įstatymas)<text:s/>vartojamas sąvokas.</text:p>
      <text:p text:style-name="P63"/>
      <text:p text:style-name="P64"><text:span text:style-name="T65">II</text:span><text:span text:style-name="T66">.</text:span><text:s/><text:span text:style-name="T67">DOKUMENTAI, KURIUOS REIKIA PATEIKTI KREIPIANTIS DĖL ĮRAŠYMO Į PERDRAUDIMO TARPININKŲ SĄRAŠĄ</text:span></text:p>
      <text:p text:style-name="P68"/>
      <text:p text:style-name="P69">4. Pareiškėjas privalo Priežiūros komisijai pateikti prašymą įrašyti jį į perdraudimo tarpininkų sąrašą.</text:p>
      <text:p text:style-name="P70">5. Kartu su prašymu pateikiami šie dokumentai ir rašytinė informacija:</text:p>
      <text:p text:style-name="P71">5.1. Priežiūros komisijos nustatyta informacija apie perdraudimo tarpininką (pateikiama užpildyta anketa, kurios forma patvirtinta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72">12-370</text:span></text:a>);</text:p>
      <text:p text:style-name="P73">5.2. dokumentai, patvirtinantys, kad perdraudimo tarpininkas turi profesinės civilinės atsakomybės draudimą, koks nustatytas Draudimo įstatymo 169 straipsnio 1 dalyje, arba kitą nuostolių, atsiradusių dėl jo veiklos, atlyginimo užtikrinimo būdą, analogišką nustatytam Draudimo įstatymo 169 straipsnio 2 dalyje.</text:p>
      <text:p text:style-name="P74">6. Jei pareiškėjas yra juridinis asmuo, papildomai turi būti pateikta:</text:p>
      <text:p text:style-name="P75">6.1. juridinio asmens registravimo pažymėjimo ar kito jį atitinkančio dokumento nuorašas;</text:p>
      <text:p text:style-name="P76">6.2. perdraudimo tarpininko įmonėje dirbančių asmenų, kurie yra atsakingi už<text:s/>perdraudimo tarpininkavimo veiklos vykdymą, sąrašas, nurodant jų vardus, pavardes ir asmens kodus;</text:p>
      <text:p text:style-name="P77">6.3. Priežiūros komisijos nustatyta informacija apie perdraudimo tarpininką, perdraudimo tarpininko įmonėje dirbančius asmenis, kurie yra atsakingi už perdraudimo tarpininkavimo veiklos<text:s/><text:soft-page-break/>vykdymą, perdraudimo tarpininko priežiūros, valdymo organų narius (pateikiama užpildyta anketa, kurios forma patvirtinta Priežiūros komisijos 2004 m. sausio 13 d. nutarimu Nr. N-4 „Dėl pritarimo asmenų kandidatūroms tvarkos<text:s/>ir fizinio bei juridinio asmens anketų formų patvirtinimo“).</text:p>
      <text:p text:style-name="P78">7. Teikiant prašymą įrašyti į perdraudimo tarpininkų sąrašą, Aprašo 5.1, 5.2, 6.1 ir 6.3 punktuose nurodyta informacija ar dokumentai gali būti neteikiami, jei jie Priežiūros komisijai jau<text:s/>buvo pateikti ir teiktina informacija ar dokumentai atitinka pateiktuosius. Pareiškėjas apie tokio pagrindo neteikti konkrečios informacijos ar dokumentų buvimą turi nurodyti prašyme.</text:p>
      <text:p text:style-name="P79">8. Priežiūros komisijai pateikiami dokumentai turi atitikti „Bendruosius reikalavimus Lietuvos Respublikos draudimo priežiūros komisijai pateikiamiems dokumentams“, patvirtintus Priežiūros komisijos 2004 m. sausio 13 d. nutarimu Nr. N-3 „Dėl Bendrųjų reikalavimų Lietuvos Respublikos draudimo priežiūros komisijai pateikiamiems dokumentams patvirtinimo“ (Žin., 2004, Nr.<text:s/><text:a xlink:href="https://www.e-tar.lt/portal/lt/legalAct/TAR.EE777A993082" office:target-frame-name="_blank" xlink:show="new"><text:span text:style-name="T80">12-369</text:span></text:a>).</text:p>
      <text:p text:style-name="P81"/>
      <text:p text:style-name="P82"><text:span text:style-name="T83">III</text:span><text:span text:style-name="T84">.<text:s/></text:span><text:span text:style-name="T85">PATEIKTŲ DOKUMENTŲ NAGRINĖJIMAS</text:span></text:p>
      <text:p text:style-name="P86"/>
      <text:p text:style-name="P87">9. Per 1 mėnesį nuo pareiškėjo prašymo įrašyti perdraudimo tarpininką į<text:s/>perdraudimo tarpininkų sąrašą ir visų tinkamai įformintų dokumentų, nurodytų šiame Apraše, pateikimo dienos Priežiūros komisija priima sprendimą įrašyti arba atsisakyti įrašyti perdraudimo tarpininką į perdraudimo tarpininkų sąrašą ir apie tai raštu praneša pareiškėjui.</text:p>
      <text:p text:style-name="P88">10. Priežiūros komisija atsisako įrašyti perdraudimo tarpininką į perdraudimo tarpininkų sąrašą tuo atveju, jei nėra pateikiami Priežiūros komisijos reikalaujami dokumentai arba perdraudimo tarpininkas neatitinka Draudimo įstatymo 172<text:span text:style-name="T89">1</text:span><text:s/>straipsnio 2 dalies 1 ar 2 punktuose numatytų reikalavimų.</text:p>
      <text:p text:style-name="P90">11. Sprendimas įrašyti ar atsisakyti įrašyti perdraudimo tarpininką į perdraudimo tarpininkų sąrašą įforminamas Priežiūros komisijos nutarimu.</text:p>
      <text:p text:style-name="P91"/>
      <text:p text:style-name="P92"><text:span text:style-name="T93">IV</text:span><text:span text:style-name="T94">.<text:s/></text:span><text:span text:style-name="T95">PERDRAUDIMO TARPININKŲ SĄRAŠAS</text:span></text:p>
      <text:p text:style-name="P96"/>
      <text:p text:style-name="P97">12.<text:s/>Priežiūros komisija perdraudimo tarpininkų sąrašą tvarko kompiuteriniu būdu.</text:p>
      <text:p text:style-name="P98">13. Perdraudimo tarpininkų sąraše nurodomi šie duomenys apie perdraudimo tarpininkus (fizinius asmenis):</text:p>
      <text:p text:style-name="P99">13.1. vardas (vardai), pavardė (pavardės);</text:p>
      <text:p text:style-name="P100">13.2. gyvenamoji vieta;</text:p>
      <text:p text:style-name="P101">13.3. asmens kodas;</text:p>
      <text:p text:style-name="P102">13.4. įrašymo į perdraudimo tarpininkų sąrašą data;</text:p>
      <text:p text:style-name="P103">13.5. Priežiūros komisijos nutarimo dėl perdraudimo tarpininkų įrašymo į perdraudimo tarpininkų sąrašą numeris ir priėmimo data;</text:p>
      <text:p text:style-name="P104">13.6. išbraukimo iš perdraudimo<text:s/>tarpininkų sąrašo data;</text:p>
      <text:p text:style-name="P105">13.7. kiti duomenys, kurie, Priežiūros komisijos manymu, turi būti tvarkomi.</text:p>
      <text:p text:style-name="P106">14. Perdraudimo tarpininkų sąraše nurodomi šie duomenys apie perdraudimo tarpininkų įmones ir jose dirbančius asmenis, kurie yra atsakingi už<text:s/>perdraudimo tarpininkavimo veiklos vykdymą:</text:p>
      <text:p text:style-name="P107">14.1. perdraudimo tarpininkų įmonės pavadinimas;</text:p>
      <text:p text:style-name="P108">14.2. perdraudimo tarpininkų įmonės buveinės adresas;</text:p>
      <text:p text:style-name="P109">14.3. perdraudimo tarpininkų įmonės kodas;</text:p>
      <text:p text:style-name="P110">14.4. perdraudimo tarpininkų įmonės įrašymo į perdraudimo tarpininkų sąrašą data;</text:p>
      <text:p text:style-name="P111">14.5. Priežiūros komisijos nutarimo dėl perdraudimo tarpininkų įmonės įrašymo į perdraudimo tarpininkų sąrašą numeris ir priėmimo data;</text:p>
      <text:p text:style-name="P112">14.6. perdraudimo tarpininkų įmonės išbraukimo iš perdraudimo tarpininkų sąrašo data;</text:p>
      <text:p text:style-name="P113">14.7. perdraudimo tarpininkų įmonėje dirbančių asmenų, kurie yra atsakingi už perdraudimo tarpininkavimo veiklos vykdymą, vardai, pavardės, asmens kodai;</text:p>
      <text:p text:style-name="P114">14.8. kiti duomenys, kurie, Priežiūros komisijos manymu, turi būti tvarkomi.</text:p>
      <text:p text:style-name="P115">15. Perdraudimo tarpininkų sąrašo duomenys yra viešai skelbiami Priežiūros komisijos interneto tinklalapyje. Skelbiant perdraudimo tarpininkų sąrašą Priežiūros komisijos interneto tinklalapyje, nurodomi Aprašo 13.1–13.7 ir 14.1–14.8 punktuose nurodyti duomenys, išskyrus Aprašo 13.2 ir 13.3 punktuose nurodytus duomenis bei 14.7 punkte nurodytų asmenų asmens kodus.</text:p>
      <text:p text:style-name="P116">16. Perdraudimo tarpininkai į perdraudimo tarpininkų sąrašą įrašomi ir informacija apie juos Priežiūros komisijos interneto tinklalapyje skelbiamame<text:s/>perdraudimo tarpininkų sąraše pateikiama ne vėliau kaip per 5 darbo dienas nuo atitinkamo Priežiūros komisijos sprendimo priėmimo dienos.</text:p>
      <text:p text:style-name="P117">17. Pasikeitę duomenys į perdraudimo tarpininkų sąrašą įrašomi ir Priežiūros komisijos interneto tinklalapyje skelbiamame perdraudimo tarpininkų sąraše atnaujinami ne vėliau kaip per 5 darbo dienas nuo visų tinkamai įformintų dokumentų pateikimo Priežiūros komisijai dienos.</text:p>
      <text:p text:style-name="P118"/>
      <text:p text:style-name="P119"><text:span text:style-name="T120">V</text:span><text:span text:style-name="T121">.<text:s/></text:span><text:span text:style-name="T122">PERDRAUDIMO TARPININKŲ PAREIGOS</text:span></text:p>
      <text:p text:style-name="P123"/>
      <text:p text:style-name="P124">18. Įrašytas į perdraudimo tarpininkų sąrašą perdraudimo tarpininkas privalo:</text:p>
      <text:p text:style-name="P125">18.1. Pasikeitus perdraudimo tarpininko (juridinio asmens) priežiūros ir (ar) valdymo organų nariams per 5 darbo dienas nuo pasikeitimo pateikti Priežiūros komisijai:</text:p>
      <text:p text:style-name="P126">18.1.1. raštą, kuriame nurodomi pasikeitimai;</text:p>
      <text:p text:style-name="P127">18.1.2. Priežiūros komisijos nustatytą informaciją apie naujus perdraudimo tarpininko priežiūros ir (ar) valdymo organų narius (pateikiama užpildyta anketa, kurios forma patvirtinta Priežiūros komisijos 2004 m. sausio 13 d. nutarimu Nr. N-4 „Dėl pritarimo asmenų kandidatūroms tvarkos ir fizinio bei juridinio asmens anketų formų patvirtinimo“).</text:p>
      <text:p text:style-name="P128">18.2. Pasibaigus profesinės civilinės atsakomybės draudimo sutarčiai arba nesant kito nuostolių, atsiradusių dėl perdraudimo tarpininkavimo veiklos, atlyginimo<text:s/>užtikrinimo būdo, analogiško nustatytam Draudimo įstatymo 169 straipsnio 2 dalyje, per 5 darbo dienas nuo minėtų aplinkybių atsiradimo raštu informuoti Priežiūros komisiją apie profesinės civilinės atsakomybės draudimo sutarties pratęsimą, atnaujinimą ar naujos sutarties sudarymą bei pateikti draudimo liudijimo kopiją arba dokumentus, įrodančius kito nuostolių, atsiradusių dėl perdraudimo tarpininkavimo veiklos, atlyginimo užtikrinimo būdo, analogiško nustatytam Draudimo įstatymo 169 straipsnio 2 dalyje, turėjimą.</text:p>
      <text:p text:style-name="P129">18.3. Ne vėliau kaip per 5 darbo dienas raštu pranešti Priežiūros komisijai kreipiantis dėl įrašymo į perdraudimo tarpininkų sąrašą pateiktų kitų duomenų ar šio Aprašo 13.1–-13.3, 14.1–14.3 ir 14.7 punktuose nurodytų duomenų pasikeitimą. Pranešant apie asmenis, kurie įmonėje bus atsakingi už perdraudimo tarpininkavimo veiklos vykdymą, kartu turi būti pateikiama užpildyta anketa, kurios forma patvirtinta Priežiūros komisijos 2004 m. sausio 13 d. nutarimu Nr. N-4 „Dėl pritarimo asmenų kandidatūroms tvarkos ir fizinio bei juridinio asmens anketų formų patvirtinimo“.</text:p>
      <text:p text:style-name="P130"/>
      <text:p text:style-name="P131"><text:span text:style-name="T132">VI</text:span><text:span text:style-name="T133">.<text:s/></text:span><text:span text:style-name="T134">PERDRAUDIMO TARPININKŲ IŠBRAUKIMAS IŠ SĄRAŠO</text:span></text:p>
      <text:p text:style-name="P135"/>
      <text:p text:style-name="P136">19. Priežiūros komisija turi teisę išbraukti perdraudimo tarpininką iš perdraudimo tarpininkų sąrašo:</text:p>
      <text:p text:style-name="P137">19.1. rašytiniu<text:s/>perdraudimo tarpininko prašymu;</text:p>
      <text:p text:style-name="P138">19.2. jei po įrašymo į sąrašą paaiškėjo faktų, dėl kurių būtų atsisakyta įrašyti perdraudimo tarpininką į sąrašą;</text:p>
      <text:p text:style-name="P139">19.3. jei atsiranda sąlygų, dėl kurių perdraudimo tarpininkas negali būti laikomas turinčiu nepriekaištingą reputaciją ar kvalifikuotu;</text:p>
      <text:p text:style-name="P140">19.4. jei perdraudimo tarpininkas neturi profesinės civilinės atsakomybės draudimo, koks nustatytas Draudimo įstatymo 169 straipsnio 1 dalyje, arba kito nuostolių, atsiradusių dėl jo veiklos, atlyginimo užtikrinimo būdo, analogiško nustatytam Draudimo įstatymo 169 straipsnio 2 dalyje.</text:p>
      <text:p text:style-name="P141">______________</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8-06-14T11:20:00Z</meta:creation-date>
    <dc:date>2018-06-14T11:20:00Z</dc:date>
    <meta:template xlink:href="Normal.dotm" xlink:type="simple"/>
    <meta:editing-cycles>2</meta:editing-cycles>
    <meta:editing-duration>PT0S</meta:editing-duration>
    <meta:document-statistic meta:page-count="4" meta:paragraph-count="137" meta:word-count="1358" meta:character-count="11156" meta:row-count="496" meta:non-whitespace-character-count="9935"/>
  </office:meta>
</office:document-meta>
</file>