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 fo:letter-spacing="0.0138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3"/><text:span text:style-name="T4">LIETUVOS RESPUBLIKOS AUKŠČIAUSIOJI TARYBA</text:span></text:p>
      <text:p text:style-name="P5">N U T A R I M A S</text:p>
      <text:p text:style-name="P6"/>
      <text:p text:style-name="P7">DĖL LIETUVOS RESPUBLIKOS ŽEMĖS ŪKIO BENDROVIŲ ĮSTATYMO ĮSIGALIOJIMO</text:p>
      <text:p text:style-name="P8"/>
      <text:p text:style-name="P9"/>
      <text:p text:style-name="P10"><text:span text:style-name="T11">Lietuvos Respublikos Aukščiausioji Taryba<text:s/></text:span><text:span text:style-name="T12">nutari</text:span><text:span text:style-name="T13">a:</text:span></text:p>
      <text:p text:style-name="P14"><text:span text:style-name="T15">1</text:span><text:span text:style-name="T16">. Nustatyti, kad:</text:span></text:p>
      <text:p text:style-name="P17"><text:span text:style-name="T18">1</text:span><text:span text:style-name="T19">) žemės ūkio bendrovė yra tokia įmonė, kurioje žemės ūkio produkcijos, paslaugų žemės ūkio gamybai dalis realizavimo įplaukose sudaro daugiau kaip 60 procentų;</text:span></text:p>
      <text:p text:style-name="P20"><text:span text:style-name="T21">2</text:span><text:span text:style-name="T22">) kolūkiai ir valstybiniai ūkiai gali būti pertvarkomi į žemės ūkio bendroves, privatizavus jų turtą pagal Lietuvos Respublikos įstatymus.</text:span></text:p>
      <text:p text:style-name="P23"><text:span text:style-name="T24">2</text:span><text:span text:style-name="T25">. Pavesti Lietuvos Respublikos Vyriausybei:</text:span></text:p>
      <text:p text:style-name="P26"><text:span text:style-name="T27">1</text:span><text:span text:style-name="T28">) iki 1991 m. gegužės 10 d. parengti žemės ūkio bendrovių steigimo sutarčių ir įstatų pavyzdžius:</text:span></text:p>
      <text:p text:style-name="P29"><text:span text:style-name="T30">2</text:span><text:span text:style-name="T31">) iki 1991 m. birželio 1 d. nustatyti žemės ūkio bendrovėms taikomas lengvatas.</text:span></text:p>
      <text:p text:style-name="P32"/>
      <text:p text:style-name="P33"/>
      <text:p text:style-name="P34"/>
      <text:p text:style-name="P35">LIETUVOS RESPUBLIKOS<text:s/></text:p>
      <text:p text:style-name="P36">AUKŠČIAUSIOSIOS TARYBOS<text:s/></text:p>
      <text:p text:style-name="P37">PIRMININKAS<text:tab/>V. LANDSBERGIS</text:p>
      <text:p text:style-name="P38"/>
      <text:p text:style-name="P39">Vilnius, 1991 m. balandžio 16 d.<text:s/></text:p>
      <text:p text:style-name="P40">Nr. I-1223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8T11:11:00Z</meta:creation-date>
    <dc:date>2018-02-28T11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872" meta:row-count="36" meta:non-whitespace-character-count="773"/>
  </office:meta>
</office:document-meta>
</file>