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KLAIPĖDOS APSKRITIES VALSTYBINĖS MAISTO IR VETERINARIJOS TARNYBOS</text:span></text:p>
      <text:p text:style-name="P9"/>
      <text:p text:style-name="P10">S P R E N D I M A S</text:p>
      <text:p text:style-name="P11">DĖL NESAUGAUS PRODUKTO</text:p>
      <text:p text:style-name="P12"/>
      <text:p text:style-name="P13">2005 m. rugpjūčio 9 d. Nr. 1</text:p>
      <text:p text:style-name="P14">Klaipėda</text:p>
      <text:p text:style-name="P15"/>
      <text:p text:style-name="P16"><text:span text:style-name="T17">Aš, Klaipėdos apskrities valstybinės maisto ir veterinarijos tarnybos v</text:span><text:span text:style-name="T18">iršininko pavaduotojas l. e. viršininko pareigas Virgilijus Liepinis, patikrinęs gamintojo, Birutės Majorienės kaimo turizmo sodybą (pažymėjimas Nr. 004833, išduotas Klaipėdos rajono savivaldybės 2005-01-27), Jurgių k., Dovilų sen., Klaipėdos r., tel. (8 6</text:span><text:span text:style-name="T19">88) 4 87 71, tikrinta 2005 m. liepos 20 d., akto Nr. 292, produktus – farširuotą lašišą, keptą menkę, krabų salotas, kurie buvo pagaminti ir pateikti 2005 m. liepos 16-17 dienomis pobūvio metu B. Majorienės kaimo turizmo sodyboje, ir remdamasis Klaipėdos v</text:span><text:span text:style-name="T20">isuomenės sveikatos centro 2005 m. liepos 28 d. raštu Nr. (8.38.)-V4-1094 „Dėl salmoneliozės protrūkio“, kuriame pateikiama galutinė informacija ir pateikiami tyrimų duomenys, kad 2005 metų liepos 19–21d. užregistruotas salmoneliozės protrūkis (susirgo 7 ž</text:span><text:span text:style-name="T21">monės) susijęs su nesaugaus maisto vartojimu 2005 metų liepos 16-17 dienomis B. Majorienės kaimo turizmo sodyboje, esančioje adresu: Jurgių k., Dovilų sen., Klaipėdos r., vykusiame pobūvyje (vestuvėse),</text:span></text:p>
      <text:p text:style-name="P22"><text:span text:style-name="T23">nustačiau, kad šis produktas yra nesaugus, t. y. ne</text:span><text:span text:style-name="T24">atitinka reikalavimų: higienos norma HN26:1998 „Maisto žaliavos ir produktai. Didžiausias leidžiamas mikrobinio užterštumo lygis“ (Žin.,1998, Nr.<text:s/></text:span><text:a xlink:href="https://www.e-tar.lt/portal/lt/legalAct/TAR.088586155F9A" office:target-frame-name="_blank" xlink:show="new"><text:span text:style-name="T25">99-2753</text:span></text:a><text:span text:style-name="T26">; 1999, Nr.<text:s/></text:span><text:a xlink:href="https://www.e-tar.lt/portal/lt/legalAct/TAR.7476CA5458A6" office:target-frame-name="_blank" xlink:show="new"><text:span text:style-name="T27">69-2198</text:span></text:a><text:span text:style-name="T28">) 5.1.1 p., 6 sk. 6.4 lentelės 7 punktas.</text:span></text:p>
      <text:p text:style-name="P29">Siekdamas, kad produktas nepatektų vartotojams, ir vadovaudamasis Produktų saugos įstatymo 14,16,17 str., nusprendžiu uždrausti nesaugaus produkto pateikimą į rinką, įpareigoti gamintoją padaryti produktą nekenksmingą.</text:p>
      <text:p text:style-name="P30">Sprendimą privaloma vykdyti nuo jo gavimo momento, jei pačiame sprendime nenustatyta vėlesnė data.</text:p>
      <text:p text:style-name="P31">Sprendimas per 20 dienų nuo jo priėmimo gali būti apskųstas Klaipėdos apygardos administraciniam teismui Administracinių bylų teisenos įstatymo nustatyta tvarka.</text:p>
      <text:p text:style-name="P32">Kreipimasis į teismą nesustabdo sprendimo vykdymo, jeigu teismas nenustato kitaip.</text:p>
      <text:p text:style-name="P33"/>
      <text:p text:style-name="P34"/>
      <text:p text:style-name="P35"><text:span text:style-name="T36">KLAIPĖDOS APSKRITIES VMVT VIRŠININKO PAVADUOTOJAS<text:s/></text:span></text:p>
      <text:p text:style-name="P37">L. E. VIRŠININKO PAREIGAS<text:tab/>VIRGILIJUS LIEPINIS</text:p>
      <text:p text:style-name="P38">______________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5T09:25:00Z</meta:creation-date>
    <dc:date>2015-10-05T09:25:00Z</dc:date>
    <meta:template xlink:href="Normal" xlink:type="simple"/>
    <meta:editing-cycles>2</meta:editing-cycles>
    <meta:editing-duration>PT0S</meta:editing-duration>
    <meta:document-statistic meta:page-count="1" meta:paragraph-count="17" meta:word-count="305" meta:character-count="2286" meta:row-count="48" meta:non-whitespace-character-count="1998"/>
  </office:meta>
</office:document-meta>
</file>