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0.6576in"/>
    </style:style>
    <style:style style:name="TableColumn58" style:family="table-column">
      <style:table-column-properties style:column-width="1.0458in"/>
    </style:style>
    <style:style style:name="TableColumn59" style:family="table-column">
      <style:table-column-properties style:column-width="1.2659in"/>
    </style:style>
    <style:style style:name="TableColumn60" style:family="table-column">
      <style:table-column-properties style:column-width="1.0055in"/>
    </style:style>
    <style:style style:name="TableColumn61" style:family="table-column">
      <style:table-column-properties style:column-width="0.9652in"/>
    </style:style>
    <style:style style:name="TableColumn62" style:family="table-column">
      <style:table-column-properties style:column-width="0.9354in"/>
    </style:style>
    <style:style style:name="TableColumn63" style:family="table-column">
      <style:table-column-properties style:column-width="0.8166in"/>
    </style:style>
    <style:style style:name="Table56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break-before="page" fo:text-indent="3.54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olumn141" style:family="table-column">
      <style:table-column-properties style:column-width="0.7409in"/>
    </style:style>
    <style:style style:name="TableColumn142" style:family="table-column">
      <style:table-column-properties style:column-width="1.1777in"/>
    </style:style>
    <style:style style:name="TableColumn143" style:family="table-column">
      <style:table-column-properties style:column-width="0.9555in"/>
    </style:style>
    <style:style style:name="TableColumn144" style:family="table-column">
      <style:table-column-properties style:column-width="1.0486in"/>
    </style:style>
    <style:style style:name="TableColumn145" style:family="table-column">
      <style:table-column-properties style:column-width="1.0486in"/>
    </style:style>
    <style:style style:name="TableColumn146" style:family="table-column">
      <style:table-column-properties style:column-width="0.9868in"/>
    </style:style>
    <style:style style:name="TableColumn147" style:family="table-column">
      <style:table-column-properties style:column-width="0.8854in"/>
    </style:style>
    <style:style style:name="Table140" style:family="table">
      <style:table-properties style:width="6.843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KULTŪROS MINISTERIJOS KULTŪROS VERTYBIŲ APSAUGOS DEPARTAMENTO DIREKTORIUS</text:p>
      <text:p text:style-name="P10"/>
      <text:p text:style-name="P11">Į S A K Y M A S</text:p>
      <text:p text:style-name="P12">DĖL OBJEKTŲ ĮRAŠYMO Į LIETUVOS RESPUBLIKOS NEKILNOJAMŲJŲ KULTŪROS VERTYBIŲ REGISTRĄ</text:p>
      <text:p text:style-name="P13"/>
      <text:p text:style-name="P14">2001 m. liepos 10 d. Nr. 252</text:p>
      <text:p text:style-name="P15">Vilnius</text:p>
      <text:p text:style-name="P16"/>
      <text:p text:style-name="P17"><text:span text:style-name="T18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) 9 straipsniu ir atsižvelgdama į Valstybinės paminklosaugos komisijos<text:s/></text:span><text:span text:style-name="T21">pritarimą (2000-07-28 raštas Nr. 01-05-229, 2001-05-15 raštas Nr. 01-05-159),</text:span></text:p>
      <text:p text:style-name="P22"><text:span text:style-name="T23">1</text:span><text:span text:style-name="T24">.<text:s/></text:span><text:span text:style-name="T25">Įrašau</text:span><text:span text:style-name="T26"><text:s/></text:span><text:span text:style-name="T27">3 objektus (I115-I117) į Lietuvos Respublikos nekilnojamųjų kultūros vertybių registro Įvykių vietų sąrašą (1 priedas).</text:span></text:p>
      <text:p text:style-name="P28"><text:span text:style-name="T29">2</text:span><text:span text:style-name="T30">.<text:s/></text:span><text:span text:style-name="T31">Įrašau</text:span><text:span text:style-name="T32"><text:s/>18 objektų (M202-M219) į Lietu</text:span><text:span text:style-name="T33">vos Respublikos nekilnojamųjų kultūros vertybių registro Mitologinių vietų sąrašą (2 priedas).<text:s/></text:span></text:p>
      <text:p text:style-name="P34"/>
      <text:p text:style-name="P35"/>
      <text:p text:style-name="P36"><text:span text:style-name="T37">DIREKTORĖ</text:span><text:span text:style-name="T38"><text:tab/>DIANA VARNAITĖ</text:span></text:p>
      <text:p text:style-name="P39"><text:span text:style-name="T40">______________</text:span></text:p>
      <text:soft-page-break/>
      <text:p text:style-name="P41"><text:span text:style-name="T42">Kultūros vertybių apsaugos</text:span></text:p>
      <text:p text:style-name="P43">departamento direktoriaus</text:p>
      <text:p text:style-name="P44">2001 m. liepos 10 d. įsakymo Nr. 252</text:p>
      <text:p text:style-name="P45"><text:span text:style-name="T46">1</text:span><text:span text:style-name="T47"><text:s/>PRIEDAS</text:span></text:p>
      <text:p text:style-name="P48"/>
      <text:p text:style-name="P49"><text:span text:style-name="T50">LIETUVOS</text:span><text:span text:style-name="T51"><text:s/>RESPUBLIKOS NEKILNOJAMŲJŲ KULTŪROS VERTYBIŲ REGISTRAS</text:span></text:p>
      <text:p text:style-name="P52"/>
      <text:p text:style-name="P53"><text:span text:style-name="T54">ĮVYKIŲ VIET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ės Nr.</text:p>
          </table:table-cell>
          <table:table-cell table:style-name="TableCell67">
            <text:p text:style-name="P68">Pavadinimas</text:p>
          </table:table-cell>
          <table:table-cell table:style-name="TableCell69">
            <text:p text:style-name="P70">Kultūrinė vertė ir pagrindiniai duomenys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Situacija</text:p>
          </table:table-cell>
          <table:table-cell table:style-name="TableCell75">
            <text:p text:style-name="P76">Teritorijos plotas, ha</text:p>
          </table:table-cell>
          <table:table-cell table:style-name="TableCell77">
            <text:p text:style-name="P78">Įrašymo data</text:p>
          </table:table-cell>
        </table:table-row>
        <table:table-row table:style-name="TableRow79">
          <table:table-cell table:style-name="TableCell80">
            <text:p text:style-name="P81">115.</text:p>
          </table:table-cell>
          <table:table-cell table:style-name="TableCell82">
            <text:p text:style-name="P83">Vadavietė I115</text:p>
          </table:table-cell>
          <table:table-cell table:style-name="TableCell84">
            <text:p text:style-name="P85">Istorinė vertė 1949 02 02-16 įvyko<text:s/>visos Lietuvos partizanų apygardų atstovų suvažiavimas, kuriame buvo įkurtas Lietuvos Laisvės Kovos Sąjūdis, 1949 02 16 pasirašyta LLKS Tarybos deklaracija, Lietuvos Respublikos Seimo 1999 01 12 įstatymu Nr. VIII-1021 paskelbta Lietuvos valstybės teisės aktu</text:p>
          </table:table-cell>
          <table:table-cell table:style-name="TableCell86">
            <text:p text:style-name="P87">Mėnaičių k. Grinkiškio sen. Radviliškio r. Šiaulių aps.</text:p>
          </table:table-cell>
          <table:table-cell table:style-name="TableCell88">
            <text:p text:style-name="P89">Kaimo p. dalis, 0,35 km į p. v. nuo Šušvės ir Gomertos u. santakos, 0,25 km į p. nuo Diktariškių- Mėnaičių kelio, Julijonos Mikniūtės- Petrėtienės sodyba</text:p>
          </table:table-cell>
          <table:table-cell table:style-name="TableCell90">
            <text:p text:style-name="P91">0,0075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6.</text:p>
          </table:table-cell>
          <table:table-cell table:style-name="TableCell97">
            <text:p text:style-name="P98">Vadavietė I116</text:p>
          </table:table-cell>
          <table:table-cell table:style-name="TableCell99">
            <text:p text:style-name="P100">Istorinė vertė<text:s/>1949-1950 m. buvo Lietuvos Laisvės Kovos Sąjūdžio Visuomeninės dalies būstinė, leistas leidinys „Prie Rymančio Rūpintojėlio“</text:p>
          </table:table-cell>
          <table:table-cell table:style-name="TableCell101">
            <text:p text:style-name="P102">Balandiškio k. Grinkiškio sen. Radviliškio r. Šiaulių aps.</text:p>
          </table:table-cell>
          <table:table-cell table:style-name="TableCell103">
            <text:p text:style-name="P104">Kaimo š. dalis, 0,9 km į š. v. nuo Šušvės u., 0,15 km į š. r. nuo Mėnaičių- Pašušvio kelio</text:p>
          </table:table-cell>
          <table:table-cell table:style-name="TableCell105">
            <text:p text:style-name="P106">0,009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7.</text:p>
          </table:table-cell>
          <table:table-cell table:style-name="TableCell112">
            <text:p text:style-name="P113">Sodybos vieta I117</text:p>
          </table:table-cell>
          <table:table-cell table:style-name="TableCell114">
            <text:p text:style-name="P115">Istorinė vertė Kompozitoriaus, muzikologo, pedagogo Juozo Strolios (1897- 1969) gimtinė</text:p>
          </table:table-cell>
          <table:table-cell table:style-name="TableCell116">
            <text:p text:style-name="P117">Velykūnų k. Skiemonių sen. Anykščių r. Utenos aps.</text:p>
          </table:table-cell>
          <table:table-cell table:style-name="TableCell118">
            <text:p text:style-name="P119">Kaimo r. dalis, 1 km į p. nuo Pilviškių- Velykūnų kelio, 0,2<text:s/><text:soft-page-break/>km<text:s/>į š. r. nuo Balteniškių- Gečionių kelio</text:p>
          </table:table-cell>
          <table:table-cell table:style-name="TableCell120">
            <text:p text:style-name="P121">0,2</text:p>
          </table:table-cell>
          <table:table-cell table:style-name="TableCell122">
            <text:p text:style-name="Normal"/>
          </table:table-cell>
        </table:table-row>
      </table:table>
      <text:p text:style-name="P123"><text:span text:style-name="T124">_______________</text:span></text:p>
      <text:soft-page-break/>
      <text:p text:style-name="P125"><text:span text:style-name="T126">Kultūros vertybių apsaugos</text:span></text:p>
      <text:p text:style-name="P127">departamento direktoriaus 2001</text:p>
      <text:p text:style-name="P128">m. liepos 10 d. įsakymo Nr. 252</text:p>
      <text:p text:style-name="P129"><text:span text:style-name="T130">2</text:span><text:span text:style-name="T131"><text:s/>PRIEDAS</text:span></text:p>
      <text:p text:style-name="P132"/>
      <text:p text:style-name="P133"><text:span text:style-name="T134">LIETUVOS RESPUBLIKOS NEKILNOJAMŲJŲ KULTŪROS VERTYBIŲ REGISTRAS</text:span></text:p>
      <text:p text:style-name="P135"/>
      <text:p text:style-name="P136"><text:span text:style-name="T137">MITOLOGINIŲ VIETŲ<text:s/></text:span><text:span text:style-name="T138">SĄRAŠAS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ės Nr.</text:p>
          </table:table-cell>
          <table:table-cell table:style-name="TableCell151">
            <text:p text:style-name="P152">Pavadinimas</text:p>
          </table:table-cell>
          <table:table-cell table:style-name="TableCell153">
            <text:p text:style-name="P154">Kultūrinė vertė ir pagrindiniai duomenys</text:p>
          </table:table-cell>
          <table:table-cell table:style-name="TableCell155">
            <text:p text:style-name="P156">Adresas</text:p>
          </table:table-cell>
          <table:table-cell table:style-name="TableCell157">
            <text:p text:style-name="P158">Situacija</text:p>
          </table:table-cell>
          <table:table-cell table:style-name="TableCell159">
            <text:p text:style-name="P160">Teritorijos plotas, ha</text:p>
          </table:table-cell>
          <table:table-cell table:style-name="TableCell161">
            <text:p text:style-name="P162">Įrašymo data</text:p>
          </table:table-cell>
        </table:table-row>
        <table:table-row table:style-name="TableRow163">
          <table:table-cell table:style-name="TableCell164">
            <text:p text:style-name="P165">202.</text:p>
          </table:table-cell>
          <table:table-cell table:style-name="TableCell166">
            <text:p text:style-name="P167">Akmuo su dubeniu M202</text:p>
          </table:table-cell>
          <table:table-cell table:style-name="TableCell168">
            <text:p text:style-name="P169">Istorinė, mitologinė vertė</text:p>
          </table:table-cell>
          <table:table-cell table:style-name="TableCell170">
            <text:p text:style-name="P171">Skaudalių k. Imbarės sen. Kretingos r. Klaipėdos aps.</text:p>
          </table:table-cell>
          <table:table-cell table:style-name="TableCell172">
            <text:p text:style-name="P173">Kaimo š. v. dalis,<text:s/>0,59 km į r. nuo Salanto u., 0,57 km į v. nuo Imbarės-Skaudalių kelio, Salantų regioninis parkas</text:p>
          </table:table-cell>
          <table:table-cell table:style-name="TableCell174">
            <text:p text:style-name="P175">0,05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3.</text:p>
          </table:table-cell>
          <table:table-cell table:style-name="TableCell181">
            <text:p text:style-name="P182">Akmuo, vad. Ožakmeniu M203</text:p>
          </table:table-cell>
          <table:table-cell table:style-name="TableCell183">
            <text:p text:style-name="P184">Istorinė, mitologinė vertė</text:p>
          </table:table-cell>
          <table:table-cell table:style-name="TableCell185">
            <text:p text:style-name="P186">Siponių k. Dotnuvos sen. Kėdainių r. Kauno aps.</text:p>
          </table:table-cell>
          <table:table-cell table:style-name="TableCell187">
            <text:p text:style-name="P188">Kaimo š. dalis, 1,24 km į š. nuo<text:s/>Krakių-Siponių kelio, 0,25 km į š. r. nuo Kačupio u.</text:p>
          </table:table-cell>
          <table:table-cell table:style-name="TableCell189">
            <text:p text:style-name="P190">0,001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4.</text:p>
          </table:table-cell>
          <table:table-cell table:style-name="TableCell196">
            <text:p text:style-name="P197">Kalnas, vad. Tiltaliamiškiu M204</text:p>
          </table:table-cell>
          <table:table-cell table:style-name="TableCell198">
            <text:p text:style-name="P199">Istorinė, mitologinė vertė</text:p>
          </table:table-cell>
          <table:table-cell table:style-name="TableCell200">
            <text:p text:style-name="P201">Bradesių k. Kriaunų sen. Rokiškio r. Panevėžio aps.</text:p>
          </table:table-cell>
          <table:table-cell table:style-name="TableCell202">
            <text:p text:style-name="P203">Kaimo v. dalis, 1,18 km į v. nuo Obelių-Dusetų kelio, 0,12 km į š. nuo Sartų<text:s/>ež., Sartų regioninis parkas</text:p>
          </table:table-cell>
          <table:table-cell table:style-name="TableCell204">
            <text:p text:style-name="P205">0,42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05.</text:p>
          </table:table-cell>
          <table:table-cell table:style-name="TableCell211">
            <text:p text:style-name="P212">Kalnas, vad. Velniakalniu, kitaip Milžinų kalnu M205</text:p>
          </table:table-cell>
          <table:table-cell table:style-name="TableCell213">
            <text:p text:style-name="P214">Istorinė, mitologinė vertė</text:p>
          </table:table-cell>
          <table:table-cell table:style-name="TableCell215">
            <text:p text:style-name="P216">Brazdigalos k. Pasvalio apylinkių sen. Pasvalio r. Panevėžio aps.</text:p>
          </table:table-cell>
          <table:table-cell table:style-name="TableCell217">
            <text:p text:style-name="P218">Kaimo p. dalis, 0,25 km į p. r. nuo Panevėžio-Pasvalio kelio, 70 m į<text:s/>š. v. nuo Svalios u.</text:p>
          </table:table-cell>
          <table:table-cell table:style-name="TableCell219">
            <text:p text:style-name="P220">0,87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6.</text:p>
          </table:table-cell>
          <table:table-cell table:style-name="TableCell226">
            <text:p text:style-name="P227">Šaltinis, vad. Verdene M206</text:p>
          </table:table-cell>
          <table:table-cell table:style-name="TableCell228">
            <text:p text:style-name="P229">Istorinė, mitologinė<text:s/><text:soft-page-break/>vertė</text:p>
          </table:table-cell>
          <table:table-cell table:style-name="TableCell230">
            <text:p text:style-name="P231">Verdulių k. Aukštelkų<text:s/><text:soft-page-break/>sen. Radviliškio r. Šiaulių aps.</text:p>
          </table:table-cell>
          <table:table-cell table:style-name="TableCell232">
            <text:p text:style-name="P233">Kaimo š. dalis, 0,6 km<text:s/><text:soft-page-break/>į š. v. nuo Arimaičių ež., 0,3 km į p. r. nuo Arimaičių-Verdulių kelio</text:p>
          </table:table-cell>
          <table:table-cell table:style-name="TableCell234">
            <text:p text:style-name="P235">0,001</text:p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207.</text:p>
          </table:table-cell>
          <table:table-cell table:style-name="TableCell241">
            <text:p text:style-name="P242">Akmuo<text:s/>su ženklais M207</text:p>
          </table:table-cell>
          <table:table-cell table:style-name="TableCell243">
            <text:p text:style-name="P244">Istorinė, mitologinė vertė</text:p>
          </table:table-cell>
          <table:table-cell table:style-name="TableCell245">
            <text:p text:style-name="P246">Badauskių k. Grimzių sen. Kelmės r. Šiaulių aps.</text:p>
          </table:table-cell>
          <table:table-cell table:style-name="TableCell247">
            <text:p text:style-name="P248">Kaimo v. dalis, 0,4 km į p. r. nuo senojo Šiaulių-Kelmės kelio, 0,3 km į š. v. nuo kaimo kapinių, Kurtuvėnų regioninis parkas</text:p>
          </table:table-cell>
          <table:table-cell table:style-name="TableCell249">
            <text:p text:style-name="P250">0,0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08.</text:p>
          </table:table-cell>
          <table:table-cell table:style-name="TableCell256">
            <text:p text:style-name="P257">Akmuo su dubeniu M208</text:p>
          </table:table-cell>
          <table:table-cell table:style-name="TableCell258">
            <text:p text:style-name="P259">Istorinė, mitologinė vertė</text:p>
          </table:table-cell>
          <table:table-cell table:style-name="TableCell260">
            <text:p text:style-name="P261">Budriūnų k. Tytuvėnų sen. Kelmės r. Šiaulių aps.</text:p>
          </table:table-cell>
          <table:table-cell table:style-name="TableCell262">
            <text:p text:style-name="P263">Kaimo š. dalis, 1 km į v. nuo Šiaulių-Tytuvėnų kelio, 10 m į r. nuo Budriūnų-Kibučių kelio</text:p>
          </table:table-cell>
          <table:table-cell table:style-name="TableCell264">
            <text:p text:style-name="P265">0,009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9.</text:p>
          </table:table-cell>
          <table:table-cell table:style-name="TableCell271">
            <text:p text:style-name="P272">Kalnas, vad. Šventkalniu M209</text:p>
          </table:table-cell>
          <table:table-cell table:style-name="TableCell273">
            <text:p text:style-name="P274">Istorinė, mitologinė vertė</text:p>
          </table:table-cell>
          <table:table-cell table:style-name="TableCell275">
            <text:p text:style-name="P276">Šaukoto sen.<text:s/>Radviliškio r. Šiaulių aps.</text:p>
          </table:table-cell>
          <table:table-cell table:style-name="TableCell277">
            <text:p text:style-name="P278">1,42 km į r. nuo Jankai-čių k. ūkininkės Z. Vitkaus kienės sodybos, 0,2 km į š. nuo Praviršulio ež., Radviliškio miškų urėdija, Grinkiškio g-ja, 17,24 kv., Bargailių miškas</text:p>
          </table:table-cell>
          <table:table-cell table:style-name="TableCell279">
            <text:p text:style-name="P280">1,85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0.</text:p>
          </table:table-cell>
          <table:table-cell table:style-name="TableCell286">
            <text:p text:style-name="P287">Kalnas, vad. Paontšvestės kalnu M210</text:p>
          </table:table-cell>
          <table:table-cell table:style-name="TableCell288">
            <text:p text:style-name="P289">Istorinė, mitologinė, sakralinė vertė</text:p>
          </table:table-cell>
          <table:table-cell table:style-name="TableCell290">
            <text:p text:style-name="P291">Virmėnų k. Nevarėnų sen. Telšių r. Telšių aps.</text:p>
          </table:table-cell>
          <table:table-cell table:style-name="TableCell292">
            <text:p text:style-name="P293">Kaimo š. dalis, 1,5 km į p. v. nuo Nerimdaičių k. II kapinių,<text:s/><text:soft-page-break/>į r. nuo Eigirdžių-Mitkaičių kelio, greta jo</text:p>
          </table:table-cell>
          <table:table-cell table:style-name="TableCell294">
            <text:p text:style-name="P295">5,5</text:p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211.</text:p>
          </table:table-cell>
          <table:table-cell table:style-name="TableCell301">
            <text:p text:style-name="P302">Kalnas, vad. Alkos, kitaip Aukos kalnu M211</text:p>
          </table:table-cell>
          <table:table-cell table:style-name="TableCell303">
            <text:p text:style-name="P304">Istorinė,<text:s/>mitologinė vertė</text:p>
          </table:table-cell>
          <table:table-cell table:style-name="TableCell305">
            <text:p text:style-name="P306">Rubežaičių k. Ryškėnų sen. Telšių r. Telšių aps.</text:p>
          </table:table-cell>
          <table:table-cell table:style-name="TableCell307">
            <text:p text:style-name="P308">Kaimo p. dalis, 0,3 km į p. v. nuo Brazdeikių- Galkančių kelio, 0,2 km į š. r. nuo Judrino ež.</text:p>
          </table:table-cell>
          <table:table-cell table:style-name="TableCell309">
            <text:p text:style-name="P310">5,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12.</text:p>
          </table:table-cell>
          <table:table-cell table:style-name="TableCell316">
            <text:p text:style-name="P317">Kalnas, vad. Čerauninkalniu M212</text:p>
          </table:table-cell>
          <table:table-cell table:style-name="TableCell318">
            <text:p text:style-name="P319">Istorinė, mitologinė vertė</text:p>
          </table:table-cell>
          <table:table-cell table:style-name="TableCell320">
            <text:p text:style-name="P321">Vydeikių k. Šateikių sen. Plungės r. Telšių aps.</text:p>
          </table:table-cell>
          <table:table-cell table:style-name="TableCell322">
            <text:p text:style-name="P323">Kaimo š. v. dalis, 0,8 km į š. r. nuo Plungės-Skuodo kelio, 0,48 km į p. nuo Blendžiavos u.</text:p>
          </table:table-cell>
          <table:table-cell table:style-name="TableCell324">
            <text:p text:style-name="P325">0,3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13.</text:p>
          </table:table-cell>
          <table:table-cell table:style-name="TableCell331">
            <text:p text:style-name="P332">Kalnas, vad. Alkos, kitaip Aukos kalnu M213</text:p>
          </table:table-cell>
          <table:table-cell table:style-name="TableCell333">
            <text:p text:style-name="P334">Istorinė, mitologinė vertė</text:p>
          </table:table-cell>
          <table:table-cell table:style-name="TableCell335">
            <text:p text:style-name="P336">Vydeikių k. Šateikių sen. Plungės r. Telšių aps.</text:p>
          </table:table-cell>
          <table:table-cell table:style-name="TableCell337">
            <text:p text:style-name="P338">Kaimo<text:s/>p. v. dalis, 0,4 km į p. r. nuo Mišėnų-Vydeikių kelio, į p. v. nuo Mišės ež.</text:p>
          </table:table-cell>
          <table:table-cell table:style-name="TableCell339">
            <text:p text:style-name="P340">1,38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4.</text:p>
          </table:table-cell>
          <table:table-cell table:style-name="TableCell346">
            <text:p text:style-name="P347">Kalnas, vad. Alkše, kitaip Žaltakalniu M214</text:p>
          </table:table-cell>
          <table:table-cell table:style-name="TableCell348">
            <text:p text:style-name="P349">Istorinė, mitologinė vertė</text:p>
          </table:table-cell>
          <table:table-cell table:style-name="TableCell350">
            <text:p text:style-name="P351">Kalniškių k. Babrungo sen. Plungės r. Telšių aps.</text:p>
          </table:table-cell>
          <table:table-cell table:style-name="TableCell352">
            <text:p text:style-name="P353">0,4 km į š. v. nuo Plungės-Rietavo kelio, 0,15<text:s/>km į p. nuo Mažosios Sruojos u.</text:p>
          </table:table-cell>
          <table:table-cell table:style-name="TableCell354">
            <text:p text:style-name="P355">2,2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15.</text:p>
          </table:table-cell>
          <table:table-cell table:style-name="TableCell361">
            <text:p text:style-name="P362">Akmuo su „Laumės pėda“ M215</text:p>
          </table:table-cell>
          <table:table-cell table:style-name="TableCell363">
            <text:p text:style-name="P364">Istorinė, mitologinė vertė</text:p>
          </table:table-cell>
          <table:table-cell table:style-name="TableCell365">
            <text:p text:style-name="P366">Mozūriškių k. Skiemonių sen. Anykščių r. Utenos aps.</text:p>
          </table:table-cell>
          <table:table-cell table:style-name="TableCell367">
            <text:p text:style-name="P368">0,7 km į v. nuo Smulkio ež., 0,2 km į r. nuo Diktarų-Mačionių kelio</text:p>
          </table:table-cell>
          <table:table-cell table:style-name="TableCell369">
            <text:p text:style-name="P370">0,000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6.</text:p>
          </table:table-cell>
          <table:table-cell table:style-name="TableCell376">
            <text:p text:style-name="P377">Akmuo, vad. Velnio<text:s/>akmeniu M216</text:p>
          </table:table-cell>
          <table:table-cell table:style-name="TableCell378">
            <text:p text:style-name="P379">Istorinė, mitologinė vertė</text:p>
          </table:table-cell>
          <table:table-cell table:style-name="TableCell380">
            <text:p text:style-name="P381">Garšvėnų k. Inturkės sen. Molėtų r. Utenos aps.</text:p>
          </table:table-cell>
          <table:table-cell table:style-name="TableCell382">
            <text:p text:style-name="P383">Kaimo p. dalis, 0,9 km nuo kaimo sentikių senųjų kapinių (L866), 40 m į p. v. nuo<text:s/><text:soft-page-break/>Inturkės-Joniškio kelio</text:p>
          </table:table-cell>
          <table:table-cell table:style-name="TableCell384">
            <text:p text:style-name="P385">0,014</text:p>
          </table:table-cell>
          <table:table-cell table:style-name="TableCell386"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217.</text:p>
          </table:table-cell>
          <table:table-cell table:style-name="TableCell391">
            <text:p text:style-name="P392">Akmuo su įvairiomis pėdomis, vad. Moliapesčiu M217</text:p>
          </table:table-cell>
          <table:table-cell table:style-name="TableCell393">
            <text:p text:style-name="P394">Istorinė, mitologinė vertė</text:p>
          </table:table-cell>
          <table:table-cell table:style-name="TableCell395">
            <text:p text:style-name="P396">Petrauskų k. Videniškių sen. Molėtų r. Utenos aps.</text:p>
          </table:table-cell>
          <table:table-cell table:style-name="TableCell397">
            <text:p text:style-name="P398">Kaimo r. dalis, 0,3 km į š. nuo Ukmergės-Molėtų kelio</text:p>
          </table:table-cell>
          <table:table-cell table:style-name="TableCell399">
            <text:p text:style-name="P400">0,00063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18.</text:p>
          </table:table-cell>
          <table:table-cell table:style-name="TableCell406">
            <text:p text:style-name="P407">Ragas, vad. Alku M218</text:p>
          </table:table-cell>
          <table:table-cell table:style-name="TableCell408">
            <text:p text:style-name="P409">Istorinė, mitologinė vertė</text:p>
          </table:table-cell>
          <table:table-cell table:style-name="TableCell410">
            <text:p text:style-name="P411">Ančėnų k. Suginčių sen. Molėtų r. Utenos aps.</text:p>
          </table:table-cell>
          <table:table-cell table:style-name="TableCell412">
            <text:p text:style-name="P413">Kaimo š.<text:s/>dalis, 0,45 km į p. r. nuo Alantos-Pakalnių kelio, 0,3 km į š. r. nuo kaimo kapinių, Vastapo ež. p. r. dalies iškyšulys</text:p>
          </table:table-cell>
          <table:table-cell table:style-name="TableCell414">
            <text:p text:style-name="P415">5,26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19.</text:p>
          </table:table-cell>
          <table:table-cell table:style-name="TableCell421">
            <text:p text:style-name="P422">Mergiškių akmuo M219</text:p>
          </table:table-cell>
          <table:table-cell table:style-name="TableCell423">
            <text:p text:style-name="P424">Istorinė, mitologinė vertė</text:p>
          </table:table-cell>
          <table:table-cell table:style-name="TableCell425">
            <text:p text:style-name="P426">Mergiškių k. Aukštadvario sen. Trakų r. Vilniaus aps.</text:p>
          </table:table-cell>
          <table:table-cell table:style-name="TableCell427">
            <text:p text:style-name="P428">Kaimo š. v. dalis,<text:s/>0,15 km į p. v. nuo Morkūnavos-Pamiškės kelio, Aukštadvario regioninis parkas</text:p>
          </table:table-cell>
          <table:table-cell table:style-name="TableCell429">
            <text:p text:style-name="P430">0,00027</text:p>
          </table:table-cell>
          <table:table-cell table:style-name="TableCell431">
            <text:p text:style-name="Normal"/>
          </table:table-cell>
        </table:table-row>
      </table:table>
      <text:p text:style-name="P4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2T23:03:00Z</meta:creation-date>
    <dc:date>2015-10-02T23:03:00Z</dc:date>
    <meta:template xlink:href="Normal" xlink:type="simple"/>
    <meta:editing-cycles>2</meta:editing-cycles>
    <meta:editing-duration>PT0S</meta:editing-duration>
    <meta:document-statistic meta:page-count="7" meta:paragraph-count="197" meta:word-count="1043" meta:character-count="6512" meta:row-count="708" meta:non-whitespace-character-count="5666"/>
  </office:meta>
</office:document-meta>
</file>