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9 m. BIRŽELIO 22 d. ĮSAKYMO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 PAKEITIMO</text:p>
      <text:p text:style-name="P10"/>
      <text:p text:style-name="P11">2011 m. rugsėjo 29 d. Nr. 1V-719</text:p>
      <text:p text:style-name="P12">Vilnius<text:s/></text:p>
      <text:p text:style-name="P13"/>
      <text:p text:style-name="P14"><text:span text:style-name="T15">Pakeičiu</text:span><text:span text:style-name="T16"><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atvirtintą Lietuvos Respublikos vidaus reikalų ministro 2009 m. birželio 22 d. įsakymu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 (Žin., 2009, Nr.<text:s/></text:span><text:a xlink:href="https://www.e-tar.lt/portal/lt/legalAct/TAR.83415E8B1221" office:target-frame-name="_blank" xlink:show="new"><text:span text:style-name="T17">78-3255</text:span></text:a><text:span text:style-name="T18">, Nr.<text:s/></text:span><text:a xlink:href="https://www.e-tar.lt/portal/lt/legalAct/TAR.869DB3A02934" office:target-frame-name="_blank" xlink:show="new"><text:span text:style-name="T19">150-6754</text:span></text:a><text:span text:style-name="T20">; 2010, Nr.<text:s/></text:span><text:a xlink:href="https://www.e-tar.lt/portal/lt/legalAct/TAR.CF8D54041795" office:target-frame-name="_blank" xlink:show="new"><text:span text:style-name="T21">99-5138</text:span></text:a><text:span text:style-name="T22">, Nr. 143-7384; 2011, Nr.<text:s/></text:span><text:a xlink:href="https://www.e-tar.lt/portal/lt/legalAct/TAR.68A96B505BC0" office:target-frame-name="_blank" xlink:show="new"><text:span text:style-name="T23">2-48</text:span></text:a><text:span text:style-name="T24">, Nr.<text:s/></text:span><text:a xlink:href="https://www.e-tar.lt/portal/lt/legalAct/TAR.BC2350F36BA5" office:target-frame-name="_blank" xlink:show="new"><text:span text:style-name="T25">15-713</text:span></text:a><text:span text:style-name="T26">, Nr.<text:s/></text:span><text:a xlink:href="https://www.e-tar.lt/portal/lt/legalAct/TAR.4A0DCAC2DC7B" office:target-frame-name="_blank" xlink:show="new"><text:span text:style-name="T27">22-1084</text:span></text:a><text:span text:style-name="T28">):</text:span></text:p>
      <text:p text:style-name="P29"><text:span text:style-name="T30">1</text:span><text:span text:style-name="T31">. įrašau projekto Nr. 1 eilutėje „Preliminari projekto vertė, iš jų:“ vietoj skaičiaus „1 144 909“ skaičių „1 055 466“, eilutėje „Europos Sąjungos fondų lėšos“ vietoj skaičiaus „899 109“ skaičių „862 456“ ir eilutėje „Nacionalinio finansavimo (kiti piniginiai ištekliai, kuriais disponuoja valstybė) lėšos“ vietoj skaičiaus „245 800“ skaičių „193 010“;</text:span></text:p>
      <text:p text:style-name="P32"><text:span text:style-name="T33">2</text:span><text:span text:style-name="T34">. įrašau projekto Nr. 4 eilutėje „Preliminari projekto vertė, iš jų:“ vietoj skaičiaus „98 200“ skaičių „97 541“, eilutėje „Europos Sąjungos fondų lėšos“ vietoj skaičiaus „83 470“ skaičių „82 909,85“ ir eilutėje „Nacionalinio finansavimo (kiti piniginiai ištekliai, kuriais disponuoja valstybė) lėšos“ vietoj skaičiaus „14 730“ skaičių „14 631,15“;</text:span></text:p>
      <text:p text:style-name="P35"><text:span text:style-name="T36">3</text:span><text:span text:style-name="T37">. įrašau projekto Nr. 5 eilutėje „Preliminari projekto vertė, iš jų:“ vietoj skaičiaus „1 871 294“ skaičių „1 688 500“ ir eilutėje „Europos Sąjungos fondų lėšos“ vietoj skaičiaus „1 590 600“ skaičių „1 407 806“;</text:span></text:p>
      <text:p text:style-name="P38"><text:span text:style-name="T39">4</text:span><text:span text:style-name="T40">. įrašau projekto Nr. 10 eilutėje „Europos Sąjungos fondų lėšos“ vietoj skaičiaus „298 000“ skaičių „297 998“ ir eilutėje „Nacionalinio finansavimo (kiti piniginiai ištekliai, kuriais disponuoja valstybė) lėšos“ vietoj skaičiaus „52 588“ skaičių „52 590“;</text:span></text:p>
      <text:p text:style-name="P41"><text:span text:style-name="T42">5</text:span><text:span text:style-name="T43">. įrašau projekto Nr. 11 eilutėje „Preliminari projekto vertė, iš jų:“ vietoj skaičiaus „2 111 900“ skaičių „2 084 511,34“, eilutėje „Europos Sąjungos fondų lėšos“ vietoj skaičiaus „1 795 115“ skaičių „1 771 834,62“ ir eilutėje „Nacionalinio finansavimo (kiti piniginiai ištekliai, kuriais disponuoja valstybė) lėšos“ vietoj skaičiaus „316 785“ skaičių „312 676,72“;</text:span></text:p>
      <text:p text:style-name="P44"><text:span text:style-name="T45">6</text:span><text:span text:style-name="T46">. įrašau projekto Nr. 12 eilutėje „Preliminari projekto vertė, iš jų:“ vietoj skaičiaus „478 809“ skaičių „365 109“, eilutėje „Europos Sąjungos fondų lėšos“ vietoj skaičiaus „406 988“ skaičių „310 342“ ir eilutėje „Nacionalinio finansavimo (kiti piniginiai ištekliai, kuriais disponuoja valstybė) lėšos“ vietoj skaičiaus „71 821“ skaičių „54 767“;</text:span></text:p>
      <text:p text:style-name="P47"><text:span text:style-name="T48">7</text:span><text:span text:style-name="T49">. įrašau projekto Nr. 14 eilutėje „Preliminari projekto vertė, iš jų:“ vietoj skaičiaus „784 700“ skaičių „766 320“, eilutėje „Europos Sąjungos fondų lėšos“ vietoj skaičiaus „666 995“ skaičių „649 424“ ir eilutėje „Nacionalinio finansavimo (kiti piniginiai ištekliai, kuriais disponuoja valstybė) lėšos“ vietoj skaičiaus „117 705“ skaičių „116 896“;</text:span></text:p>
      <text:p text:style-name="P50"><text:span text:style-name="T51">8</text:span><text:span text:style-name="T52">. įrašau projekto Nr. 16 eilutėje „Preliminari projekto vertė, iš jų:“ vietoj skaičiaus „2 985 000“ skaičių „2 741 050“, eilutėje „Europos Sąjungos fondų lėšos“ vietoj skaičiaus „2 537 250“ skaičių „2 329 892,50“ ir eilutėje „Nacionalinio finansavimo (kiti piniginiai ištekliai, kuriais disponuoja valstybė) lėšos“ vietoj skaičiaus „447 750“ skaičių „411 157,50“;</text:span></text:p>
      <text:p text:style-name="P53"><text:span text:style-name="T54">9</text:span><text:span text:style-name="T55">. įrašau projekto Nr. 17 eilutėje „Preliminari projekto vertė, iš jų:“ vietoj skaičiaus „3 000 000“ skaičių „2 975 190“ ir eilutėje „Europos Sąjungos fondų lėšos“ vietoj skaičiaus „2 550 000“ skaičių „2 525 190“;</text:span></text:p>
      <text:p text:style-name="P56"><text:span text:style-name="T57">10</text:span><text:span text:style-name="T58">. įrašau projekto Nr. 18 eilutėje „Preliminari projekto vertė, iš jų:“ vietoj skaičiaus „2 995 884“ skaičių „2 995 155“, eilutėje „Europos Sąjungos fondų lėšos“ vietoj skaičiaus „2 546 501,40“ skaičių „2 545 860“ ir eilutėje „Nacionalinio finansavimo (kiti piniginiai ištekliai, kuriais disponuoja valstybė) lėšos“ vietoj skaičiaus „449 382,60“ skaičių „449 295“;</text:span></text:p>
      <text:p text:style-name="P59"><text:span text:style-name="T60">11</text:span><text:span text:style-name="T61">. įrašau projekto Nr. 19 eilutėje „Preliminari projekto vertė, iš jų:“ vietoj skaičiaus „331 181“ skaičių „165 423“, eilutėje „Europos Sąjungos fondų lėšos“ vietoj skaičiaus „281 504“ skaičių „140 609“ ir eilutėje „Nacionalinio finansavimo (kiti piniginiai ištekliai, kuriais disponuoja valstybė) lėšos“ vietoj skaičiaus „49 677“ skaičių „24 814“;</text:span></text:p>
      <text:p text:style-name="P62"><text:span text:style-name="T63">12</text:span><text:span text:style-name="T64">. įrašau projekto Nr. 21 eilutėje „Preliminari projekto vertė, iš jų:“ vietoj skaičiaus „1 239 000“ skaičių „975 452“, eilutėje „Europos Sąjungos fondų lėšos“ vietoj skaičiaus „1 053 150“ skaičių „829 134“ ir eilutėje „Nacionalinio finansavimo (kiti piniginiai ištekliai, kuriais disponuoja valstybė) lėšos“ vietoj skaičiaus „185 850“ skaičių „146 318“;</text:span></text:p>
      <text:p text:style-name="P65"><text:span text:style-name="T66">13</text:span><text:span text:style-name="T67">. įrašau projekto Nr. 24 eilutėje „Preliminari projekto vertė, iš jų:“ vietoj skaičiaus „972 645“ skaičių „872 557“, eilutėje „Europos Sąjungos fondų lėšos“ vietoj skaičiaus „826 748“ skaičių „741 673“ ir eilutėje „Nacionalinio finansavimo (kiti piniginiai ištekliai, kuriais disponuoja valstybė) lėšos“ vietoj skaičiaus „145 897“ skaičių „130 884“;</text:span></text:p>
      <text:p text:style-name="P68"><text:span text:style-name="T69">14</text:span><text:span text:style-name="T70">. įrašau projekto Nr. 25 eilutėje „Preliminari projekto vertė, iš jų:“ vietoj skaičiaus „637 752“ skaičių „618 733“ ir eilutėje „Europos Sąjungos fondų lėšos“ vietoj skaičiaus „542 089“ skaičių „523 070“;</text:span></text:p>
      <text:p text:style-name="P71"><text:span text:style-name="T72">15</text:span><text:span text:style-name="T73">. įrašau projekto Nr. 26 eilutėje „Preliminari projekto vertė, iš jų:“ vietoj skaičiaus „361 200“ skaičių „282 132,15“, eilutėje „Europos Sąjungos fondų lėšos“ vietoj skaičiaus „307 020“ skaičių „238 032,15“ ir eilutėje „Nacionalinio finansavimo (kiti piniginiai ištekliai, kuriais disponuoja valstybė) lėšos“ vietoj skaičiaus „54 180“ skaičių „44 100“;</text:span></text:p>
      <text:p text:style-name="P74"><text:span text:style-name="T75">16</text:span><text:span text:style-name="T76">. įrašau projekto Nr. 27 eilutėje „Preliminari projekto vertė, iš jų:“ vietoj skaičiaus „1 550 030“ skaičių „1 492 240,03“ ir eilutėje „Europos Sąjungos fondų lėšos“ vietoj skaičiaus „1 317 525“ skaičių „1 259 735,03“;</text:span></text:p>
      <text:p text:style-name="P77"><text:span text:style-name="T78">17</text:span><text:span text:style-name="T79">. įrašau projekto Nr. 28 eilutėje „Europos Sąjungos fondų lėšos“ vietoj skaičiaus „2 210 972“ skaičių „2 209 384“ ir eilutėje „Nacionalinio finansavimo (kiti piniginiai ištekliai, kuriais disponuoja valstybė) lėšos“ vietoj skaičiaus „390 172“ skaičių „391 760“;</text:span></text:p>
      <text:p text:style-name="P80"><text:span text:style-name="T81">18</text:span><text:span text:style-name="T82">. įrašau projekto Nr. 30 eilutėje „Preliminari projekto vertė, iš jų:“ vietoj skaičiaus „294 630“ skaičių „268 789“, eilutėje „Europos Sąjungos fondų lėšos“ vietoj skaičiaus „230 505“ skaičių „227 572“ ir eilutėje „Nacionalinio finansavimo (kiti piniginiai ištekliai, kuriais disponuoja valstybė) lėšos“ vietoj skaičiaus „64 125“ skaičių „41 217“;</text:span></text:p>
      <text:p text:style-name="P83"><text:span text:style-name="T84">19</text:span><text:span text:style-name="T85">. įrašau projekto Nr. 31 eilutėje „Preliminari projekto vertė, iš jų:“ vietoj skaičiaus „1 640 000“ skaičių „1 615 000“, eilutėje „Europos Sąjungos fondų lėšos“ vietoj skaičiaus „1 394 000“ skaičių „1 372 750“ ir eilutėje „Nacionalinio finansavimo (kiti piniginiai ištekliai, kuriais disponuoja valstybė) lėšos“ vietoj skaičiaus „246 000“ skaičių „242 250“;</text:span></text:p>
      <text:p text:style-name="P86"><text:span text:style-name="T87">20</text:span><text:span text:style-name="T88">. įrašau projekto Nr. 32 eilutėje „Preliminari projekto vertė, iš jų:“ vietoj skaičiaus „559 040“ skaičių „416 804“, eilutėje „Europos Sąjungos fondų lėšos“ vietoj skaičiaus „325 318“ skaičių „288 554“ ir eilutėje „Nacionalinio finansavimo (kiti piniginiai ištekliai, kuriais disponuoja valstybė) lėšos“ vietoj skaičiaus „233 722“ skaičių „128 250“;</text:span></text:p>
      <text:p text:style-name="P89"><text:span text:style-name="T90">21</text:span><text:span text:style-name="T91">. įrašau projekto Nr. 34 eilutėje „Preliminari projekto vertė, iš jų:“ vietoj skaičiaus „2 997 900“ skaičių „2 986 118“, eilutėje „Europos Sąjungos fondų lėšos“ vietoj skaičiaus „2 548 215“ skaičių „2 535 118“ ir eilutėje „Nacionalinio finansavimo (kiti piniginiai ištekliai, kuriais<text:s/></text:span><text:soft-page-break/><text:span text:style-name="T92">disponuoja valstybė) lėšos“ vietoj skaičiaus „449 685“ skaičių „451 000“;</text:span></text:p>
      <text:p text:style-name="P93"><text:span text:style-name="T94">22</text:span><text:span text:style-name="T95">. įrašau projekto Nr. 35 eilutėje „Preliminari projekto vertė, iš jų:“ vietoj skaičiaus „146 430“ skaičių „146 388“, eilutėje „Europos Sąjungos fondų lėšos“ vietoj skaičiaus „123 930“ skaičių „121 488“ ir eilutėje „Nacionalinio finansavimo (kiti piniginiai ištekliai, kuriais disponuoja valstybė) lėšos“ vietoj skaičiaus „22 500“ skaičių „24 900“;</text:span></text:p>
      <text:p text:style-name="P96"><text:span text:style-name="T97">23</text:span><text:span text:style-name="T98">. įrašau projekto Nr. 38 eilutėje „Preliminari projekto vertė, iš jų:“ vietoj skaičiaus „2 060 800“ skaičių „2 045 344“, eilutėje „Europos Sąjungos fondų lėšos“ vietoj skaičiaus „1 750 800“ skaičių „1 712 544“ ir eilutėje „Nacionalinio finansavimo (kiti piniginiai ištekliai, kuriais disponuoja valstybė) lėšos“ vietoj skaičiaus „310 000“ skaičių „332 800“;</text:span></text:p>
      <text:p text:style-name="P99"><text:span text:style-name="T100">24</text:span><text:span text:style-name="T101">. įrašau projekto Nr. 40 eilutėje „Preliminari projekto vertė, iš jų:“ vietoj skaičiaus „280 909“ skaičių „278 900“, eilutėje „Europos Sąjungos fondų lėšos“ vietoj skaičiaus „238 768“ skaičių „236 680“ ir eilutėje „Nacionalinio finansavimo (kiti piniginiai ištekliai, kuriais disponuoja valstybė) lėšos“ vietoj skaičiaus „42 141“ skaičių „42 220“;</text:span></text:p>
      <text:p text:style-name="P102"><text:span text:style-name="T103">25</text:span><text:span text:style-name="T104">. įrašau projekto Nr. 41 eilutėje „Europos Sąjungos fondų lėšos“ vietoj skaičiaus „331 500“ skaičių „331 000“ ir eilutėje „Nacionalinio finansavimo (kiti piniginiai ištekliai, kuriais disponuoja valstybė) lėšos“ vietoj skaičiaus „58 500“ skaičių „59 000“;</text:span></text:p>
      <text:p text:style-name="P105"><text:span text:style-name="T106">26</text:span><text:span text:style-name="T107">. įrašau projekto Nr. 42 eilutėje „Preliminari projekto vertė, iš jų:“ vietoj skaičiaus „2 699 820“ skaičių „2 691 836“, eilutėje „Europos Sąjungos fondų lėšos“ vietoj skaičiaus „2 291 772“ skaičių „2 287 929“ ir eilutėje „Nacionalinio finansavimo (kiti piniginiai ištekliai, kuriais disponuoja valstybė) lėšos“ vietoj skaičiaus „408 048“ skaičių „403 907“;</text:span></text:p>
      <text:p text:style-name="P108"><text:span text:style-name="T109">27</text:span><text:span text:style-name="T110">. įrašau projekto Nr. 43 eilutėje „Preliminari projekto vertė, iš jų:“ vietoj skaičiaus „501 177“ skaičių „489 097“ ir eilutėje „Europos Sąjungos fondų lėšos“ vietoj skaičiaus „426 000“ skaičių „413 920“;</text:span></text:p>
      <text:p text:style-name="P111"><text:span text:style-name="T112">28</text:span><text:span text:style-name="T113">. įrašau projekto Nr. 45 eilutėje „Preliminari projekto vertė, iš jų:“ vietoj skaičiaus „336 082“ skaičių „311 577“, eilutėje „Europos Sąjungos fondų lėšos“ vietoj skaičiaus „285 669“ skaičių „264 840“ ir eilutėje „Nacionalinio finansavimo (kiti piniginiai ištekliai, kuriais disponuoja valstybė) lėšos“ vietoj skaičiaus „50 413“ skaičių „46 737“;</text:span></text:p>
      <text:p text:style-name="P114"><text:span text:style-name="T115">29</text:span><text:span text:style-name="T116">. įrašau projekto Nr. 46 eilutėje „Preliminari projekto vertė, iš jų:“ vietoj skaičiaus „2 190 560“ skaičių „1 807 899“, eilutėje „Europos Sąjungos fondų lėšos“ vietoj skaičiaus „1 248 558“ skaičių „1 194 488“ ir eilutėje „Nacionalinio finansavimo (kiti piniginiai ištekliai, kuriais disponuoja valstybė) lėšos“ vietoj skaičiaus „942 002“ skaičių „613 411“;</text:span></text:p>
      <text:p text:style-name="P117"><text:span text:style-name="T118">30</text:span><text:span text:style-name="T119">. įrašau projekto Nr. 47 eilutėje „Europos Sąjungos fondų lėšos“ vietoj skaičiaus „123 782“ skaičių „123 781“ ir eilutėje „Nacionalinio finansavimo (kiti piniginiai ištekliai, kuriais disponuoja valstybė) lėšos“ vietoj skaičiaus „21 843“ skaičių „21 844“;</text:span></text:p>
      <text:p text:style-name="P120"><text:span text:style-name="T121">31</text:span><text:span text:style-name="T122">. įrašau projekto Nr. 48 eilutėje „Preliminari projekto vertė, iš jų:“ vietoj skaičiaus „300 000“ skaičių „179 029“, eilutėje „Europos Sąjungos fondų lėšos“ vietoj skaičiaus „243 340“ skaičių „152 174“ ir eilutėje „Nacionalinio finansavimo (kiti piniginiai ištekliai, kuriais disponuoja valstybė) lėšos“ vietoj skaičiaus „56 660“ skaičių „26 855“;</text:span></text:p>
      <text:p text:style-name="P123"><text:span text:style-name="T124">32</text:span><text:span text:style-name="T125">. įrašau projekto Nr. 51 eilutėje „Preliminari projekto vertė, iš jų:“ vietoj skaičiaus „1 891 807“ skaičių „1 888 574“ ir eilutėje „Europos Sąjungos fondų lėšos“ vietoj skaičiaus „1 371 807“ skaičių „1 368 574“;</text:span></text:p>
      <text:p text:style-name="P126"><text:span text:style-name="T127">33</text:span><text:span text:style-name="T128">. įrašau projekto Nr. 52 eilutėje „Preliminari projekto vertė, iš jų:“ vietoj skaičiaus „2 030 790“ skaičių „2 029 028“ ir eilutėje „Europos Sąjungos fondų lėšos“ vietoj skaičiaus „1 710 790“ skaičių „1 709 028“;</text:span></text:p>
      <text:p text:style-name="P129"><text:span text:style-name="T130">34</text:span><text:span text:style-name="T131">. įrašau projekto Nr. 54 eilutėje „Europos Sąjungos fondų lėšos“ vietoj skaičiaus „1 487 995“ skaičių „1 487 993“ ir eilutėje „Nacionalinio finansavimo (kiti piniginiai ištekliai, kuriais disponuoja valstybė) lėšos“ vietoj skaičiaus „262 587“ skaičių „262 589“;</text:span></text:p>
      <text:p text:style-name="P132"><text:span text:style-name="T133">35</text:span><text:span text:style-name="T134">. įrašau projekto Nr. 55 eilutėje „Preliminari projekto vertė, iš jų:“ vietoj skaičiaus „1 400 000“ skaičių „1 346 308“ ir eilutėje „Europos Sąjungos fondų lėšos“ vietoj skaičiaus „1 187 000“ skaičių „1 133 308“;</text:span></text:p>
      <text:p text:style-name="P135"><text:span text:style-name="T136">36</text:span><text:span text:style-name="T137">. įrašau projekto Nr. 57 eilutėje „Preliminari projekto vertė, iš jų:“ vietoj skaičiaus „2 950<text:s/></text:span><text:soft-page-break/><text:span text:style-name="T138">000“ skaičių „2 423 416“, eilutėje „Europos Sąjungos fondų lėšos“ vietoj skaičiaus „2 360 500“ skaičių „2 056 386“ ir eilutėje „Nacionalinio finansavimo (kiti piniginiai ištekliai, kuriais disponuoja valstybė) lėšos“ vietoj skaičiaus „589 500“ skaičių „367 030“;</text:span></text:p>
      <text:p text:style-name="P139"><text:span text:style-name="T140">37</text:span><text:span text:style-name="T141">. įrašau projekto Nr. 60 eilutėje „Preliminari projekto vertė, iš jų:“ vietoj skaičiaus „434 246“ skaičių „429 777“, eilutėje „Europos Sąjungos fondų lėšos“ vietoj skaičiaus „339 970“ skaičių „335 548“ ir eilutėje „Nacionalinio finansavimo (kiti piniginiai ištekliai, kuriais disponuoja valstybė) lėšos“ vietoj skaičiaus „94 276“ skaičių „94 229“;<text:s/></text:span></text:p>
      <text:p text:style-name="P142"><text:span text:style-name="T143">38</text:span><text:span text:style-name="T144">. įrašau projekto Nr. 61 eilutėje „Preliminari projekto vertė, iš jų:“ vietoj skaičiaus „2 993 900“ skaičių „2 989 784,85“, eilutėje „Europos Sąjungos fondų lėšos“ vietoj skaičiaus „2 544 815“ skaičių „2 540 700,14“ ir eilutėje „Nacionalinio finansavimo (kiti piniginiai ištekliai, kuriais disponuoja valstybė) lėšos“ vietoj skaičiaus „449 085“ skaičių „449 084,71“;</text:span></text:p>
      <text:p text:style-name="P145"><text:span text:style-name="T146">39</text:span><text:span text:style-name="T147">. įrašau projekto Nr. 62 eilutėje „Europos Sąjungos fondų lėšos“ vietoj skaičiaus „992 405“ skaičių „972 059,37“ ir eilutėje „Nacionalinio finansavimo (kiti piniginiai ištekliai, kuriais disponuoja valstybė) lėšos“ vietoj skaičiaus „204 029“ skaičių „224 374,63“;</text:span></text:p>
      <text:p text:style-name="P148"><text:span text:style-name="T149">40</text:span><text:span text:style-name="T150">. įrašau projekto Nr. 63 eilutėje „Preliminari projekto vertė, iš jų:“ vietoj skaičiaus „1 225 924“ skaičių „1 088 965,08“, eilutėje „Europos Sąjungos fondų lėšos“ vietoj skaičiaus „1 042 035“ skaičių „925 620“ ir eilutėje „Nacionalinio finansavimo (kiti piniginiai ištekliai, kuriais disponuoja valstybė) lėšos“ vietoj skaičiaus „183 889“ skaičių „163 345,08“;</text:span></text:p>
      <text:p text:style-name="P151"><text:span text:style-name="T152">41</text:span><text:span text:style-name="T153">. įrašau projekto Nr. 65 eilutėje „Preliminari projekto vertė, iš jų:“ vietoj skaičiaus „525 000“ skaičių „522 859,20“ ir eilutėje „Europos Sąjungos fondų lėšos“ vietoj skaičiaus „446 250“ skaičių „444 109,20“;</text:span></text:p>
      <text:p text:style-name="P154"><text:span text:style-name="T155">42</text:span><text:span text:style-name="T156">. įrašau projekto Nr. 68 eilutėje „Preliminari projekto vertė, iš jų:“ vietoj skaičiaus „1 724 800“ skaičių „1 131 925,68“, eilutėje „Europos Sąjungos fondų lėšos“ vietoj skaičiaus „1 466 080“ skaičių „962 136,82“ ir eilutėje „Nacionalinio finansavimo (kiti piniginiai ištekliai, kuriais disponuoja valstybė) lėšos“ vietoj skaičiaus „258 720“ skaičių „169 788,86“;</text:span></text:p>
      <text:p text:style-name="P157"><text:span text:style-name="T158">43</text:span><text:span text:style-name="T159">. įrašau projekto Nr. 69 eilutėje „Preliminari projekto vertė, iš jų:“ vietoj skaičiaus „1 654 240“ skaičių „1 154 541“, eilutėje „Europos Sąjungos fondų lėšos“ vietoj skaičiaus „1 406 104“ skaičių „977 544“ ir eilutėje „Nacionalinio finansavimo (kiti piniginiai ištekliai, kuriais disponuoja valstybė) lėšos“ vietoj skaičiaus „248 136“ skaičių „176 997“.</text:span></text:p>
      <text:p text:style-name="P160"/>
      <text:p text:style-name="P161"/>
      <text:p text:style-name="P162"/>
      <text:p text:style-name="P163"><text:span text:style-name="T164">Vidaus reikalų ministras</text:span><text:span text:style-name="T16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7T08:15:00Z</meta:creation-date>
    <dc:date>2016-03-07T08:15:00Z</dc:date>
    <meta:template xlink:href="Normal" xlink:type="simple"/>
    <meta:editing-cycles>2</meta:editing-cycles>
    <meta:editing-duration>PT0S</meta:editing-duration>
    <meta:document-statistic meta:page-count="4" meta:paragraph-count="133" meta:word-count="1885" meta:character-count="15516" meta:row-count="474" meta:non-whitespace-character-count="13764"/>
  </office:meta>
</office:document-meta>
</file>