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TRANSPORTO PRIEMONIŲ PRISKYRIMO SPECIALIOSIOMS IR SPECIALIZUOTOMS NUSTATYMO IR MOKESČIO UŽ TRANSPORTO PRIEMONIŲ NAUDOJIMOSI AUTOMOBILIŲ KELIAIS MOKĖJIMO KONTROLĖS TVARKOS</text:p>
      <text:p text:style-name="P12"/>
      <text:p text:style-name="P13">1995 m. rugsėjo 20 d. Nr. 392</text:p>
      <text:p text:style-name="P14">Vilnius</text:p>
      <text:p text:style-name="P15"/>
      <text:p text:style-name="P16"><text:span text:style-name="T17">Vykdydamas Lietuvos Respublikos Vyriausybės 1995 m. birželio 2 d. nutarimo Nr. 778 „Dėl Lietuvos Respublikos kelių fondo įstatymo įgyvendinimo“ 5.1 punktą,</text:span></text:p>
      <text:p text:style-name="P18"><text:span text:style-name="T19">įsaka</text:span><text:span text:style-name="T20">u:</text:span></text:p>
      <text:p text:style-name="P21"><text:span text:style-name="T22">1</text:span><text:span text:style-name="T23">. Nustatyti, kad:</text:span></text:p>
      <text:p text:style-name="P24"><text:span text:style-name="T25">1.1</text:span><text:span text:style-name="T26">. tran</text:span><text:span text:style-name="T27">sporto priemonės priskiriamos prie specialiųjų ar specializuotų transporto priemonių pagal gamyklos gamintojos techniniame pase arba transporto priemonių registravimo liudijime nurodytą automobilių tipą.</text:span></text:p>
      <text:p text:style-name="P28"><text:span text:style-name="T29">1.2</text:span><text:span text:style-name="T30">. pristatant krovinines, krovinines-keleivine</text:span><text:span text:style-name="T31">s, specialiąsias bei specializuotas transporto priemones techninei apžiūrai, kartu su kitais dokumentais turi būti pateiktas dokumentas, patvirtinantis mokesčio už naudojimąsi keliais sumokėjimą.</text:span></text:p>
      <text:p text:style-name="P32"><text:span text:style-name="T33">2</text:span><text:span text:style-name="T34">. Transporto priemonių, įregistruotų Lietuvos Respubl</text:span><text:span text:style-name="T35">ikoje, savininkai mokestį už naudojimąsi keliais moka į valstybės iždo sąskaitą „kelių fondas“. Šio mokesčio mokėjimas kontruoliuojamas atliekant valstybinę techninę apžiūrą. Pristatant transporto priemonę techninei apžiūrai, turi būti pateikiamas dokument</text:span><text:span text:style-name="T36">as, patvirtinantis, jog sumokėtas šis mokestis.</text:span></text:p>
      <text:p text:style-name="P37">Lietuvos Respublikos keliuose mokesčių už užsienio šalyse įregistruotų transporto priemonių buvimą bei mokesčių už leidimą važiuoti Lietuvos Respublikos keliais įregistruotoms Lietuvoje ir užsienio šalyse transporto priemonėms, kurių matmenys su kroviniu ar be jo viršija leidžiamus matmenis arba svoris viršija leidžiamą ašies apkrovą ar transporto priemonės bendrąją masę – kontrolę vykdo Valstybinė kelių transporto inspekcija.</text:p>
      <text:p text:style-name="P38"/>
      <text:p text:style-name="P39"/>
      <text:p text:style-name="P40"><text:span text:style-name="T41">SUSISIEKIMO MINISTRAS</text:span><text:span text:style-name="T42"><text:tab/>JONAS B</text:span><text:span text:style-name="T43">IRŽIŠKIS</text:span></text:p>
      <text:p text:style-name="P44"><text:span text:style-name="T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08:00Z</meta:creation-date>
    <dc:date>2015-09-30T18:08:00Z</dc:date>
    <meta:template xlink:href="Normal" xlink:type="simple"/>
    <meta:editing-cycles>2</meta:editing-cycles>
    <meta:editing-duration>PT0S</meta:editing-duration>
    <meta:document-statistic meta:page-count="1" meta:paragraph-count="16" meta:word-count="213" meta:character-count="1770" meta:row-count="50" meta:non-whitespace-character-count="1573"/>
  </office:meta>
</office:document-meta>
</file>