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text-transform="uppercase"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text:span></text:p>
      <text:p text:style-name="P7"/>
      <text:p text:style-name="P8">2013 m. rugsėjo 18 Nr. 1V-783</text:p>
      <text:p text:style-name="P9">Vilnius<text: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 kultūros paveldo ir gamtos išsaugojimas bei pritaikymas turizmo plėtrai“ įgyvendinimo priemonės</text:span><text:span text:style-name="T19"><text:s/>VP3-1.1-VRM-04-R<text:s/></text:span><text:span text:style-name="T20">„Socialinio būsto plėtra ir jo kokybės gerinimas“ projektų finansavimo sąlygų aprašo, patvirtinto Lietuvos Respublikos vidaus reikalų ministro 2009 m. balandžio 30 d. įsakymu Nr. 1V-177 (Žin., 2009, Nr. </text:span><text:a xlink:href="https://www.e-tar.lt/portal/lt/legalAct/TAR.7540AAAF6997" office:target-frame-name="_blank" xlink:show="new"><text:span text:style-name="T21">53-2121</text:span></text:a><text:span text:style-name="T22">), 60 punktu ir atsižvelgdamas į viešosios įstaigos Centrinės projektų valdymo agentūros 2013 m. rugpjūčio 26 d. projekto paraiškos Nr. VP3-1.1-VRM-04-R-82-003 tinkamumo finansuoti vertinimo ataskaitą,</text:span></text:p>
      <text:p text:style-name="P23"><text:span text:style-name="T24">s k i r i u<text:s/></text:span><text:span text:style-name="T25">finansavimą regionų projektų planavimo būdu pateiktam Mažeikių rajono savivaldybės administracijos projektui „Socialinių būstų, esančių daugiabučiuose namuose, modernizavimas Mažeikių mieste (II etapas)“ (paraiškos kodas Nr. VP3-1.1-VRM-04-R-82-003) įgyvendinti – iki 501 725,79 Lt (penkių šimtų vieno tūkstančio septynių šimtų dvidešimt penkių litų 79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26"/>
      <text:p text:style-name="P27"/>
      <text:p text:style-name="P28"><text:span text:style-name="T29">Vidaus reikalų ministras</text:span><text:span text:style-name="T30"><text:tab/>Dailis Alfonsas Barakausk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9T06:13:00Z</meta:creation-date>
    <dc:date>2015-06-19T06:13:00Z</dc:date>
    <meta:template xlink:href="Normal" xlink:type="simple"/>
    <meta:editing-cycles>2</meta:editing-cycles>
    <meta:editing-duration>PT0S</meta:editing-duration>
    <meta:document-statistic meta:page-count="1" meta:paragraph-count="114" meta:word-count="313" meta:character-count="2301" meta:row-count="350" meta:non-whitespace-character-count="2102"/>
  </office:meta>
</office:document-meta>
</file>