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
      <text:p text:style-name="P16">2004 m. rugpjūčio 31 d. Nr. 108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text:s/></text:span><text:span text:style-name="T25">m. gruodžio 19 d. nutarimą Nr. 1641 „Dėl didžiausio leistino valstybės tarnautojų pareigybių ir darbuotojų, dirbančių pagal darbo sutartis ir gaunančių darbo užmokestį iš valstybės biudžeto ir valstybės pinigų fondų, skaičiaus patvirtinimo“ (Žin., 2003, Nr</text:span><text:span text:style-name="T26">.<text:s/></text:span><text:a xlink:href="https://www.e-tar.lt/portal/lt/legalAct/TAR.71DAA6719AD9" office:target-frame-name="_blank" xlink:show="new"><text:span text:style-name="T27">121-5484</text:span></text:a><text:span text:style-name="T28">; 2004, Nr.<text:s/></text:span><text:a xlink:href="https://www.e-tar.lt/portal/lt/legalAct/TAR.EF476CFA8346" office:target-frame-name="_blank" xlink:show="new"><text:span text:style-name="T29">79-2784</text:span></text:a><text:span text:style-name="T30">) ir įrašyti 1.7.12 punkto antrojoje pastraipoje vietoj skaičiaus „39</text:span><text:span text:style-name="T31">5“ skaičių „420“.</text:span></text:p>
      <text:p text:style-name="P32"/>
      <text:p text:style-name="P33"/>
      <text:p text:style-name="P34">MINISTRAS PIRMININKAS<text:tab/>ALGIRDAS BRAZAUSKAS</text:p>
      <text:p text:style-name="Normal"/>
      <text:p text:style-name="P35">TEISINGUMO MINISTRAS,</text:p>
      <text:p text:style-name="P36">PAVADUOJANTIS VIDAUS REIKALŲ MINISTRĄ<text:tab/>VYTAUTAS MARKEVIČIUS</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3:23:00Z</meta:creation-date>
    <dc:date>2015-09-24T23:23:00Z</dc:date>
    <meta:template xlink:href="Normal" xlink:type="simple"/>
    <meta:editing-cycles>2</meta:editing-cycles>
    <meta:editing-duration>PT0S</meta:editing-duration>
    <meta:document-statistic meta:page-count="1" meta:paragraph-count="14" meta:word-count="153" meta:character-count="1143" meta:row-count="41" meta:non-whitespace-character-count="1004"/>
  </office:meta>
</office:document-meta>
</file>