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ŠKŲ ŪKIO VALDYMO IR MIŠKO RUOŠOS</text:p>
      <text:p text:style-name="P12"/>
      <text:p text:style-name="P13">1992 m. sausio 27 d. Nr. 47</text:p>
      <text:p text:style-name="P14">Vilnius</text:p>
      <text:p text:style-name="P15"/>
      <text:p text:style-name="P16"><text:span text:style-name="T17">Siekdama gerinti miškų apsaugą ir naudojimą, didinti jų produktyvumą ir atsižvelgdama į nedid</text:span><text:span text:style-name="T18">elius brandaus miško ištekliu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skirti miškų urėdijoms ir nacionaliniams parkams žemės reformos metu neprivatizuotus miškus ir žemės sklypus, kurie turi būti apželdinti mišku.</text:span></text:p>
      <text:p text:style-name="P24"><text:span text:style-name="T25">2</text:span><text:span text:style-name="T26">. Nustatyti, kad:</text:span></text:p>
      <text:p text:style-name="P27"><text:span text:style-name="T28">2.1</text:span><text:span text:style-name="T29">.</text:span><text:span text:style-name="T30"><text:s/>kainos už stačiąjį mišką, pagamintą medieną, miško antrines žaliavas, taip pat šalutinį miško naudojimą turi būti artimos rinkos kainoms;</text:span></text:p>
      <text:p text:style-name="P31"><text:span text:style-name="T32">2.2</text:span><text:span text:style-name="T33">. pajamos už stačiąjį mišką, sumokėjus į biudžetą už valstybės miško išteklių naudojimą, turi kompensuoti išla</text:span><text:span text:style-name="T34">idas miškų ūkiui išlaikyti ir plėtoti.</text:span></text:p>
      <text:p text:style-name="P35"><text:span text:style-name="T36">Atskaitymo tarifus už valstybės miško išteklių naudojimą (pagrindinio naudojimo kirtimo biržės stačiąjį mišką) tvirtina Lietuvos Respublikos Vyriausybė;</text:span></text:p>
      <text:p text:style-name="P37"><text:span text:style-name="T38">2.3</text:span><text:span text:style-name="T39">. eksportuojant medieną ir gaminius iš jos, mokamas muita</text:span><text:span text:style-name="T40">s valiuta.</text:span></text:p>
      <text:p text:style-name="P41"><text:span text:style-name="T42">Muito mokestį Ekonomikos ministerijos teikimu tvirtina Lietuvos Respublikos Vyriausybė. 50 procentų muito mokesčio skiriama Lietuvos valstybės biudžetui, likusi dalis – Miškų ūkio ministerijos centralizuotam fondui miškų urėdijų technologinei pa</text:span><text:span text:style-name="T43">žangai skatinti, didinant (perskaičiavus nustatytu kursu) valstybinį kapitalą.</text:span></text:p>
      <text:p text:style-name="P44"><text:span text:style-name="T45">3</text:span><text:span text:style-name="T46">. Pradėti 1992 metais stačiojo miško pardavimą aukcionuose. Pradinę stačiojo miško kainą nustato Miškų ūkio ministerija, bet ne mažesnę už patvirtintą Lietuvos Respubliko</text:span><text:span text:style-name="T47">s Vyriausybės. Aukcionuose leidžiama <text:s/>parduoti papildomai <text:s/>iki 20 procentų patvirtintos pagrindinio naudojimo kirtimo biržės.</text:span></text:p>
      <text:p text:style-name="P48"><text:span text:style-name="T49">4</text:span><text:span text:style-name="T50">. Pavesti Miškų ūkio ministerijai iki 1992 m. kovo 1 d. parengti stačiojo miško biržių paruošimo, taip pat diferencijuoto jo<text:s/></text:span><text:span text:style-name="T51">pardavimo aukcionuose taisykles.</text:span></text:p>
      <text:p text:style-name="P52"><text:span text:style-name="T53">5</text:span><text:span text:style-name="T54">. Nustatyti, kad:</text:span></text:p>
      <text:p text:style-name="P55"><text:span text:style-name="T56">5.1</text:span><text:span text:style-name="T57">. nuo 1992 m. liepos 1 d. stačiasis miškas ir pagaminta mediena parduodama ne pagal paskirstymus, o miškų urėdijose ir nacionaliniuose parkuose rinkos principu;</text:span></text:p>
      <text:p text:style-name="P58"><text:span text:style-name="T59">5.2</text:span><text:span text:style-name="T60">. Miškų ūkio ministerija<text:s/></text:span><text:span text:style-name="T61">turi užtikrinti, kad per 1992 metų I pusmetį apvalios medienos būtų pagaminta ne mažiau kaip 50 procentų 1991 metų valstybinio užsakymo apimties;</text:span></text:p>
      <text:p text:style-name="P62"><text:span text:style-name="T63">5.3</text:span><text:span text:style-name="T64">. per 1992 metų I pusmetį miškų urėdijos vykdo miško kirtimą (išskyrus parduoto stačiojo miško) ir pard</text:span><text:span text:style-name="T65">uoda medieną pagal Miškų ūkio ministerijos paskirstymą, nustatytą atsižvelgiant į 1991 metais išduotas apvalios medienos tiekimo paskyras. Ekonomikos ministerijos teikimu Miškų ūkio ministerija gali pakeisti parduodamos medienos paskirstymą;</text:span></text:p>
      <text:p text:style-name="P66"><text:span text:style-name="T67">5.4</text:span><text:span text:style-name="T68">. pirkt</text:span><text:span text:style-name="T69">ai miškų urėdijų aukcionuose stačiojo miško medienai ir gaminiams iš jos licencijas eksportui išduoda Ekonomikos ministerija, <text:s/>pateikus pirkimo dokumentus. Kitais atvejais leidimus medienai ir gaminiams iš jos eksportuoti išduoda Lietuvos Respublikos Vyria</text:span><text:span text:style-name="T70">usybė;</text:span></text:p>
      <text:p text:style-name="P71"><text:span text:style-name="T72">5.5</text:span><text:span text:style-name="T73">. nuo 1992 m. sausio mėnesio vidutinė kubinio metro stačiojo miško kaina – 189 rubliai ir vidutinė kubinio metro išvežtos medienos kaina – 445 rubliai.</text:span></text:p>
      <text:p text:style-name="P74"><text:span text:style-name="T75">6</text:span><text:span text:style-name="T76">. Prekybos ir materialinių išteklių ministerija pagal Miškų ūkio ministerijos parai</text:span><text:span text:style-name="T77">šką turi skirti materialinių išteklių 1992 metų I pusmečio miško ruošos apimčiai vykdyti.</text:span></text:p>
      <text:p text:style-name="P78"><text:span text:style-name="T79">7</text:span><text:span text:style-name="T80">. Nustatyti, kad stačiojo miško ir išvežtos medienos vidutinę kainą indeksuoja Lietuvos Respublikos Vyriausybė Miškų ūkio ministerijos teikimu.</text:span></text:p>
      <text:p text:style-name="P81"><text:span text:style-name="T82">8</text:span><text:span text:style-name="T83">. Pavesti <text:s/>Ekonomikos ministerijai kartu su Finansų ministerija ir Miškų ūkio ministerija iki 1992 m. kovo 1 d. parengti:</text:span></text:p>
      <text:p text:style-name="P84"><text:span text:style-name="T85">8.1</text:span><text:span text:style-name="T86">. muitų tarifus valiuta už eksportuojamą medieną ir gaminius iš jos;</text:span></text:p>
      <text:p text:style-name="P87"><text:span text:style-name="T88">8.2</text:span><text:span text:style-name="T89">. atskaitymo tarifus už valstybės miško išteklių naud</text:span><text:span text:style-name="T90">ojimą (pagrindinio naudojimo kirtimo biržės stačiąjį mišką).</text:span></text:p>
      <text:p text:style-name="P91"/>
      <text:p text:style-name="P92"/>
      <text:p text:style-name="P93">LIETUVOS RESPUBLIKOS MINISTRAS PIRMININKAS<text:tab/>G. VAGNORIUS</text:p>
      <text:p text:style-name="P9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6:23:00Z</meta:creation-date>
    <dc:date>2015-06-15T16:23:00Z</dc:date>
    <meta:template xlink:href="Normal" xlink:type="simple"/>
    <meta:editing-cycles>2</meta:editing-cycles>
    <meta:editing-duration>PT0S</meta:editing-duration>
    <meta:document-statistic meta:page-count="2" meta:paragraph-count="32" meta:word-count="489" meta:character-count="3646" meta:row-count="102" meta:non-whitespace-character-count="3189"/>
  </office:meta>
</office:document-meta>
</file>