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letter-spacing="-0.0027in"/>
    </style:style>
    <style:style style:name="T28" style:parent-style-name="DefaultParagraphFont" style:family="text">
      <style:text-properties fo:letter-spacing="-0.0027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-0.0027in"/>
    </style:style>
    <style:style style:name="T31" style:parent-style-name="DefaultParagraphFont" style:family="text">
      <style:text-properties fo:letter-spacing="-0.0027in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KULTŪROS PAVELDO DEPARTAMENTO PRIE KULTŪROS MINISTERIJOS DIREKTORIUS</text:span></text:p>
      <text:p text:style-name="P8"/>
      <text:p text:style-name="P9">Į S A K Y M A S</text:p>
      <text:p text:style-name="P10">DĖL INICIJAVIMO KULTŪROS PAVELDO OBJEKTŲ SKELBIMO VALSTYBĖS SAUGOMAIS</text:p>
      <text:p text:style-name="P11"/>
      <text:p text:style-name="P12">2006 m. liepos 28 d. Nr. Į-354</text:p>
      <text:p text:style-name="P13">Vilnius</text:p>
      <text:p text:style-name="P14"/>
      <text:p text:style-name="P15"/>
      <text:p text:style-name="P16">Vadovaudamasis Lietuvos Respublikos nekilnojamojo kultūros paveldo apsaugos įstatymo (Žin., 1995, Nr.<text:s/><text:a xlink:href="https://www.e-tar.lt/portal/lt/legalAct/TAR.9BC8AEE9D9F8" office:target-frame-name="_blank" xlink:show="new"><text:span text:style-name="T17">3-37</text:span></text:a>; 2004, Nr.<text:s/><text:a xlink:href="https://www.e-tar.lt/portal/lt/legalAct/TAR.926B9B9755A3" office:target-frame-name="_blank" xlink:show="new"><text:span text:style-name="T18">153-5571</text:span></text:a>) 5 straipsnio 10 dalies 6 punktu bei 10 straipsnio 1 dalimi:<text:s/></text:p>
      <text:p text:style-name="P19">1.<text:s/><text:span text:style-name="T20">Inicijuoj</text:span>u šių kultūros paveldo objektų skelbimą valstybės saugomais:</text:p>
      <text:p text:style-name="P21">1.1. Zervynų kaimo gyvenvietės (AtR153), Zervynų k., Marcinkonių sen., Varėnos r.;</text:p>
      <text:p text:style-name="P22">1.2. Kėdainių dvaro sodybos (AtV390), Kėdainių m.;</text:p>
      <text:p text:style-name="P23">1.3. Lietuvos karių kapų Šančių kapinėse (IR326), Kauno m.;</text:p>
      <text:p text:style-name="P24">1.4. buv. kunigų seminarijos pastato (IP1422AtV), Vilkaviškio m.;</text:p>
      <text:p text:style-name="P25">1.5. Šv. Arkangelo Mykolo bažnyčios ir Marijonų vienuolyno (Atv365), Bendoriaus k, Marijampolės r.;</text:p>
      <text:p text:style-name="P26"><text:span text:style-name="T27">1.6</text:span><text:span text:style-name="T28">. Marijampolės karinio miestelio maniežo (MC 17388), Vytauto g. 72, Marijampolės m.;</text:span></text:p>
      <text:p text:style-name="P29"><text:span text:style-name="T30">1.7</text:span><text:span text:style-name="T31">. Lidijos Meškaitytės sodybos (MC17361), Antšvenčių k, Smalininkų sen., Jurbarko r.;</text:span></text:p>
      <text:p text:style-name="P32">1.8. sodybos (Maironio tėviškė) (IV521), Bernotų k., Raseinių r.;</text:p>
      <text:p text:style-name="P33">1.9. Bikuškio dvaro sodybos (AtV761), Bikuškio k., Sudeikių sen., Utenos aps.;</text:p>
      <text:p text:style-name="P34">1.10. Lietuvos nacionalinės filharmonijos rūmų (IR28), Vilniaus m.<text:s/></text:p>
      <text:p text:style-name="P35">2.<text:s/><text:span text:style-name="T36">Registruoju</text:span><text:s/>šį įsakymą Kultūros vertybių registre.</text:p>
      <text:p text:style-name="P37"/>
      <text:p text:style-name="P38"/>
      <text:p text:style-name="P39"/>
      <text:p text:style-name="P40"><text:span text:style-name="T41">DIREKTORIUS</text:span><text:span text:style-name="T42"><text:tab/>ALBINAS KUN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Rima Semenčiukienė</meta:initial-creator>
    <dc:creator>Adlib User</dc:creator>
    <meta:creation-date>2016-06-07T08:14:00Z</meta:creation-date>
    <dc:date>2016-06-07T08:14:00Z</dc:date>
    <meta:template xlink:href="Normal" xlink:type="simple"/>
    <meta:editing-cycles>2</meta:editing-cycles>
    <meta:editing-duration>PT0S</meta:editing-duration>
    <meta:document-statistic meta:page-count="1" meta:paragraph-count="11" meta:word-count="177" meta:character-count="1511" meta:row-count="38" meta:non-whitespace-character-count="1345"/>
  </office:meta>
</office:document-meta>
</file>