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text-position="super 62.5%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text-position="super 62.5%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text-position="super 62.5%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text-position="super 62.5%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text-position="super 62.5%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text-position="super 62.5%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text-position="super 62.5%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text-position="super 62.5%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letter-spacing="-0.0055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letter-spacing="-0.0055in"/>
    </style:style>
    <style:style style:name="T35" style:parent-style-name="DefaultParagraphFont" style:family="text">
      <style:text-properties fo:letter-spacing="-0.0055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letter-spacing="-0.0013in"/>
    </style:style>
    <style:style style:name="P3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ALSTYBINIO SOCIALINIO DRAUDIMO FONDO VALDYBOS<text:s/><text:line-break/>PRIE SOCIALINĖS APSAUGOS IR DARBO MINISTERIJOS DIREKTORIAUS</text:p>
      <text:p text:style-name="P2">ĮSAKYMAS</text:p>
      <text:p text:style-name="P3"/>
      <text:p text:style-name="P4">DĖL VALSTYBINIO SOCIALINIO DRAUDIMO FONDO VALDYBOS PRIE SOCIALINĖS APSAUGOS IR DARBO MINISTERIJOS DIREKTORIAUS 2008 M. VASARIO 1 D. ĮSAKYMO NR. V-69 „DĖL ASMENŲ PRAŠYMŲ NAGRINĖJIMO IR JŲ APTARNAVIMO VALSTYBINIO SOCIALINIO DRAUDIMO FONDO ADMINISTRAVIMO ĮSTAIGOSE TAISYKLIŲ PATVIRTINIMO“ PAPILDYMO</text:p>
      <text:p text:style-name="P5"/>
      <text:p text:style-name="P6">2008 m. rugsėjo 23 d. Nr. V-441</text:p>
      <text:p text:style-name="P7">Vilnius</text:p>
      <text:p text:style-name="P8"/>
      <text:p text:style-name="P9">Vadovaudamasis Lietuvos Respublikos valstybinio socialinio draudimo įstatymo (Žin., 1991, Nr.<text:s/><text:a xlink:href="https://www.e-tar.lt/portal/lt/legalAct/TAR.0F9036415DBD" office:target-frame-name="_blank" xlink:show="new"><text:span text:style-name="T10">17-447</text:span></text:a>; 2004, Nr.<text:s/><text:a xlink:href="https://www.e-tar.lt/portal/lt/legalAct/TAR.AB8D4779ABE1" office:target-frame-name="_blank" xlink:show="new"><text:span text:style-name="T11">171-6295</text:span></text:a>) 12 straipsnio 2 dalimi:</text:p>
      <text:p text:style-name="P12">1.<text:s/><text:span text:style-name="T13">Papildau</text:span><text:s/>Asmenų prašymų nagrinėjimo ir jų aptarnavimo Valstybinio socialinio draudimo fondo administravimo įstaigose taisykles, patvirtintas Valstybinio socialinio draudimo fondo valdybos prie Socialinės apsaugos ir darbo ministerijos direktoriaus 2008 m. vasario 1 d. įsakymu Nr. V-69 „Dėl Asmenų prašymų nagrinėjimo ir jų aptarnavimo Valstybinio socialinio draudimo fondo administravimo įstaigose taisyklių patvirtinimo“ (Žin., 2008, Nr.<text:s/><text:a xlink:href="https://www.e-tar.lt/portal/lt/legalAct/TAR.A2C20E6A7B3C" office:target-frame-name="_blank" xlink:show="new"><text:span text:style-name="T14">18-663</text:span></text:a>), 24<text:span text:style-name="T15">1</text:span><text:s/>punktu:</text:p>
      <text:p text:style-name="P16">„24<text:span text:style-name="T17">1</text:span>. Prašymai suteikti informaciją apie kitą asmenį – draudėją, apdraustąjį asmenį arba socialinio draudimo išmokos gavėją (toliau šiame punkte – duomenų subjektai) – teikiami laikantis šių papildomų taisyklių:</text:p>
      <text:p text:style-name="P18">24<text:span text:style-name="T19">1</text:span>.1. informacijos apie duomenų subjektą prašantis asmuo (toliau šiame punkte – pareiškėjas) prašymą gali teikti tik raštu ir elektroniniu būdu. Teikdamas prašymą raštu, pareiškėjas – fizinis asmuo – privalo pateikti asmens tapatybę patvirtinantį dokumentą (jei prašymą paduoda tiesiogiai atvykęs į Fondo administravimo įstaigą) arba notaro ar kita Lietuvos Respublikos teisės aktų nustatyta tvarka patvirtintą jo kopiją;</text:p>
      <text:p text:style-name="P20">24<text:span text:style-name="T21">1</text:span>.2. pareiškėjas taip pat privalo pateikti raštišką duomenų subjekto sutikimą arba jo prašymą teikti duomenis kitam asmeniui (toliau šiame punkte – sutikimas), išskyrus įstatymų nustatytus atvejus, kai tokio sutikimo nereikia;</text:p>
      <text:p text:style-name="P22">24<text:span text:style-name="T23">1</text:span>.3. sutikimas pripažįstamas tinkamu, jei atitinka šiuos reikalavimus:</text:p>
      <text:p text:style-name="P24">24<text:span text:style-name="T25">1</text:span>.3.1. jame yra aiškiai ir nedviprasmiškai išreikšta duomenų subjekto valia jam žinomu tikslu pateikti konkrečius duomenis jo nurodytam asmeniui;</text:p>
      <text:p text:style-name="P26">24<text:span text:style-name="T27">1</text:span>.3.2. yra galimybė įsitikinti sutikimą išreiškusio subjekto tapatybe;</text:p>
      <text:p text:style-name="P28">24<text:span text:style-name="T29">1</text:span>.4. Fondo administravimo įstaigai turi būti pateiktas sutikimo originalas arba notaro ar kita Lietuvos Respublikos teisės aktų nustatyta tvarka patvirtinta jo kopija. Jeigu pateikiamas duomenų subjekto – fizinio asmens – sutikimo originalas, kartu su juo turi būti pateikiamas ir fizinio asmens tapatybę patvirtinantis dokumentas (jei sutikimą pateikia pats duomenų subjektas, tiesiogiai atvykęs į Fondo administravimo įstaigą) arba notaro ar kita Lietuvos Respublikos teisės aktų nustatyta tvarka patvirtinta jo kopija.“</text:p>
      <text:p text:style-name="P30">2.<text:s/><text:span text:style-name="T31">Įpareigoj</text:span><text:span text:style-name="T32">u:</text:span></text:p>
      <text:p text:style-name="P33"><text:span text:style-name="T34">2.1</text:span><text:span text:style-name="T35">. Valstybinio socialinio draudimo fondo valdybos prie Socialinės apsaugos ir darbo ministerijos (toliau – Fondo valdyba) Teisės skyrių šį įsakymą paskelbti leidinyje „Valstybės žinios“;</text:span></text:p>
      <text:p text:style-name="P36">2.2. Fondo valdybos Komunikacijos skyrių šį įsakymą patalpinti Fondo valdybos interneto svetainėje bei Fondo administravimo įstaigų intranetinėje svetainėje;</text:p>
      <text:p text:style-name="P37">2.3.<text:s/><text:span text:style-name="T38">Fondo valdybos Dokumentų tvarkymo skyrių šio įsakymo elektroninius nuorašus išsiųsti Fondo valdybos direktoriaus pavaduotojams, Fondo valdybos skyriams, Fondo valdybos Vidaus audito tarnybai, Fondo valdybos teritoriniams skyriams ir kitoms Fondo įstaigoms.</text:span></text:p>
      <text:p text:style-name="P39"/>
      <text:p text:style-name="P40"/>
      <text:p text:style-name="P41">DIREKTORIUS<text:s/><text:tab/>MINDAUGAS MIKAI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VALDYBOS PRIE SOCIALINĖS APSAUGOS IR DARBO MINISTERIJOS DIREKTORIAUS</dc:title>
    <meta:initial-creator>Rima</meta:initial-creator>
    <dc:creator>adlibuser</dc:creator>
    <meta:creation-date>2018-11-09T08:58:00Z</meta:creation-date>
    <dc:date>2018-11-09T08:58:00Z</dc:date>
    <meta:template xlink:href="Normal.dotm" xlink:type="simple"/>
    <meta:editing-cycles>2</meta:editing-cycles>
    <meta:editing-duration>PT0S</meta:editing-duration>
    <meta:document-statistic meta:page-count="2" meta:paragraph-count="65" meta:word-count="484" meta:character-count="3653" meta:row-count="119" meta:non-whitespace-character-count="3234"/>
  </office:meta>
</office:document-meta>
</file>