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color="#000000" fo:letter-spacing="0.0125in"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TableColumn531" style:family="table-column">
      <style:table-column-properties style:column-width="3.6583in"/>
    </style:style>
    <style:style style:name="TableColumn532" style:family="table-column">
      <style:table-column-properties style:column-width="2.6402in"/>
    </style:style>
    <style:style style:name="Table530" style:family="table">
      <style:table-properties style:width="6.2986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indent="0.3937in"/>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P539" style:parent-style-name="Normal" style:family="paragraph">
      <style:paragraph-properties fo:widows="0" fo:orphans="0"/>
      <style:text-properties fo:color="#000000" style:font-size-complex="12pt" style:language-asian="lt" style:country-asian="LT"/>
    </style:style>
    <style:style style:name="P540" style:parent-style-name="Normal" style:family="paragraph">
      <style:paragraph-properties fo:widows="0" fo:orphans="0"/>
      <style:text-properties fo:color="#000000"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yla Nr. 43/2009</text:span></text:p>
      <text:p text:style-name="P3"/>
      <text:p text:style-name="P4">LIETUVOS RESPUBLIKOS KONSTITUCINIO TEISMO</text:p>
      <text:p text:style-name="P5">S P R E N D I M A S</text:p>
      <text:p text:style-name="P6"/>
      <text:p text:style-name="P7">Dėl BYLOS PAGAL PAREIŠKĖJO – vILNIAUS APYGARDOS ADMINISTRACINIO TEISMO PRAŠYMĄ IŠTIRTI, AR Lietuvos Respublikos administracinių bylų teisenos įstatymo 153 straipsnio 2 daliEs<text:s/>11 punktas (2000 m. rugsėjo 19 d. redakcija) NEPRIEŠTARAUJA Lietuvos Respublikos Konstitucijai, nutraukimo</text:p>
      <text:p text:style-name="P8"/>
      <text:p text:style-name="P9">2012 m. gruodžio 19 d.</text:p>
      <text:p text:style-name="P10">Vilnius</text:p>
      <text:p text:style-name="P11"/>
      <text:p text:style-name="P12"><text:span text:style-name="T13">Lietuvos Respublikos Konstitucinis Teismas, susidedantis iš Konstitucinio Teismo teisėjų Egidijaus Bieliūno, Tomos<text:s/></text:span><text:span text:style-name="T14">Birmontienės, Prano Kuconio, Gedimino Mesonio, Ramutės Ruškytės, Egidijaus Šileikio, Algirdo Taminsko, Romualdo Kęstučio Urbaičio, Dainiaus Žalimo,</text:span></text:p>
      <text:p text:style-name="P15"><text:span text:style-name="T16">sekretoriaujant Daivai Pitrėnaitei,</text:span></text:p>
      <text:p text:style-name="P17"><text:span text:style-name="T18">dalyvaujant suinteresuoto asmens – Lietuvos Respublikos Seimo atstovui</text:span><text:span text:style-name="T19"><text:s/>Seimo kanceliarijos Teisės departamento Baudžiamosios ir administracinės teisės skyriaus vyriausiajam specialistui</text:span><text:span text:style-name="T20"><text:s/></text:span><text:span text:style-name="T21">Šarūnui Jazukevičiui,</text:span></text:p>
      <text:p text:style-name="P22">remdamasis Lietuvos Respublikos Konstitucijos 102, 105 straipsniais, Lietuvos Respublikos Konstitucinio Teismo įstatymo 1 straipsniu, viešame Teismo posėdyje 2012 m. lapkričio 20 d. išnagrinėjo konstitucinės justicijos bylą Nr. 43/2009 pagal pareiškėjo – Vilniaus apygardos administracinio teismo prašymą (Nr. 1B-54/2009) ištirti, ar Lietuvos Respublikos administracinių bylų teisenos įstatymo 153 straipsnio 2 dalies (2000 m. rugsėjo 19 d. redakcija) nuostata „Procesas gali būti atnaujinamas esant šiems pagrindams: &lt;...&gt; 11) panaikinamas kaip neteisėtas teisės aktas, kuriuo remdamasis teismas išsprendė bylą“ tiek, kiek, pasak<text:s/>pareiškėjo, administracinėje byloje procesas yra atnaujinamas Konstituciniam Teismui pripažinus teisės aktą prieštaraujančiu Konstitucijai ar įstatymams, neprieštarauja Lietuvos Respublikos Konstitucijos 29 straipsnio 1 daliai, 107 straipsnio 1 daliai, konstituciniam teisinės valstybės principui.</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Pareiškėjo – Vilniaus apygardos administracinio teismo prašymas grindžiamas šiais argumentais.</text:p>
      <text:p text:style-name="P33"><text:span text:style-name="T34">1</text:span><text:span text:style-name="T35">. Administracinių bylų teisenos įstatymo 153 straipsnio 2 dalies n</text:span><text:span text:style-name="T36">uostatoje „Procesas gali būti atnaujinamas esant šiems pagrindams: &lt;...&gt; 11) panaikinamas kaip neteisėtas teisės aktas, kuriuo remdamasis teismas išsprendė bylą“ netiesiogiai yra įtvirtinta galimybė atnaujinti procesą administracinėje byloje Konstituciniam</text:span><text:span text:style-name="T37"><text:s/>Teismui pripažinus teisės aktą, kuriuo remdamasis teismas išsprendė bylą, prieštaraujančiu Konstitucijai ar įstatymams. Tačiau Konstitucijos 107 straipsnio 1 dalis nesuteikia galimybės, Konstituciniam Teismui priėmus nutarimą, kad atitinkamas aktas (ar jo</text:span><text:span text:style-name="T38"><text:s/>dalis) prieštarauja Konstitucijai, atnaujinti proceso užbaigtose administracinėse bylose.</text:span></text:p>
      <text:p text:style-name="P39"><text:span text:style-name="T40">Pareiškėjas remiasi<text:s/></text:span><text:span text:style-name="T41">inter alia</text:span><text:span text:style-name="T42"><text:s/>šiomis Konstitucinio Teismo 2003 m. gruodžio 30 d.<text:s/></text:span><text:soft-page-break/><text:span text:style-name="T43">nutarime suformuluotomis oficialiosios konstitucinės doktrinos nuostatomis: „Konsti</text:span><text:span text:style-name="T44">tucijos 107 straipsnio 1 dalies nuostata, kad teisės aktas (ar jo dalis) negali būti taikomas nuo tos dienos, kai oficialiai paskelbiamas Konstitucinio Teismo sprendimas, kad atitinkamas teisės aktas (jo dalis) prieštarauja Konstitucijai, reiškia, kad tol,</text:span><text:span text:style-name="T45"><text:s/>kol Konstitucinis Teismas nėra priėmęs sprendimo, kad atitinkamas teisės aktas (jo dalis) prieštarauja Konstitucijai, preziumuojama, kad toks teisės aktas (jo dalis) atitinka Konstituciją ir kad tokio teisės akto (jo dalies) pagrindu atsiradę teisiniai pa</text:span><text:span text:style-name="T46">dariniai yra teisėti. Taigi Konstitucijos 107 straipsnio 1 dalyje yra įtvirtinta bendra taisyklė, kad Konstitucinio Teismo sprendimų galia yra nukreipiama į ateitį. Tačiau ši taisyklė nėra absoliuti.“</text:span></text:p>
      <text:p text:style-name="P47"><text:span text:style-name="T48">Pareiškėjo nuomone, bendros taisyklės, kad Konstitucini</text:span><text:span text:style-name="T49">o Teismo sprendimų galia yra nukreipiama į ateitį, išimtis nustatyta Konstitucinio Teismo įstatymo 72 straipsnio 4 dalyje, tačiau ji nesusijusi su proceso atnaujinimu užbaigtose administracinėse bylose. Konstitucijos 107 straipsnio 1 dalyje ir Konstitucini</text:span><text:span text:style-name="T50">o Teismo įstatymo 72 straipsnio 4 dalyje nėra nustatyta kitokių išimčių, kada Konstitucinio Teismo nutarimas turi grįžtamąją galią. Todėl ginčijama Administracinių bylų teisenos įstatymo 153 straipsnio 2 dalies nuostata tiek, kiek administracinėje byloje p</text:span><text:span text:style-name="T51">rocesas yra atnaujinamas Konstituciniam Teismui pripažinus teisės aktą prieštaraujančiu Konstitucijai ar įstatymams, prieštarauja Konstitucijos 107 straipsnio 1 daliai.</text:span></text:p>
      <text:p text:style-name="P52"><text:span text:style-name="T53">2</text:span><text:span text:style-name="T54">. Pasak pareiškėjo, ginčijamoje Administracinių bylų teisenos įstatymo 153<text:s/></text:span><text:span text:style-name="T55">straipsnio 2 dalies nuostatoje yra nustatytos skirtingos teisinės galimybės: administracinis sprendimas, pagrįstas teisės aktu, kurį Konstitucinis Teismas pripažino prieštaraujančiu Konstitucijai ar įstatymui, gali būti peržiūrėtas esant Administracinių by</text:span><text:span text:style-name="T56">lų teisenos įstatymo 153 straipsnyje nustatytiems proceso atnaujinimo pagrindams, jeigu jis buvo skundžiamas teismui; tuo tarpu dėl administracinio sprendimo, kuris nebuvo skundžiamas teismui, galimybė atnaujinti procesą dėl administracinio sprendimo priėm</text:span><text:span text:style-name="T57">imo nenumatyta. Pareiškėjo nuomone, tokios skirtingos teisinės galimybės peržiūrėti vienodos galios administracinį sprendimą prieštarauja Konstitucijos 29 straipsnyje įtvirtintam asmenų lygybės įstatymui principui, konstituciniam teisinės valstybės princip</text:span><text:span text:style-name="T58">ui.</text:span></text:p>
      <text:p text:style-name="P59"/>
      <text:p text:style-name="P60"><text:span text:style-name="T61">II</text:span></text:p>
      <text:p text:style-name="P62"/>
      <text:p text:style-name="P63">Rengiant bylą Konstitucinio Teismo posėdžiui buvo gauti suinteresuoto asmens – Seimo atstovo Seimo kanceliarijos Teisės departamento Baudžiamosios ir administracinės teisės skyriaus vyriausiojo specialisto Š. Jazukevičiaus rašytiniai<text:s/>paaiškinimai, kuriuose teigiama, kad ginčijama Administracinių bylų teisenos įstatymo nuostata neprieštarauja Konstitucijai.</text:p>
      <text:p text:style-name="P64"><text:span text:style-name="T65">1</text:span><text:span text:style-name="T66">. Suinteresuoto asmens – Seimo atstovo Š. Jazukevičiaus pozicija grindžiama šiais argumentais.</text:span></text:p>
      <text:p text:style-name="P67"><text:span text:style-name="T68">1.1</text:span><text:span text:style-name="T69">. Konstitucijos 107 straipsn</text:span><text:span text:style-name="T70">io 1 dalis suponuoja bendrą taisyklę, kad Konstitucinio Teismo sprendimų, kuriais atitinkamas teisės aktas (jo dalis) pripažįstamas prieštaraujančiu Konstitucijai, galia yra nukreipiama į ateitį, tačiau tai nereiškia, kad negali būti šios bendros taisyklės</text:span><text:span text:style-name="T71"><text:s/>išimčių, nustatomų dėl specifinių situacijų, kurias nulemia kitos Konstitucijos ar įstatymų nuostatos. Vieną iš tokių situacijų nulemia būtent Administracinių bylų teisenos įstatymo 153 straipsnio 2 dalies 11 punktas, kuriame įtvirtinta galimybė inicijuot</text:span><text:span text:style-name="T72">i retroaktyvų asmens teisių pažeidimų pašalinimą po to, kai Konstitucinis Teismas priima nutarimą.</text:span></text:p>
      <text:p text:style-name="P73"><text:span text:style-name="T74">Konstitucinio Teismo jurisprudencijoje nėra išsamaus atvejų, kada jo nutarimai turi grįžtamąją galią, sąrašo, tačiau Konstitucinis Teismas yra nurodęs ne vie</text:span><text:span text:style-name="T75">ną tokį atvejį. Pavyzdžiui, Konstitucinis Teismas 2011 m. spalio 25 d. nutarime konstatavo, kad Konstitucinio Teismo įstatymo 67 straipsnio 1 dalyje (kurioje nustatyta, kad jei yra pagrindo manyti, jog įstatymas ar kitas teisės aktas, kuris turėtų būti tai</text:span><text:span text:style-name="T76">komas konkrečioje byloje, prieštarauja Konstitucijai, teismas (teisėjas) sustabdo šios bylos nagrinėjimą ir, atsižvelgdamas į Konstitucinio Teismo kompetenciją, kreipiasi į jį su prašymu spręsti, ar šis įstatymas ar kitas teisės aktas atitinka Konstituciją</text:span><text:span text:style-name="T77">) yra įtvirtinta viena iš Konstitucinio<text:s/></text:span><text:soft-page-break/><text:span text:style-name="T78">Teismo nutarimų galios nukreipimo į ateitį išimčių. Tame pačiame nutarime Konstitucinis Teismas taip pat konstatavo, kad Seimas turi teisę nustatyti tokį naują teisinį reguliavimą, pagal kurį būtų pašalinamos neigiam</text:span><text:span text:style-name="T79">os teisinės pasekmės, kilusios taikant teisės aktą (jo dalį), kurį Konstitucinis Teismas savo sprendimu pripažino prieštaraujančiu Konstitucijai, t. y. naują teisinį reguliavimą taikyti ir santykiams, kurie atsirado iki tos dienos, kai oficialiai buvo pask</text:span><text:span text:style-name="T80">elbtas minėtas Konstitucinio Teismo sprendimas.</text:span></text:p>
      <text:p text:style-name="P81"><text:span text:style-name="T82">1.2</text:span><text:span text:style-name="T83">. Dėl ginčijamo teisinio reguliavimo, įtvirtinto Administracinių bylų teisenos įstatymo 153 straipsnio 2 dalies 11 punkte, atitikties Konstitucijos 29 straipsnio 1 daliai, konstituciniam teisinės valst</text:span><text:span text:style-name="T84">ybės principui suinteresuoto asmens – Seimo atstovas pažymi, kad tam tikrų asmenų, kurių padėtis skirtinga, atžvilgiu įstatyme gali būti nustatytas nevienodas (diferencijuotas) teisinis reguliavimas, būtent tokia padėtis (proceso atnaujinimo Konstituciniam</text:span><text:span text:style-name="T85"><text:s/>Teismui pripažinus teisės aktą prieštaraujančiu Konstitucijai ar įstatymams kontekste) yra tų asmenų, kurie kreipėsi į teismą, ir tų asmenų, kurie nesikreipė.</text:span></text:p>
      <text:p text:style-name="P86"><text:span text:style-name="T87">1.3</text:span><text:span text:style-name="T88">. Pareiškėjas kreipėsi į Konstitucinį Teismą su prašymu ištirti, ar Administracinių bylų<text:s/></text:span><text:span text:style-name="T89">teisenos įstatymo 153 straipsnio 2 dalies 11 punktas neprieštarauja atitinkamoms Konstitucijos nuostatoms, tačiau, suinteresuoto asmens atstovo nuomone, šią įstatymo normą turėjo taikyti ne pareiškėjas – Vilniaus apygardos administracinis teismas, o Lietuv</text:span><text:span text:style-name="T90">os vyriausiasis administracinis teismas, kuris nagrinėjo prašymą atnaujinti procesą. Lietuvos vyriausiasis administracinis teismas 2009 m. balandžio 17 d. nutartimi, vadovaudamasis<text:s/></text:span><text:span text:style-name="T91">inter alia</text:span><text:span text:style-name="T92"><text:s/>Administracinių bylų teisenos įstatymo 153 straipsnio 2 dalies 1</text:span><text:span text:style-name="T93">1 punktu, atnaujino procesą administracinės bylos dalyje dėl J. T. skundo ir perdavė bylą iš naujo išnagrinėti pareiškėjui – Vilniaus apygardos administraciniam teismui. Būtent Lietuvos vyriausiasis administracinis teismas konkrečioje proceso atnaujinimo b</text:span><text:span text:style-name="T94">yloje, taikydamas Administracinių bylų teisenos įstatymo 153 straipsnio 2 dalies 11 punktą ir manydamas, kad jis gali prieštarauti Konstitucijai, turėjo teisę dėl to kreiptis į Konstitucinį Teismą, tačiau to nepadarė. Suinteresuoto asmens – Seimo atstovo n</text:span><text:span text:style-name="T95">uomone, ši konstitucinės justicijos byla galėtų būti nutraukta.</text:span></text:p>
      <text:p text:style-name="P96"/>
      <text:p text:style-name="P97"><text:span text:style-name="T98">III</text:span></text:p>
      <text:p text:style-name="P99"/>
      <text:p text:style-name="P100">Konstitucinio Teismo posėdyje suinteresuoto asmens – Seimo atstovas Seimo kanceliarijos Teisės departamento Baudžiamosios ir administracinės teisės skyriaus vyriausiasis specialistas Š. Jazukevičius iš esmės pakartojo rašytiniuose paaiškinimuose išdėstytus argumentus ir atsakė į Konstitucinio Teismo teisėjų klausimus.</text:p>
      <text:p text:style-name="P101"/>
      <text:p text:style-name="P102">Konstitucinis Teismas</text:p>
      <text:p text:style-name="P103"/>
      <text:p text:style-name="P104"><text:span text:style-name="T105">konstatuoja</text:span><text:span text:style-name="T106">:</text:span></text:p>
      <text:p text:style-name="P107"/>
      <text:p text:style-name="P108"><text:span text:style-name="T109">I</text:span></text:p>
      <text:p text:style-name="P110"/>
      <text:p text:style-name="P111"><text:span text:style-name="T112">1</text:span><text:span text:style-name="T113">. Pareiškėjas – Vilniaus apygardos administracinis teismas<text:s/></text:span><text:span text:style-name="T114">prašo ištirti, ar Administracinių bylų teisenos įstatymo 153 straipsnio 2 dalies (2000 m. rugsėjo 19 d. redakcija) nuostata „Procesas gali būti atnaujinamas esant šiems pagrindams: &lt;...&gt; 11) panaikinamas kaip neteisėtas teisės aktas, kuriuo remdamasis teis</text:span><text:span text:style-name="T115">mas išsprendė bylą“ tiek, kiek, pasak pareiškėjo, administracinėje byloje procesas yra atnaujinamas Konstituciniam Teismui pripažinus teisės aktą prieštaraujančiu Konstitucijai ar įstatymams, neprieštarauja Konstitucijos 29 straipsnio 1 daliai, 107 straips</text:span><text:span text:style-name="T116">nio 1 daliai, konstituciniam teisinės valstybės principui.</text:span></text:p>
      <text:p text:style-name="P117"><text:span text:style-name="T118">Pasak pareiškėjo, ginčijamoje nuostatoje netiesiogiai yra įtvirtinta galimybė atnaujinti procesą administracinėje byloje Konstituciniam Teismui pripažinus teisės aktą, kuriuo remdamasis teismas išs</text:span><text:span text:style-name="T119">prendė bylą, prieštaraujančiu Konstitucijai ar įstatymams, tačiau,<text:s/></text:span><text:soft-page-break/><text:span text:style-name="T120">pareiškėjo manymu, Konstitucija tokios galimybės nesuteikia.</text:span></text:p>
      <text:p text:style-name="P121"><text:span text:style-name="T122">2</text:span><text:span text:style-name="T123">. Konstitucinis Teismas savo jurisprudencijoje ne kartą yra aiškinęs Konstitucijos 107 straipsnio nuostatas.</text:span></text:p>
      <text:p text:style-name="P124">Konstitucijos<text:s/>107 straipsnio 1, 2 dalyse nustatyta:</text:p>
      <text:p text:style-name="P125">„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Lietuvos Respublikos Konstitucijai.</text:p>
      <text:p text:style-name="P126">Konstitucinio Teismo sprendimai klausimais, kuriuos Konstitucija priskiria jo kompetencijai, yra galutiniai ir neskundžiami.“</text:p>
      <text:p text:style-name="P127"><text:span text:style-name="T128">2.1</text:span><text:span text:style-name="T129">. Konstitucinis</text:span><text:span text:style-name="T130"><text:s/>Teismas ne kartą yra konstatavęs, kad Konstitucijos 107 straipsnio 1 dalis aiškintina kaip reiškianti, jog kiekvienas Seimo, Respublikos Prezidento ar Vyriausybės išleistas arba referendumu priimtas teisės aktas (jo dalis), pripažintas prieštaraujančiu ku</text:span><text:span text:style-name="T131">riam nors aukštesnės galios teisės aktui,<text:s/></text:span><text:span text:style-name="T132">inter alia</text:span><text:span text:style-name="T133"><text:s/>(ir pirmiausia) Konstitucijai, yra visam laikui pašalinamas iš Lietuvos teisės sistemos, jis niekada nebegalės būti taikomas (</text:span><text:span text:style-name="T134">inter alia</text:span><text:span text:style-name="T135"><text:s/>Konstitucinio Teismo 2006 m. kovo 28 d., 2006 m. birželio 6 d., 20</text:span><text:span text:style-name="T136">11 m. spalio 25 d., 2012 m. vasario 6 d. nutarimai). Konstitucinis Teismas yra konstatavęs ir tai, kad jis pagal pareiškėjų prašymus spręsdamas konstitucinės justicijos bylas turi konstitucinius įgaliojimus panaikinti atitinkamų teisės aktų (jų dalių) teis</text:span><text:span text:style-name="T137">inę galią, jeigu jie prieštarauja aukštesnės galios teisės aktams,<text:s/></text:span><text:span text:style-name="T138">inter alia</text:span><text:span text:style-name="T139"><text:s/>(ir pirmiausia) Konstitucijai (Konstitucinio Teismo 2006 m. birželio 6 d. nutarimas, 2010 m. gegužės 3 d. sprendimas, 2011 m. spalio 25 d. nutarimas).</text:span></text:p>
      <text:p text:style-name="P140"><text:span text:style-name="T141">2.2</text:span><text:span text:style-name="T142">. Aiškindamas Konsti</text:span><text:span text:style-name="T143">tucijos 107 straipsnio 1 dalį, Konstitucinis Teismas taip pat yra atskleidęs iš jos kylančios teisės aktų ir jų padarinių konstitucingumo prezumpcijos turinį: Konstitucijos 107 straipsnio 1 dalies nuostata, kad teisės aktas (ar jo dalis) negali būti taikom</text:span><text:span text:style-name="T144">as nuo tos dienos, kai oficialiai paskelbiamas Konstitucinio Teismo sprendimas, jog atitinkamas teisės aktas (jo dalis) prieštarauja Konstitucijai, reiškia, kad tol, kol Konstitucinis Teismas nėra priėmęs sprendimo, jog atitinkamas teisės aktas (jo dalis)<text:s/></text:span><text:span text:style-name="T145">prieštarauja Konstitucijai, preziumuojama, kad toks teisės aktas (jo dalis) atitinka Konstituciją ir kad tokio teisės akto (jo dalies) pagrindu atsiradę teisiniai padariniai yra teisėti (Konstitucinio Teismo 2003 m. gruodžio 30 d., 2010 m. gruodžio 22 d.,<text:s/></text:span><text:span text:style-name="T146">2011 m. spalio 25 d. nutarimai).</text:span></text:p>
      <text:p text:style-name="P147"><text:span text:style-name="T148">3</text:span><text:span text:style-name="T149">. Konstitucinis Teismas 2003 m. gruodžio 30 d. nutarime yra konstatavęs, jog Konstitucijos 107 straipsnio 1 dalyje įtvirtinta bendra taisyklė, kad Konstitucinio Teismo sprendimų galia yra nukreipiama į ateitį; tačiau</text:span><text:span text:style-name="T150"><text:s/>ši taisyklė nėra absoliuti.</text:span></text:p>
      <text:p text:style-name="P151"><text:span text:style-name="T152">Taigi gali būti konstituciškai pagrindžiamų bendros taisyklės, kad Konstitucinio Teismo sprendimų galia yra nukreipiama į ateitį, išimčių, t. y. pagal Konstituciją išimtiniais atvejais Konstitucinio Teismo sprendimų galia gali<text:s/></text:span><text:span text:style-name="T153">būti nukreipiama ir į pripažinto prieštaraujančiu Konstitucijai teisės akto (jo dalies) taikymo padarinius, atsiradusius iki Konstituciniam Teismui priimant sprendimą, kad šis teisės aktas (jo dalis) prieštarauja Konstitucijai.</text:span></text:p>
      <text:p text:style-name="P154"><text:span text:style-name="T155">4</text:span><text:span text:style-name="T156">. Pažymėtina, jog<text:s/></text:span><text:span text:style-name="T157">Konstitucijos 107 straipsnio 1 dalyje nustatytos bendros taisyklės, kad Konstitucinio Teismo sprendimų galia yra nukreipiama į ateitį, išimtys gali būti grindžiamos remiantis visuminiu konstituciniu teisiniu reguliavimu.</text:span></text:p>
      <text:p text:style-name="P158"><text:span text:style-name="T159">4.1</text:span><text:span text:style-name="T160">. Konstitucija yra vientisas a</text:span><text:span text:style-name="T161">ktas (Konstitucijos 6 straipsnio 1 dalis). Konstitucinis Teismas ne kartą yra konstatavęs, jog Konstitucijos principai ir normos sudaro darnią sistemą, jog nė vienos Konstitucijos nuostatos negalima aiškinti taip, kad būtų iškreiptas arba paneigtas kurios<text:s/></text:span><text:span text:style-name="T162">nors kitos konstitucinės nuostatos turinys, nes taip būtų iškreipta viso konstitucinio reguliavimo esmė, pažeista Konstitucijoje įtvirtinta vertybių pusiausvyra. Vadovaudamasis tokia Konstitucijos 6 straipsnio 1 dalies nuostatos samprata, Konstitucinis Tei</text:span><text:span text:style-name="T163">smas 2003 m. gruodžio 30 d. nutarime pabrėžė, kad aiškinant Konstitucijos 107 straipsnio 1 dalies turinį atsižvelgtina ir į kitas Konstitucijos nuostatas,<text:s/></text:span><text:span text:style-name="T164">inter alia</text:span><text:span text:style-name="T165"><text:s/>į Konstitucijos 7 straipsnio 1 dalį, 110 straipsnį, taip pat į konstitucinį teisinės valst</text:span><text:span text:style-name="T166">ybės principą. Pažymėtina, kad Konstitucijos 107 straipsnio 1 dalies turinys aiškintinas ir šio straipsnio 2 dalies, taip pat Konstitucijos 1, 5, 6, 18, 30 straipsnių bei 102 straipsnio 1 dalies nuostatų kontekste.</text:span></text:p>
      <text:p text:style-name="P167"><text:span text:style-name="T168">4.2</text:span><text:span text:style-name="T169">. Iš minėtų Konstitucijos nuostatų</text:span><text:span text:style-name="T170"><text:s/>išskirtina jos 7 straipsnio 1 dalis ir konstitucinis teisinės valstybės principas.</text:span></text:p>
      <text:p text:style-name="P171">Pagal Konstitucijos 7 straipsnio 1 dalį negalioja joks įstatymas ar kitas aktas, priešingas Konstitucijai. Ši nuostata įtvirtina Konstitucijos viršenybės principą, kuris yra pamatinis demokratinės teisinės valstybės reikalavimas. Konstitucijos viršenybės principas reiškia, kad Konstitucija teisės aktų hierarchijoje užima išskirtinę – aukščiausią – vietą; joks teisės aktas negali prieštarauti Konstitucijai; niekam neleidžiama<text:s/>pažeisti Konstitucijos; konstitucinė tvarka turi būti ginama; pati Konstitucija įtvirtina mechanizmą, leidžiantį nustatyti, ar teisės aktai (jų dalys) neprieštarauja Konstitucijai; šiuo atžvilgiu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Konstitucinio Teismo 2002 m. gruodžio 24 d., 2003 m. spalio 29 d., 2004 m. kovo 5 d., 2007 m. kovo 20 d. nutarimai, 2009 m. lapkričio 20 d. sprendimas, 2012 m. rugsėjo 5 d. nutarimas).</text:p>
      <text:p text:style-name="P172"><text:span text:style-name="T173">Konstitucinio teisinės va</text:span><text:span text:style-name="T174">lstybės principo esmė – teisės viešpatavimas; konstitucinis teisės viešpatavimo imperatyvas reiškia, kad valdžios laisvę riboja teisė, kuriai privalo paklusti visi teisinių santykių subjektai (</text:span><text:span text:style-name="T175">inter alia</text:span><text:span text:style-name="T176"><text:s/>Konstitucinio Teismo 2004 m. gruodžio 13 d., 2006 m.</text:span><text:span text:style-name="T177"><text:s/>sausio 16 d., 2007 m. rugpjūčio 13 d., 2011 m. gruodžio 22 d. nutarimai); visos valstybės valdžią įgyvendinančios institucijos turi veikti remdamosi teise ir paklusdamos teisei (</text:span><text:span text:style-name="T178">inter alia</text:span><text:span text:style-name="T179"><text:s/>Konstitucinio Teismo 2003 m. gruodžio 30 d., 2004 m. sausio 26 d.<text:s/></text:span><text:span text:style-name="T180">nutarimai). Taigi paneigiant Konstitucijos viršenybę kartu yra paneigiamas ir konstitucinis teisės viešpatavimo imperatyvas.</text:span></text:p>
      <text:p text:style-name="P181"><text:span text:style-name="T182">4.3</text:span><text:span text:style-name="T183">. Konstitucijos viršenybės principas yra įtvirtintas ne tik Konstitucijos 7 straipsnio 1 dalyje; jis įvairiais aspektais yra</text:span><text:span text:style-name="T184"><text:s/>įtvirtintas ir kituose Konstitucijos straipsniuose (Konstitucinio Teismo 2002 m. gruodžio 24 d., 2003 m. spalio 29 d., 2004 m. kovo 5 d., 2007 m. kovo 20 d., 2012 m. kovo 29 d., 2012 m. rugsėjo 5 d. nutarimai). Įvairūs šio principo aspektai atskleistini a</text:span><text:span text:style-name="T185">tsižvelgiant į minėtus Konstitucijos 1, 5, 6, 18, 30 straipsnius ir 102 straipsnio 1 dalį, kurių kontekste aiškintinas Konstitucijos 107 straipsnio 1 dalies turinys. Kaip antai Konstitucijos viršenybės principą</text:span><text:span text:style-name="T186"><text:s/></text:span><text:span text:style-name="T187">ir konstitucinį teisės viešpatavimo imperatyv</text:span><text:span text:style-name="T188">ą suponuoja<text:s/></text:span><text:span text:style-name="T189">inter alia</text:span><text:span text:style-name="T190"><text:s/>Konstitucijos 1 straipsnio nuostata, kad Lietuvos valstybė yra demokratinė, 5 straipsnio 1 dalyje įtvirtintas valdžių padalijimo principas, 5 straipsnio 2 dalies nuostata, kad valdžios galias riboja Konstitucija, taip pat su šia nuos</text:span><text:span text:style-name="T191">tata susijęs 18 straipsnyje įtvirtintas principas, kad žmogaus teisės ir laisvės yra prigimtinės; Konstitucijos viršenybei užtikrinti<text:s/></text:span><text:span text:style-name="T192">inter alia</text:span><text:span text:style-name="T193"><text:s/>skirta jos 6 straipsnio 1 dalies nuostata, kad Konstitucija yra tiesiogiai taikomas aktas (Konstitucijos tiesio</text:span><text:span text:style-name="T194">ginio taikymo principas), šio straipsnio 2 dalies nuostata, kad kiekvienas savo teises gali ginti remdamasis Konstitucija, taip pat su ja susijusi 30 straipsnio 1 dalies nuostata, kad asmuo, kurio konstitucinės teisės ar laisvės pažeidžiamos, turi teisę kr</text:span><text:span text:style-name="T195">eiptis į teismą.</text:span></text:p>
      <text:p text:style-name="P196"><text:span text:style-name="T197">Konstitucinei tvarkai ginti Konstitucijoje (</text:span><text:span text:style-name="T198">inter alia</text:span><text:span text:style-name="T199"><text:s/>jos 102 straipsnio 1 dalyje, kurioje nustatyta, kad Konstitucinis Teismas sprendžia, ar įstatymai ir kiti Seimo aktai neprieštarauja Konstitucijai, o Respublikos Prezidento ir Vyriausy</text:span><text:span text:style-name="T200">bės aktai – Konstitucijai ir įstatymams) yra įtvirtintas konstitucinės kontrolės institutas, leidžiantis Konstitucijai prieštaraujančius įstatymus ir kitus teisės aktus pašalinti iš teisės sistemos. Aiškindamas<text:s/></text:span><text:span text:style-name="T201">inter alia</text:span><text:span text:style-name="T202"><text:s/>Konstitucijos 102 straipsnio 1 dal</text:span><text:span text:style-name="T203">į Konstitucinis Teismas yra konstatavęs, kad jis vykdo konstitucinę teisminę kontrolę, kad jis – konstitucinės justicijos institucija, kad pagal savo kompetenciją spręsdamas dėl žemesnės galios teisės aktų (jų dalių) atitikties aukštesnės galios teisės akt</text:span><text:span text:style-name="T204">ams,<text:s/></text:span><text:span text:style-name="T205">inter alia</text:span><text:span text:style-name="T206"><text:s/>(ir pirmiausia) Konstitucijai, bei vykdydamas kitus savo konstitucinius įgaliojimus Konstitucinis Teismas – savarankiškas ir nepriklausomas teismas – vykdo konstitucinį teisingumą, garantuoja Konstitucijos viršenybę teisės sistemoje ir kons</text:span><text:span text:style-name="T207">titucinį teisėtumą (</text:span><text:span text:style-name="T208">inter alia</text:span><text:span text:style-name="T209"><text:s/>Konstitucinio Teismo 2006 m. kovo 28 d., 2006 m. birželio 6 d., 2010 m. birželio 29 d. nutarimai).</text:span></text:p>
      <text:p text:style-name="P210"><text:span text:style-name="T211">4.4</text:span><text:span text:style-name="T212">. Taigi, atsižvelgiant į Konstitucijos viršenybę įtvirtinantį visuminį konstitucinį teisinį reguliavimą, konstatuotina,</text:span><text:span text:style-name="T213"><text:s/>jog retroaktyvus Konstitucinio Teismo sprendimo, kad teisės aktas<text:s/></text:span><text:soft-page-break/><text:span text:style-name="T214">(jo dalis) prieštarauja Konstitucijai, taikymas gali būti konstituciškai pagrįstas tokiais išimtiniais atvejais, kai nepritaikius Konstitucijos 107 straipsnio 1 dalyje nustatytos bendros ta</text:span><text:span text:style-name="T215">isyklės, kad Konstitucinio Teismo sprendimų galia yra nukreipiama į ateitį, išimties būtų paneigtas Konstitucijos viršenybės principas ir su juo susijęs konstitucinis teisės viešpatavimo imperatyvas, taigi būtų pažeisti konstitucinio teisingumo vykdymo rei</text:span><text:span text:style-name="T216">kalavimai.</text:span></text:p>
      <text:p text:style-name="P217"><text:span text:style-name="T218">5</text:span><text:span text:style-name="T219">. Minėta, kad Konstitucijos 107 straipsnio 1 dalies turinys aiškintinas atsižvelgiant<text:s/></text:span><text:span text:style-name="T220">inter alia</text:span><text:span text:style-name="T221"><text:s/>į Konstitucijos 1, 18 straipsnius.</text:span></text:p>
      <text:p text:style-name="P222"><text:span text:style-name="T223">5.1</text:span><text:span text:style-name="T224">. Konstitucijos 1 straipsnyje nustatyta: „Lietuvos valstybė yra nepriklausoma demokratinė<text:s/></text:span><text:span text:style-name="T225">respublika.“ Pažymėtina, jog Konstitucijos sudedamosios dalies – Lietuvos Respublikos konstitucinio įstatymo „Dėl Lietuvos valstybės“ 1 straipsnyje įtvirtinta, kad teiginys „Lietuvos valstybė yra nepriklausoma demokratinė respublika“, t. y. Konstitucijos 1</text:span><text:span text:style-name="T226"><text:s/>straipsnio nuostata, yra pamatinis valstybės principas.</text:span></text:p>
      <text:p text:style-name="P227">Aiškindamas Konstitucijos 1 straipsnio nuostatą Konstitucinis Teismas yra konstatavęs, kad šiame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 (Konstitucinio Teismo 2000 m. vasario 23 d., 2000 m. spalio 18 d., 2000 m. gruodžio 6 d., 2001 m. sausio 25 d., 2002 m. rugsėjo 19 d. nutarimai, 2004 m. lapkričio 5 d. išvada, 2004 m. gruodžio 13 d., 2011 m. birželio 21 d. nutarimai); Konstitucijos 1 straipsnio nuostatos, kaip ir Konstitucijoje įtvirtintas teisinės valstybės principas, lemia pagrindinius Lietuvos valstybės valdžios organizacijos ir veiklos principus (Konstitucinio Teismo 2000 m. spalio 18 d., 2001 m. sausio 25 d., 2012 m. kovo 29 d., 2012 m. gegužės 2 d. nutarimai).</text:p>
      <text:p text:style-name="P228"><text:span text:style-name="T229">Taigi Konstitucijos 1 straipsnyje yra įtvirtintos p</text:span><text:span text:style-name="T230">amatinės konstitucinės vertybės – valstybės nepriklausomybė, demokratija ir respublika. Jos yra neatskiriamai tarpusavyje susijusios ir sudaro Lietuvos valstybės, kaip Konstitucijoje įtvirtinto bendro visos visuomenės gėrio, pamatą, todėl jokiomis aplinkyb</text:span><text:span text:style-name="T231">ėmis negali būti paneigtos.</text:span></text:p>
      <text:p text:style-name="P232"><text:span text:style-name="T233">5.2</text:span><text:span text:style-name="T234">. Kaip ne kartą yra pažymėjęs Konstitucinis Teismas, Konstitucija yra grindžiama universaliomis, nekvestionuojamomis vertybėmis,<text:s/></text:span><text:span text:style-name="T235">inter alia</text:span><text:span text:style-name="T236"><text:s/>pagarba teisei ir teisės viešpatavimu, valdžios galių ribojimu, valdžios įstaigų<text:s/></text:span><text:span text:style-name="T237">priederme tarnauti žmonėms ir atsakomybe visuomenei, teisingumu, atviros, teisingos, darnios pilietinės visuomenės ir teisinės valstybės siekiu, žmogaus teisių ir laisvių pripažinimu ir jų gerbimu (Konstitucinio Teismo 2004 m. gegužės 25 d., 2006 m. rugpjū</text:span><text:span text:style-name="T238">čio 19 d., 2009 m. rugsėjo 24 d. nutarimai).</text:span></text:p>
      <text:p text:style-name="P239"><text:span text:style-name="T240">Šiame kontekste išskirtinas Konstitucijos 18 straipsnis, kuriame nustatyta, kad žmogaus teisės ir laisvės yra prigimtinės. Kaip 2006 m. rugpjūčio 19 d. nutarime konstatavo Konstitucinis Teismas, žmogaus teisių i</text:span><text:span text:style-name="T241">r laisvių prigimtinio pobūdžio pripažinimas<text:s/></text:span><text:span text:style-name="T242">inter alia</text:span><text:span text:style-name="T243"><text:s/>reiškia, kad žmogui<text:s/></text:span><text:span text:style-name="T244">ipso facto</text:span><text:span text:style-name="T245"><text:s/>priklauso teisės ir laisvės, kurios yra neatskiriamos nuo jo asmens ir kurios negali būti iš jo atimtos. Teise ir teisingumu grindžiamos demokratinės valstybės viena svar</text:span><text:span text:style-name="T246">biausių priedermių – gerbti, ginti ir saugoti tas vertybes, taip pat žmogaus teises ir laisves, kuriomis yra grindžiama pati Tautos priimta Konstitucija ir kurių realus įgyvendinimas, gynimas ir apsauga yra pačios valstybės<text:s/></text:span><text:span text:style-name="T247">raison d‘?tre</text:span><text:span text:style-name="T248">, priešingu atveju<text:s/></text:span><text:span text:style-name="T249">valstybė negalėtų būti laikoma bendru visos visuomenės gėriu (Konstitucinio Teismo 2006 m. rugpjūčio 19 d., 2009 m. rugsėjo 24 d. nutarimai).</text:span></text:p>
      <text:p text:style-name="P250"><text:span text:style-name="T251">Taigi vienas iš Lietuvos Respublikos, kaip demokratinės teisinės valstybės, konstitucinių pagrindų yra žmogaus tei</text:span><text:span text:style-name="T252">sių ir laisvių prigimtinio pobūdžio pripažinimo principas (Konstitucinio Teismo 2004 m. gruodžio 29 d., 2010 m. gruodžio 22 d. nutarimai). Šis principas taip pat laikytinas pamatine konstitucine vertybe, neatskiriamai susijusia su Lietuvos valstybės, kaip<text:s/></text:span><text:span text:style-name="T253">Konstitucijoje įtvirtinto bendro visos visuomenės gėrio, pamatą sudarančiomis konstitucinėmis vertybėmis – valstybės nepriklausomybe, demokratija ir respublika; prigimtinis žmogaus teisių ir laisvių pobūdis taip pat negali būti paneigtas.</text:span></text:p>
      <text:p text:style-name="P254"><text:span text:style-name="T255">5.3</text:span><text:span text:style-name="T256">. Tai, kad</text:span><text:span text:style-name="T257"><text:s/>nepriklausomybė, demokratija ir respublika bei prigimtinis žmogaus teisių ir laisvių pobūdis yra pamatinės konstitucinės vertybės, sudarančios Lietuvos valstybės, kaip Konstitucijoje įtvirtinto bendro visos visuomenės gėrio, pamatą, taip pat tai, kad šios</text:span><text:span text:style-name="T258"><text:s/>vertybės<text:s/></text:span><text:soft-page-break/><text:span text:style-name="T259">negali būti paneigtos, suponuoja, kad teisės aktai (jų dalys), kuriais iš esmės būtų paneigta Lietuvos valstybės nepriklausomybė, demokratija, respublika ar prigimtinis žmogaus teisių ir laisvių pobūdis, negali galioti nuo pat jų priėmimo ir toki</text:span><text:span text:style-name="T260">ų teisės aktų (jų dalių) taikymo padariniai turi būti laikomi antikonstituciniais. Kitoks Konstitucijos 1, 18 straipsnių aiškinimas reikštų, kad ne tik būtų paneigiamas Konstitucijos viršenybės principas ir konstitucinis teisės viešpatavimo imperatyvas, be</text:span><text:span text:style-name="T261">t ir būtų sudaromos prielaidos prarasti valstybės nepriklausomybę, sužlugdyti demokratiją ar panaikinti respubliką, paneigti prigimtinį žmogaus teisių ir laisvių pobūdį, t. y. sugriauti Lietuvos valstybės, kaip Konstitucijoje įtvirtinto bendro visos visuom</text:span><text:span text:style-name="T262">enės gėrio, pamatą.</text:span></text:p>
      <text:p text:style-name="P263"><text:span text:style-name="T264">Atsižvelgiant į tai darytina išvada, kad iš Konstitucijos 102 straipsnio 1 dalies, 107 straipsnio 2 dalies nuostatų, aiškinamų Konstitucijos 1, 18 straipsniuose įtvirtintų pamatinių konstitucinių vertybių, Konstitucijos viršenybės princ</text:span><text:span text:style-name="T265">ipo ir konstitucinio teisės viešpatavimo imperatyvo kontekste,<text:s/></text:span><text:span text:style-name="T266">inter alia</text:span><text:span text:style-name="T267"><text:s/>kyla Konstitucinio Teismo, kaip vykdančios konstitucinį teisingumą bei garantuojančios Konstitucijos viršenybę teisės sistemoje ir konstitucinį teisėtumą konstitucinės justicijos ins</text:span><text:span text:style-name="T268">titucijos, įgaliojimai, konstitucinės justicijos byloje nustačius, kad ginčijamas teisės aktas (jo dalis) ne tik prieštarauja Konstitucijai, bet ir iš esmės paneigia pamatines konstitucines vertybes – Lietuvos valstybės nepriklausomybę, demokratiją, respub</text:span><text:span text:style-name="T269">liką ar prigimtinį žmogaus teisių ir laisvių pobūdį, pripažinti antikonstituciniais ir šio teisės akto (jo dalies) taikymo padarinius.</text:span></text:p>
      <text:p text:style-name="P270"><text:span text:style-name="T271">6</text:span><text:span text:style-name="T272">. Minėta, kad Konstitucijos 107 straipsnio 1 dalies turinys aiškintinas atsižvelgiant<text:s/></text:span><text:span text:style-name="T273">inter alia</text:span><text:span text:style-name="T274"><text:s/>į šio straipsnio<text:s/></text:span><text:span text:style-name="T275">2 dalį, kurioje nustatyta, kad Konstitucinio Teismo sprendimai klausimais, kuriuos Konstitucija priskiria jo kompetencijai, yra galutiniai ir neskundžiami.</text:span></text:p>
      <text:p text:style-name="P276"><text:span text:style-name="T277">6.1</text:span><text:span text:style-name="T278">. Aiškindamas Konstitucijos 107 straipsnio 1, 2 dalyse nustatytą konstitucinį teisinį reguliavi</text:span><text:span text:style-name="T279">mą Konstitucinis Teismas yra konstatavęs, kad, Konstituciniam Teismui pripažinus įstatymą (jo dalį), kitą Seimo teisės aktą (jo dalį), Respublikos Prezidento aktą (jo dalį), Vyriausybės teisės aktą (jo dalį) prieštaraujančiu Konstitucijai, atitinkamą teisė</text:span><text:span text:style-name="T280">s aktą išleidusioms valstybės institucijoms – Seimui, Respublikos Prezidentui, Vyriausybei – pagal Konstituciją yra draudžiama vėliau priimtais įstatymais bei kitais teisės aktais vėl nustatyti tokį teisinį reguliavimą, kuris buvo pripažintas prieštaraujan</text:span><text:span text:style-name="T281">čiu Konstitucijai (Konstitucinio Teismo 2003 m. gegužės 30 d. nutarimas, 2006 m. rugpjūčio 8 d. sprendimas, 2011 m. spalio 25 d., 2012 m. rugsėjo 5 d. nutarimai); Konstitucinio Teismo nutarimo pripažinti teisės aktą ar jo dalį nekonstituciniu galia negali<text:s/></text:span><text:span text:style-name="T282">būti įveikta pakartotinai priėmus tokį pat teisės aktą ar jo dalį (</text:span><text:span text:style-name="T283">inter alia</text:span><text:span text:style-name="T284"><text:s/>Konstitucinio Teismo 2003 m. gegužės 30 d., 2006 m. kovo 28 d., 2006 m. birželio 6 d., 2012 m. rugsėjo 5 d. nutarimai).</text:span></text:p>
      <text:p text:style-name="P285"><text:span text:style-name="T286">Taigi Konstitucijos 107 straipsnio 2 dalyje nustatytas Kon</text:span><text:span text:style-name="T287">stitucinio Teismo sprendimų galutinumas ir neskundžiamumas yra konstitucinio draudimo įveikti Konstitucinio Teismo baigiamojo akto galią pagrindas. Konstitucinis Teismas 2012 m. rugsėjo 5 d. nutarime konstatavo, kad iš Konstitucijos 107 straipsnio 1, 2 dal</text:span><text:span text:style-name="T288">ių<text:s/></text:span><text:span text:style-name="T289">inter alia</text:span><text:span text:style-name="T290"><text:s/>kyla draudimas vėliau priimtais įstatymais ir kitais teisės aktais vėl nustatyti tokį teisinį reguliavimą, kuris nesiderina su Konstitucinio Teismo aktuose išdėstyta Konstitucijos nuostatų samprata. Atsižvelgiant į tai pažymėtina, kad konstit</text:span><text:span text:style-name="T291">ucinis draudimas įveikti Konstitucinio Teismo baigiamojo akto galią reiškia ne tik draudimą priimti tokį pat pavadinimą, teisinę galią, reguliavimo dalyką ir apimtį turintį teisės aktą (jo dalį), kaip tas, kurį Konstitucinis Teismas yra pripažinęs prieštar</text:span><text:span text:style-name="T292">aujančiu Konstitucijai, bet ir draudimą priimti kitokį pavadinimą, teisinę galią, reguliavimo dalyką ar apimtį turintį teisės aktą (jo dalį), kurio turinys būtų visiškai ar iš dalies tapatus teisės aktui (jo daliai), kuriuo nustatytas teisinis reguliavimas</text:span><text:span text:style-name="T293"><text:s/>Konstitucinio Teismo yra pripažintas pagal turinį prieštaraujančiu Konstitucijai.</text:span></text:p>
      <text:p text:style-name="P294"><text:span text:style-name="T295">6.2</text:span><text:span text:style-name="T296">. Pažymėtina ir tai, kad konstitucinis draudimas įveikti Konstitucinio Teismo baigiamojo akto galią yra viena iš Konstitucijoje įtvirtintų jos apsaugos priemonių, ski</text:span><text:span text:style-name="T297">rtų Konstitucijos viršenybei ir teisės viešpatavimui užtikrinti. Kaip 2012 m. rugsėjo 5 d. nutarime pažymėjo Konstitucinis Teismas, jeigu įstatymų leidėjas vis dėlto priimtų įstatymą, kuriuo nepaisoma šio draudimo, toks įstatymas negalėtų būti teisėtu pagr</text:span><text:span text:style-name="T298">indu įgyti atitinkamas teises<text:s/></text:span><text:soft-page-break/><text:span text:style-name="T299">ar teisinį statusą; kitoks Konstitucijos 107 straipsnio 1, 2 dalių aiškinimas būtų nesuderinamas<text:s/></text:span><text:span text:style-name="T300">inter alia</text:span><text:span text:style-name="T301"><text:s/>su Konstitucijos viršenybės principu, konstituciniais valdžių padalijimo, teisinės valstybės principais; be to, tai bū</text:span><text:span text:style-name="T302">tų nesuderinama ir su bendruoju teisės principu<text:s/></text:span><text:span text:style-name="T303">ex injuria jus non oritur</text:span><text:span text:style-name="T304"><text:s/>(neteisės pagrindu teisė neatsiranda).</text:span></text:p>
      <text:p text:style-name="P305"><text:span text:style-name="T306">Taigi Konstitucijos 107 straipsnio 2 dalies nuostata<text:s/></text:span><text:span text:style-name="T307">inter alia</text:span><text:span text:style-name="T308"><text:s/>suponuoja tai, kad pažeidus draudimą įveikti Konstitucinio Teismo baigiamojo ak</text:span><text:span text:style-name="T309">to galią kartu paneigiamas Konstitucijos 7 straipsnio 1 dalyje įtvirtintas Konstitucijos viršenybės principas ir su juo susijęs konstitucinis teisės viešpatavimo imperatyvas, taip pat kiti Konstitucijos viršenybės principo aspektai,<text:s/></text:span><text:span text:style-name="T310">inter alia</text:span><text:span text:style-name="T311"><text:s/>Konstitucijo</text:span><text:span text:style-name="T312">s 5 straipsnio 1 dalyje įtvirtintas valdžių padalijimo principas, 5 straipsnio 2 dalies nuostata, kad valdžios galias riboja Konstitucija. Atsižvelgiant į tai, teisės aktas (jo dalis), kuriuo mėginama įveikti Konstitucinio Teismo baigiamojo akto galią, net</text:span><text:span text:style-name="T313">urėtų būti laikomas teisiniu pagrindu įgyti teisėtus lūkesčius, atitinkamas teises ar teisinį statusą, t. y. antikonstituciniais galėtų būti laikomi tokio teisės akto (jo dalies) taikymo padariniai,<text:s/></text:span><text:span text:style-name="T314">inter alia</text:span><text:span text:style-name="T315"><text:s/>padariniai, atsiradę iki Konstituciniam Teismu</text:span><text:span text:style-name="T316">i priimant sprendimą, kad šis teisės aktas (jo dalis) prieštarauja Konstitucijai. Priešingas Konstitucijos 107 straipsnio 2 dalies aiškinimas reikštų, kad teisėkūros subjektams pagal Konstituciją yra suteikiama galimybė įveikti Konstitucinio Teismo baigiam</text:span><text:span text:style-name="T317">ųjų aktų galią, t. y. galimybė tam tikrą laiką, kol Konstitucinis Teismas vėl pripažins atitinkamą teisinį reguliavimą prieštaraujančiu Konstitucijai, nesivadovauti Konstitucija ir teise. Pabrėžtina, kad tokios galimybės pripažinimas būtų tolygus Konstituc</text:span><text:span text:style-name="T318">ijos viršenybės principo ir konstitucinio teisės viešpatavimo imperatyvo esmės paneigimui, taigi būtų nesuderinamas su konstitucinio teisingumo vykdymo reikalavimais.</text:span></text:p>
      <text:p text:style-name="P319"><text:span text:style-name="T320">6.3</text:span><text:span text:style-name="T321">. Šiame kontekste pažymėtina, kad, kaip minėta, pagal Konstituciją,<text:s/></text:span><text:span text:style-name="T322">inter alia</text:span><text:span text:style-name="T323"><text:s/>jos</text:span><text:span text:style-name="T324"><text:s/>102 straipsnio 1 dalį, Konstitucinis Teismas yra konstitucinės justicijos institucija, vykdanti konstitucinį teisingumą, garantuojanti Konstitucijos viršenybę teisės sistemoje ir konstitucinį teisėtumą. Atsižvelgiant į tai darytina išvada, kad iš Konstitu</text:span><text:span text:style-name="T325">cijos 102 straipsnio 1 dalies, 107 straipsnio 2 dalies nuostatų, aiškinamų Konstitucijos viršenybės principo ir konstitucinio teisės viešpatavimo imperatyvo kontekste,<text:s/></text:span><text:span text:style-name="T326">inter alia</text:span><text:span text:style-name="T327"><text:s/>kyla Konstitucinio Teismo įgaliojimai, konstitucinės justicijos byloje nustač</text:span><text:span text:style-name="T328">ius, kad ginčijamas teisės aktas (jo dalis) prieštarauja Konstitucijai, įvertinus visas aplinkybes taip pat konstatuoti, kad šis aktas (jo dalis) vertintinas kaip konstitucinio draudimo įveikti Konstitucinio Teismo baigiamojo akto galią pažeidimas, ir toki</text:span><text:span text:style-name="T329">o teisės akto (jo dalies) taikymo padarinius pripažinti antikonstituciniais.</text:span></text:p>
      <text:p text:style-name="P330"><text:span text:style-name="T331">Pažymėtina, kad įgyvendindamas tokius konstitucinius įgaliojimus Konstitucinis Teismas yra saistomas ir kitų konstitucinio teisinės valstybės principo imperatyvų,<text:s/></text:span><text:span text:style-name="T332">inter alia</text:span><text:span text:style-name="T333"><text:s/>teisė</text:span><text:span text:style-name="T334">tų lūkesčių apsaugos, teisingumo, protingumo, proporcingumo,<text:s/></text:span><text:span text:style-name="T335">impossib?lium nulla obligįtio est</text:span><text:span text:style-name="T336"><text:s/>(niekas neįpareigojamas daryti to, kas neįmanoma) ir<text:s/></text:span><text:span text:style-name="T337">lex non cogit ad impossib?lia</text:span><text:span text:style-name="T338"><text:s/>(teisės aktais negalima reikalauti neįmanomų dalykų) reikalavimų. Kitaip tariant, nustatęs konstitucinio draudimo įveikti Konstitucinio Teismo baigiamojo akto galią pažeidimą, Konstitucinis Teismas, spręsdamas, ar jo nutarimas pripažinti šį draudimą pažei</text:span><text:span text:style-name="T339">džiantį teisės aktą (jo dalį) prieštaraujančiu Konstitucijai taikytinas retroaktyviai, turi pagal nagrinėjamos konstitucinės justicijos bylos aplinkybes įvertinti galimas tokio retroaktyvaus taikymo pasekmes,<text:s/></text:span><text:span text:style-name="T340">inter alia</text:span><text:span text:style-name="T341"><text:s/>tai, ar toks taikymas yra apskritai<text:s/></text:span><text:span text:style-name="T342">įmanomas, ar jis nesukeltų siekiui visiškai pašalinti antikonstitucinio akto padarinius neproporcingos naštos visuomenei ir valstybei ir su tokia našta susijusių itin nepalankių padarinių žmogaus teisėms ir laisvėms.</text:span></text:p>
      <text:p text:style-name="P343"><text:span text:style-name="T344">Šiame kontekste pažymėtina, kad Konstit</text:span><text:span text:style-name="T345">ucija apskritai neužkerta kelio tam tikrais ypatingais atvejais saugoti bei ginti ir tokias asmens įgytas teises, kylančias iš teisės aktų, vėliau pripažintų prieštaraujančiais Konstitucijai (poįstatyminių aktų – prieštaraujančiais Konstitucijai ir (arba)<text:s/></text:span><text:span text:style-name="T346">įstatymams), kurių neapgynus ir neapsaugojus šis asmuo, kiti asmenys, visuomenė arba valstybė patirtų didesnę žalą negu toji, kurią šis asmuo, kiti asmenys, visuomenė arba valstybė patirtų, jeigu minėtos teisės būtų visiškai arba iš dalies apsaugotos ir ap</text:span><text:span text:style-name="T347">gintos; sprendžiant, ar iš teisės akto, vėliau pripažinto prieštaraujančiu Konstitucijai<text:s/></text:span><text:soft-page-break/><text:span text:style-name="T348">(poįstatyminio akto – prieštaraujančiu Konstitucijai ir (arba) įstatymams), jo galiojimo metu kilusios asmens įgytos teisės turi būti saugomos ir ginamos, ar ne, o jei</text:span><text:span text:style-name="T349">gu taip, tai kokiu mastu, kiekvienu atveju būtina išsiaiškinti, ar neapsaugojus ir neapgynus šių įgytų teisių nebus pažeistos kitos Konstitucijos saugomos vertybės, ar nebus pažeista Konstitucijoje įtvirtintų, jos ginamų ir saugomų vertybių pusiausvyra (Ko</text:span><text:span text:style-name="T350">nstitucinio Teismo 2004 m. gruodžio 13 d., 2007 m. liepos 5 d. nutarimai, 2008 m. liepos 4 d. sprendimas).</text:span></text:p>
      <text:p text:style-name="P351"><text:span text:style-name="T352">7</text:span><text:span text:style-name="T353">. Minėta, kad Konstitucijos 107 straipsnio 1 dalies turinys aiškintinas atsižvelgiant<text:s/></text:span><text:span text:style-name="T354">inter alia</text:span><text:span text:style-name="T355"><text:s/>į jos 110 straipsnį.</text:span></text:p>
      <text:p text:style-name="P356"><text:span text:style-name="T357">7.1</text:span><text:span text:style-name="T358">. Konstitucijos 110</text:span><text:span text:style-name="T359"><text:s/>straipsnyje nustatyta:</text:span></text:p>
      <text:p text:style-name="P360"><text:span text:style-name="T361">„Teisėjas negali taikyti įstatymo, kuris prieštarauja Konstitucijai.</text:span></text:p>
      <text:p text:style-name="P362"><text:span text:style-name="T363">Tais atvejais, kai yra pagrindo manyti, kad įstatymas ar kitas teisinis aktas, kuris turėtų būti taikomas konkrečioje byloje, prieštarauja Konstitucijai, teisėja</text:span><text:span text:style-name="T364">s sustabdo šios bylos nagrinėjimą ir kreipiasi į Konstitucinį Teismą prašydamas spręsti, ar šis įstatymas ar kitas teisinis aktas atitinka Konstituciją.“</text:span></text:p>
      <text:p text:style-name="P365"><text:span text:style-name="T366">7.2</text:span><text:span text:style-name="T367">. Pažymėtina, kad Konstitucijos 110 straipsnio nuostatos yra susijusios<text:s/></text:span><text:span text:style-name="T368">inter alia</text:span><text:span text:style-name="T369"><text:s/>su jos 1</text:span><text:span text:style-name="T370">09 straipsnio 1 dalimi, kurioje įtvirtinta išimtinė teismų funkcija vykdyti teisingumą.</text:span></text:p>
      <text:p text:style-name="P371"><text:span text:style-name="T372">Konstitucinis Teismas yra konstatavęs, kad iš Konstitucijos 109 straipsnio 1 dalies teismams kyla pareiga teisingai ir objektyviai išnagrinėti bylas, priimti motyvuotus</text:span><text:span text:style-name="T373"><text:s/>ir pagrįstus sprendimus (</text:span><text:span text:style-name="T374">iner alia</text:span><text:span text:style-name="T375"><text:s/>Konstitucinio Teismo 2007 m. gegužės 15 d., 2007 m. spalio 24 d., 2008 m. sausio 21 d., 2011 m. sausio 31 d. nutarimai). Konstitucijoje įtvirtintas teisingumo principas, taip pat nuostata, kad teisingumą vykdo teismai, r</text:span><text:span text:style-name="T376">eiškia, jog konstitucinė vertybė yra ne pats sprendimo priėmimas teisme, bet būtent teismo teisingo sprendimo priėmimas; konstitucinė teisingumo samprata suponuoja ne formalų, nominalų teismo vykdomą teisingumą, ne išorinę teismo vykdomo teisingumo regimyb</text:span><text:span text:style-name="T377">ę, bet – svarbiausia – tokius teismo sprendimus (kitus baigiamuosius teismo aktus), kurie savo turiniu nėra neteisingi; vien formaliai teismo vykdomas teisingumas nėra tas teisingumas, kurį įtvirtina, saugo ir gina Konstitucija (</text:span><text:span text:style-name="T378">inter alia</text:span><text:span text:style-name="T379"><text:s/>Konstitucinio Te</text:span><text:span text:style-name="T380">ismo 2006 m. rugsėjo 21 d., 2007 m. spalio 24 d., 2008 m. vasario 20 d., 2012 m. rugsėjo 25 d. nutarimai).</text:span></text:p>
      <text:p text:style-name="P381"><text:span text:style-name="T382">7.3</text:span><text:span text:style-name="T383">. Kaip 2003 m. gruodžio 30 d. nutarime pažymėjo Konstitucinis Teismas, Konstitucijos 110 straipsnyje yra įtvirtintas draudimas taikyti Konstit</text:span><text:span text:style-name="T384">ucijai prieštaraujantį įstatymą, taip pat bylą nagrinėjančio teismo pareiga, kilus abejonėms, ar teisės aktas, kuris turėtų būti taikomas toje byloje, neprieštarauja Konstitucijai, sustabdyti bylos nagrinėjimą ir kreiptis į Konstitucinį Teismą su prašymu s</text:span><text:span text:style-name="T385">pręsti, ar įstatymas arba kitas teisės aktas atitinka Konstituciją; tokiu konstituciniu reguliavimu yra siekiama, kad nebūtų taikomas Konstitucijai prieštaraujantis atitinkamas teisės aktas (jo dalis), kad dėl tokio teisės akto (jo dalies) taikymo neatsira</text:span><text:span text:style-name="T386">stų antikonstitucinių teisinių padarinių, kad nebūtų pažeistos asmens teisės.</text:span></text:p>
      <text:p text:style-name="P387"><text:span text:style-name="T388">7.4</text:span><text:span text:style-name="T389">. Taigi Konstitucijos 110 straipsnyje yra nustatyta jos 107 straipsnio 1 dalyje įtvirtintos bendros taisyklės, kad Konstitucinio Teismo sprendimų galia yra nukreipiama į a</text:span><text:span text:style-name="T390">teitį, išimtis: nagrinėjamoje byloje teismas negali taikyti teisės akto (jo dalies), kurį Konstitucinis Teismas, įgyvendindamas Konstitucijos 102 straipsnio 1 dalyje nustatytus įgaliojimus, pripažino prieštaraujančiu Konstitucijai. Kitaip aiškinant Konstit</text:span><text:span text:style-name="T391">ucijos 110 straipsnio 1 dalyje įtvirtintą draudimą taikyti Konstitucijai prieštaraujantį teisės aktą (jo dalį) būtų paneigtas jos 7 straipsnio 1 dalyje įtvirtintas Konstitucijos viršenybės principas ir su juo susijęs konstitucinis teisės viešpatavimo imper</text:span><text:span text:style-name="T392">atyvas, taip pat kiti Konstitucijos viršenybės principo aspektai,<text:s/></text:span><text:span text:style-name="T393">inter alia</text:span><text:span text:style-name="T394"><text:s/>būtų paneigtas Konstitucijos 6 straipsnio 1 dalyje įtvirtintas Konstitucijos tiesioginio taikymo principas, šio straipsnio 2 dalyje įtvirtintos kiekvieno asmens teisės ginti savo<text:s/></text:span><text:span text:style-name="T395">teises tiesiogiai remiantis Konstitucija esmė, Konstitucijos 30 straipsnio 1 dalyje įtvirtintos kiekvieno asmens teisės kreiptis į teismą ginant pažeistas konstitucines teises ar laisves esmė.</text:span></text:p>
      <text:p text:style-name="P396"><text:span text:style-name="T397">8</text:span><text:span text:style-name="T398">. Konstitucinis Teismas 2011 m. spalio 25 d. nutarime pa</text:span><text:span text:style-name="T399">žymėjo, kad Konstitucija,<text:s/></text:span><text:span text:style-name="T400">inter alia</text:span><text:span text:style-name="T401"><text:s/>jos 107 straipsnio 1 dalies nuostata, pagal kurią<text:s/></text:span><text:span text:style-name="T402">inter alia</text:span><text:span text:style-name="T403"><text:s/>Seimo aktas (ar jo dalis) negali būti taikomas nuo tos dienos, kai oficialiai paskelbiamas Konstitucinio Teismo<text:s/></text:span><text:soft-page-break/><text:span text:style-name="T404">sprendimas, kad Seimo aktas (ar jo dalis) prie</text:span><text:span text:style-name="T405">štarauja Konstitucijai, nepaneigia Seimo teisės nustatyti tokį naują teisinį reguliavimą, pagal kurį būtų pašalinamos neigiamos teisinės pasekmės, kilusios taikant teisės aktą (jo dalį), kurį Konstitucinis Teismas savo sprendimu pripažino prieštaraujančiu<text:s/></text:span><text:span text:style-name="T406">Konstitucijai, t. y. naują teisinį reguliavimą taikyti ir santykiams, kurie atsirado iki tos dienos, kai oficialiai buvo paskelbtas minėtas Konstitucinio Teismo sprendimas. Tokiu teisiniu reguliavimu turi būti paisoma Konstitucijos, juo negali būti pažeist</text:span><text:span text:style-name="T407">as viešasis interesas, jis turi atitikti<text:s/></text:span><text:span text:style-name="T408">inter alia</text:span><text:span text:style-name="T409"><text:s/>konstitucinio teisinės valstybės principo reikalavimus: negali būti sudaryta prielaidų paneigti teisingumą, teisinį tikrumą, teisinį saugumą, juo turi būti apsaugotos kitų asmenų sąžiningai įgytos teisės.</text:span></text:p>
      <text:p text:style-name="P410"/>
      <text:p text:style-name="P411"><text:span text:style-name="T412">II</text:span></text:p>
      <text:p text:style-name="P413"/>
      <text:p text:style-name="P414"><text:span text:style-name="T415">1</text:span><text:span text:style-name="T416">. Minėta, kad pareiškėjas – Vilniaus apygardos administracinis teismas prašo ištirti, ar Konstitucijai neprieštarauja Administracinių bylų teisenos įstatymo 153 straipsnio 2 dalies (2000 m. rugsėjo 19 d. redakcija) nuostata „Procesas gali<text:s/></text:span><text:span text:style-name="T417">būti atnaujinamas esant šiems pagrindams: &lt;...&gt; 11) panaikinamas kaip neteisėtas teisės aktas, kuriuo remdamasis teismas išsprendė bylą“ tiek, kiek, pasak pareiškėjo, administracinėje byloje procesas yra atnaujinamas Konstituciniam Teismui pripažinus teisė</text:span><text:span text:style-name="T418">s aktą prieštaraujančiu Konstitucijai ar įstatymams.</text:span></text:p>
      <text:p text:style-name="P419"><text:span text:style-name="T420">Taigi pareiškėjas iš esmės ginčija Administracinių bylų teisenos įstatymo 153 straipsnio 2 dalies 11 punkto (2000 m. rugsėjo 19 d. redakcija) atitiktį Konstitucijai.</text:span></text:p>
      <text:p text:style-name="P421"><text:span text:style-name="T422">2</text:span><text:span text:style-name="T423">. Administracinių bylų teisenos<text:s/></text:span><text:span text:style-name="T424">įstatymo 153 straipsnyje „Proceso atnaujinimo pagrindai“ (2000 m. rugsėjo 19 d. redakcija), kurio 2 dalies 11 punktas ginčijamas šioje konstitucinės justicijos byloje, nustatyta:</text:span></text:p>
      <text:p text:style-name="P425"><text:span text:style-name="T426">„</text:span><text:span text:style-name="T427">1</text:span><text:span text:style-name="T428">. Bylos, užbaigtos įsiteisėjusiu teismo sprendimu, nutarimu ar nutartimi,</text:span><text:span text:style-name="T429"><text:s/>procesas gali būti atnaujinamas šiame skirsnyje nustatytais pagrindais ir tvarka.</text:span></text:p>
      <text:p text:style-name="P430"><text:span text:style-name="T431">2</text:span><text:span text:style-name="T432">. Procesas gali būti atnaujinamas esant šiems pagrindams:</text:span></text:p>
      <text:p text:style-name="P433"><text:span text:style-name="T434">1</text:span><text:span text:style-name="T435">) kai Europos žmogaus teisių teismas pripažįsta, kad Lietuvos Respublikos teismo sprendimas byloje prieštar</text:span><text:span text:style-name="T436">auja Europos žmogaus teisių ir pagrindinių laisvių apsaugos konvencijai ir jos papildomiems protokolams;</text:span></text:p>
      <text:p text:style-name="P437"><text:span text:style-name="T438">2</text:span><text:span text:style-name="T439">) naujai paaiškėja esminės bylos aplinkybės, kurios nebuvo ir negalėjo būti žinomos pareiškėjui bylos nagrinėjimo metu;</text:span></text:p>
      <text:p text:style-name="P440"><text:span text:style-name="T441">3</text:span><text:span text:style-name="T442">) įsiteisėjusiu teism</text:span><text:span text:style-name="T443">o nuosprendžiu nustatyti žinomai melagingi liudytojo parodymai, žinomai melaginga eksperto išvada, žinomai neteisingas vertimas, dokumentų arba daiktinių įrodymų suklastojimas, dėl kurių priimtas neteisėtas arba nepagrįstas sprendimas;</text:span></text:p>
      <text:p text:style-name="P444"><text:span text:style-name="T445">4</text:span><text:span text:style-name="T446">) įsiteisėjusiu</text:span><text:span text:style-name="T447"><text:s/>teismo nuosprendžiu nustatyti nusikalstami šalių, kitų bylos proceso dalyvių ar jų atstovų veiksmai arba nusikalstamos teisėjų veikos, padaryti nagrinėjant šią bylą;</text:span></text:p>
      <text:p text:style-name="P448"><text:span text:style-name="T449">5</text:span><text:span text:style-name="T450">) panaikinamas kaip neteisėtas ar nepagrįstas teismo sprendimas, nuosprendis, kuris<text:s/></text:span><text:span text:style-name="T451">buvo pagrindas priimti tą sprendimą, nutarimą ar nutartį;</text:span></text:p>
      <text:p text:style-name="P452"><text:span text:style-name="T453">6</text:span><text:span text:style-name="T454">) jeigu viena iš šalių proceso metu buvo neveiksni ir nebuvo atstovaujama atstovo pagal įstatymą;</text:span></text:p>
      <text:p text:style-name="P455"><text:span text:style-name="T456">7</text:span><text:span text:style-name="T457">) jeigu sprendime teismas pasisakė dėl neįtrauktų į bylos nagrinėjimą asmenų teisių ar par</text:span><text:span text:style-name="T458">eigų;</text:span></text:p>
      <text:p text:style-name="P459"><text:span text:style-name="T460">8</text:span><text:span text:style-name="T461">) sprendimas ar nutartis yra be motyvų;</text:span></text:p>
      <text:p text:style-name="P462"><text:span text:style-name="T463">9</text:span><text:span text:style-name="T464">) jeigu bylą išnagrinėjo neteisėtos sudėties teismas;</text:span></text:p>
      <text:p text:style-name="P465"><text:span text:style-name="T466">10</text:span><text:span text:style-name="T467">) jeigu pateikiami akivaizdūs įrodymai, kad padarytas esminis materialinės teisės normų pažeidimas jas taikant, galėjęs turėti įtakos priimt</text:span><text:span text:style-name="T468">i neteisėtą sprendimą, nutarimą ar nutartį;</text:span></text:p>
      <text:p text:style-name="P469"><text:span text:style-name="T470">11</text:span><text:span text:style-name="T471">) panaikinamas kaip neteisėtas teisės aktas, kuriuo remdamasis teismas išsprendė bylą;</text:span></text:p>
      <text:p text:style-name="P472"><text:span text:style-name="T473">12</text:span><text:span text:style-name="T474">) kai būtina užtikrinti vienodos administracinių teismų praktikos formavimą.“</text:span></text:p>
      <text:p text:style-name="P475"><text:span text:style-name="T476">Taigi Administracinių bylų teisenos įstatymo 153 straipsnis,<text:s/></text:span><text:span text:style-name="T477">inter alia</text:span><text:span text:style-name="T478"><text:s/>ginčijamas jo 2<text:s/></text:span><text:soft-page-break/><text:span text:style-name="T479">dalies 11 punktas, skirtas reguliuoti santykiams, susijusiems su proceso atnaujinimu bylose, užbaigtose įsiteisėjusiu teismo sprendimu, nutarimu ar nutartimi.</text:span></text:p>
      <text:p text:style-name="P480"><text:span text:style-name="T481">3</text:span><text:span text:style-name="T482">.<text:s/></text:span><text:span text:style-name="T483">Iš bylos medžiagos matyti, kad pareiškėjas – Vilniaus apygardos administracinis teismas kreipėsi į Konstitucinį Teismą dėl Administracinių bylų teisenos įstatymo 153 straipsnio 2 dalies 11 punkto (2000 m. rugsėjo 19 d. redakcija) atitikties Konstitucijai a</text:span><text:span text:style-name="T484">dministracinėje byloje, kurioje procesas jau yra atnaujintas Lietuvos vyriausiojo administracinio teismo nutartimi. Pažymėtina, kad prieš priimdamas šią nutartį Lietuvos vyriausiasis administracinis teismas bylos nesustabdė ir nesikreipė į Konstitucinį Tei</text:span><text:span text:style-name="T485">smą dėl Administracinių bylų teisenos įstatymo 153 straipsnio 2 dalies 11 punkto (2000 m. rugsėjo 19 d. redakcija) atitikties Konstitucijai.</text:span></text:p>
      <text:p text:style-name="P486"><text:span text:style-name="T487">Iš bylos medžiagos taip pat matyti, kad pareiškėjas nagrinėjamoje administracinėje byloje turėtų taikyti teisės akt</text:span><text:span text:style-name="T488">us, susijusius su nelaimingų atsitikimų darbe ir profesinių ligų socialiniu draudimu,<text:s/></text:span><text:span text:style-name="T489">inter alia</text:span><text:span text:style-name="T490"><text:s/>šio draudimo išmokomis.</text:span></text:p>
      <text:p text:style-name="P491"><text:span text:style-name="T492">4</text:span><text:span text:style-name="T493">. Taigi pareiškėjas – Vilniaus apygardos administracinis teismas nagrinėjamoje administracinėje byloje sprendžia dėl nelaimingų at</text:span><text:span text:style-name="T494">sitikimų darbe ir profesinių ligų socialinio draudimo išmokos priteisimo, o ne dėl bylos, užbaigtos įsiteisėjusia teismo nutartimi, proceso atnaujinimo.</text:span></text:p>
      <text:p text:style-name="P495"><text:span text:style-name="T496">Vadinasi, pareiškėjas – Vilniaus apygardos administracinis teismas priėmė nutartį administracinėje bylo</text:span><text:span text:style-name="T497">je sustabdyti bylos nagrinėjimą ir kreiptis į Konstitucinį Teismą dėl Administracinių bylų teisenos įstatymo 153 straipsnio 2 dalies 11 punkto (2000 m. rugsėjo 19 d. redakcija), kuris šioje jo nagrinėjamoje administracinėje byloje neturi būti taikomas.</text:span></text:p>
      <text:p text:style-name="P498"><text:span text:style-name="T499">5</text:span><text:span text:style-name="T500">. Pagal Konstituciją ir Konstitucinio Teismo įstatymą teismas neturi<text:s/></text:span><text:span text:style-name="T501">locus standi</text:span><text:span text:style-name="T502"><text:s/>kreiptis į Konstitucinį Teismą su prašymu ištirti, ar Konstitucijai neprieštarauja toks įstatymas (jo dalis) ar kitas teisės aktas (jo dalis), kuris neturėtų (negalėtų) būt</text:span><text:span text:style-name="T503">i taikomas to teismo nagrinėjamoje byloje (Konstitucinio Teismo 2007 m. gegužės 22 d., 2007 m. birželio 27 d., 2007 m. liepos 5 d. sprendimai, 2007 m. spalio 24 d. nutarimas, 2009 m. spalio 29 d. sprendimas, 2010 m. lapkričio 29 d., 2011 m. rugsėjo 2 d., 2</text:span><text:span text:style-name="T504">012 m. balandžio 18 d. nutarimai).</text:span></text:p>
      <text:p text:style-name="P505"><text:span text:style-name="T506">Pagal Konstitucinio Teismo įstatymo 69 straipsnio 1 dalies 1 punktą Konstitucinis Teismas savo sprendimu atsisako nagrinėti prašymą ištirti teisės akto atitiktį Konstitucijai, jeigu prašymas paduotas institucijos ar asmen</text:span><text:span text:style-name="T507">s, neturinčio teisės kreiptis į Konstitucinį Teismą, o pagal Konstitucinio Teismo įstatymo 69 straipsnio 3 dalį, jeigu atsisakymo nagrinėti prašymą pagrindai buvo nustatyti pradėjus nagrinėti bylą Konstitucinio Teismo posėdyje, priimamas sprendimas nutrauk</text:span><text:span text:style-name="T508">ti bylą.</text:span></text:p>
      <text:p text:style-name="P509"><text:span text:style-name="T510">6</text:span><text:span text:style-name="T511">. Atsižvelgiant į išdėstytus argumentus, konstitucinės justicijos byla pagal pareiškėjo – Vilniaus apygardos administracinio teismo prašymą (Nr. 1B-54/2009) ištirti, ar Administracinių bylų teisenos įstatymo 153 straipsnio 2 dalies 11 punktas</text:span><text:span text:style-name="T512"><text:s/>(2000 m. rugsėjo 19 d. redakcija) neprieštarauja Konstitucijos 29 straipsnio 1 daliai, 107 straipsnio 1 daliai, konstituciniam teisinės valstybės principui, nutrauktina.</text:span></text:p>
      <text:p text:style-name="P513"/>
      <text:p text:style-name="P514">Vadovaudamasis Lietuvos Respublikos Konstitucijos 102 straipsniu, Lietuvos Respublikos Konstitucinio Teismo įstatymo 22 straipsniu, 69 straipsnio 1 dalies 1 punktu ir šio straipsnio 3 dalimi, Lietuvos Respublikos Konstitucinis Teismas</text:p>
      <text:p text:style-name="P515"/>
      <text:p text:style-name="P516"><text:span text:style-name="T517">n u s p r e n d ž i a:</text:span></text:p>
      <text:p text:style-name="P518"/>
      <text:p text:style-name="P519"><text:span text:style-name="T520">Nutraukti bylą pagal pareiškėjo – Vilniaus apygardos administracinio teismo<text:s/></text:span><text:span text:style-name="T521">prašymą (Nr. 1B-54/2009) ištirti, ar Lietuvos Respublikos administracinių bylų teisenos įstatymo 153 straipsnio 2 dalies 11 punktas (2000 m. rugsėjo 19 d. redakcija) (Žin., 2000, Nr.</text:span><text:span text:style-name="T522"><text:s/></text:span><text:a xlink:href="https://www.e-tar.lt/portal/lt/legalAct/TAR.78FAC7B20AD8" office:target-frame-name="_blank" xlink:show="new"><text:span text:style-name="T523">85-2566</text:span></text:a><text:span text:style-name="T524">) neprieštarauja Lietuvos Respublikos Konstitucijos 29 straipsnio 1 daliai, 107 straipsnio 1 daliai, konstituciniam teisinės valstybės principui.</text:span></text:p>
      <text:p text:style-name="P525"/>
      <text:soft-page-break/>
      <text:p text:style-name="P526">Šis Konstitucinio Teismo sprendimas yra galutinis ir neskundžiamas.</text:p>
      <text:p text:style-name="P527"/>
      <text:p text:style-name="P528">Sprendimas skelbiamas Lietuvos Respublikos vardu.</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Konstitucinio Teismo teisėjai:<text:s/></text:p>
          </table:table-cell>
          <table:table-cell table:style-name="TableCell536">
            <text:p text:style-name="P537">Egidijus Bieliūnas</text:p>
            <text:p text:style-name="P538">Toma Birmontienė</text:p>
            <text:p text:style-name="P539">Pranas Kuconis</text:p>
            <text:p text:style-name="P540">Gediminas Mesonis</text:p>
            <text:p text:style-name="P541">Egidijus Šileikis</text:p>
            <text:p text:style-name="P542">Algirdas Taminskas</text:p>
            <text:p text:style-name="P543">Romualdas Kęstutis Urbaitis</text:p>
            <text:p text:style-name="P544">Dainius Žalimas</text:p>
          </table:table-cell>
        </table:table-row>
      </table:table>
      <text:p text:style-name="P545"/>
      <text:p text:style-name="P546"><text:span text:style-name="T5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03T22:18:00Z</meta:creation-date>
    <dc:date>2015-10-03T22:18:00Z</dc:date>
    <meta:template xlink:href="Normal" xlink:type="simple"/>
    <meta:editing-cycles>2</meta:editing-cycles>
    <meta:editing-duration>PT0S</meta:editing-duration>
    <meta:document-statistic meta:page-count="12" meta:paragraph-count="132" meta:word-count="5768" meta:character-count="45785" meta:row-count="704" meta:non-whitespace-character-count="40149"/>
  </office:meta>
</office:document-meta>
</file>