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4 M. SAUSIO 30 D. ĮSAKYMO NR. 3-49 „DĖL KLAIPĖDOS VALSTYBINIO JŪRŲ UOSTO ŽEMĖS NUOMOS KONKURSO SĄLYGŲ PATVIRTINIMO“ PAKEITIMO</text:p>
      <text:p text:style-name="P12"/>
      <text:p text:style-name="P13">2006 m. spalio 17 d. Nr. 3-398</text:p>
      <text:p text:style-name="P14">Vilnius</text:p>
      <text:p text:style-name="P15"/>
      <text:p text:style-name="P16"><text:span text:style-name="T17">Pakeičiu</text:span><text:s/>Klaipėdos valstybinio jūrų uosto žemės nuomos konkurso sąlygas, patvirtintas Lietuvos Respublikos susisiekimo ministro 2004 m. sausio 30 d. įsakymu Nr. 3-49 „Dėl Klaipėdos valstybinio jūrų uosto žemės nuomos konkursų sąlygų patvirtinimo“ (Žin., 2004, Nr.<text:s/><text:a xlink:href="https://www.e-tar.lt/portal/lt/legalAct/TAR.08694401024D" office:target-frame-name="_blank" xlink:show="new"><text:span text:style-name="T18">28-920</text:span></text:a>; 2005, Nr.<text:s/><text:a xlink:href="https://www.e-tar.lt/portal/lt/legalAct/TAR.0BF4F4541598" office:target-frame-name="_blank" xlink:show="new"><text:span text:style-name="T19">57-1960</text:span></text:a>), ir papildau šiuo 7<text:span text:style-name="T20">1</text:span><text:s/>punktu:</text:p>
      <text:p text:style-name="P21">„7<text:span text:style-name="T22">1</text:span>. Jei, atlikus krantinių remontą/rekonstrukciją ar užpylus dalį uosto akvatorijos, kranto linija kartu su krantinių ribomis, buvusiomis iki remonto/rekonstrukcijos ar uosto akvatorijos užpylimo, pasikeitė, o naujai suformuotas po krantinių remonto/rekonstrukcijos ar dalies uosto akvatorijos užpylimo uosto žemės sklypas, atlikus teisinę jo registraciją, ribojasi su uosto žemės sklypu, kuris iki krantinių remonto/rekonstrukcijos ar uosto akvatorijos užpylimo uosto žemės nuomos sutartimi buvo išnuomotas vienam nuomininkui, jis išnuomojamas šiam nuomininkui prijungiant jį prie jau esamo ir nuomininko uosto žemės nuomos sutartimi nuomojamo sklypo. Šiuo atveju žemės sklypo, gauto sujungus nuomojamą ir naujai suformuotą žemės sklypą, nuomos mokesčio dydis apskaičiuojamas pagal patvirtintą uosto žemės nuomos mokesčio apskaičiavimo tvarką.“</text:p>
      <text:p text:style-name="P23"/>
      <text:p text:style-name="P24"/>
      <text:p text:style-name="P25"/>
      <text:p text:style-name="P26"><text:span text:style-name="T27">SUSISIEKIMO MINISTRAS</text:span><text:span text:style-name="T28"><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 User</dc:creator>
    <meta:creation-date>2016-07-11T13:33:00Z</meta:creation-date>
    <dc:date>2016-07-11T13:33:00Z</dc:date>
    <meta:template xlink:href="Normal" xlink:type="simple"/>
    <meta:editing-cycles>2</meta:editing-cycles>
    <meta:editing-duration>PT0S</meta:editing-duration>
    <meta:document-statistic meta:page-count="1" meta:paragraph-count="26" meta:word-count="225" meta:character-count="1645" meta:row-count="90" meta:non-whitespace-character-count="1446"/>
  </office:meta>
</office:document-meta>
</file>