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5958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<text:span text:style-name="T8">DĖL LIETUVOS RESPUBLIKOS VIDAUS REIKALŲ MINISTRO 2006 M. RUGPJŪČIO 2 D. ĮSAKYMO NR. 1V-303 „DĖL LIETUVOS RESPUBLIKOS VYRIAUSYBĖS EKSTREMALIŲ SITUACIJŲ KOMISIJOS PERSONALINĖS SUDĖTIES PATVIRTINIMO“ PAKEITIMO</text:span></text:p>
      <text:p text:style-name="P9"/>
      <text:p text:style-name="P10">2008 m. vasario 8 d. Nr. 1V-56</text:p>
      <text:p text:style-name="P11">Vilnius</text:p>
      <text:p text:style-name="P12"/>
      <text:p text:style-name="P13"/>
      <text:p text:style-name="P14">Vadovaudamasis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15">12-307</text:span></text:a>; 2003, Nr.<text:s/><text:a xlink:href="https://www.e-tar.lt/portal/lt/legalAct/TAR.66B9618291DC" office:target-frame-name="_blank" xlink:show="new"><text:span text:style-name="T16">59-2670</text:span></text:a>; 2004, Nr.<text:s/><text:a xlink:href="https://www.e-tar.lt/portal/lt/legalAct/TAR.054650EB3560" office:target-frame-name="_blank" xlink:show="new"><text:span text:style-name="T17">130-4664</text:span></text:a>; 2006, Nr.<text:s/><text:a xlink:href="https://www.e-tar.lt/portal/lt/legalAct/TAR.92B6B79F03D8" office:target-frame-name="_blank" xlink:show="new"><text:span text:style-name="T18">112-4272</text:span></text:a>) 3 punktu,</text:p>
      <text:p text:style-name="P19"><text:span text:style-name="T20">pakeičiu</text:span><text:s/>Lietuvos Respublikos vidaus reikalų ministro 2006 m. rugpjūčio 2 d. įsakymą Nr. 1V-303 „Dėl Lietuvos Respublikos Vyriausybės ekstremalių situacijų komisijos personalinės sudėties patvirtinimo“ (Žin., 2006, Nr.<text:s/><text:a xlink:href="https://www.e-tar.lt/portal/lt/legalAct/TAR.FD68CEEFC8F2" office:target-frame-name="_blank" xlink:show="new"><text:span text:style-name="T21">88-3487</text:span></text:a>, Nr.<text:s/><text:a xlink:href="https://www.e-tar.lt/portal/lt/legalAct/TAR.C4062F784958" office:target-frame-name="_blank" xlink:show="new"><text:span text:style-name="T22">124-4725</text:span></text:a>) – išbraukiu iš 1 punkte patvirtintos komisijos sudėties Raimondą Šukį, Vytautą Grigaravičių ir įrašau į komisijos sudėtį Regimantą Čiupailą, vidaus reikalų ministrą (komisijos pirmininkas), Vizgirdą Telyčėną, Lietuvos policijos generalinį komisarą, Saulių Stripeiką, Valstybės sienos apsaugos tarnybos prie Vidaus reikalų ministerijos vadą.</text:p>
      <text:p text:style-name="P23"/>
      <text:p text:style-name="P24"/>
      <text:p text:style-name="P25"/>
      <text:p text:style-name="P26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12:50:00Z</meta:creation-date>
    <dc:date>2017-01-23T12:5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9" meta:character-count="1724" meta:row-count="89" meta:non-whitespace-character-count="1514"/>
  </office:meta>
</office:document-meta>
</file>