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 style:parent-style-name="DefaultParagraphFont" style:family="text">
      <style:text-properties fo:color="#000000"/>
    </style:style>
    <style:style style:name="P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style:font-weight-complex="bold"/>
    </style:style>
    <style:style style:name="P295" style:parent-style-name="Normal" style:family="paragraph">
      <style:paragraph-properties fo:text-align="center"/>
    </style:style>
    <style:style style:name="T296" style:parent-style-name="DefaultParagraphFont" style:family="text">
      <style:text-properties style:font-weight-complex="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style:tab-stops>
          <style:tab-stop style:type="left" style:leader-style="solid" style:leader-text="_" style:position="1.9687in"/>
          <style:tab-stop style:type="left" style:position="3.15in"/>
          <style:tab-stop style:type="left" style:leader-style="solid" style:leader-text="_" style:position="6.6666in"/>
        </style:tab-stops>
      </style:paragraph-properties>
    </style:style>
    <style:style style:name="P300" style:parent-style-name="Normal" style:family="paragraph">
      <style:paragraph-properties fo:text-align="justify">
        <style:tab-stops>
          <style:tab-stop style:type="left" style:position="4.3312in"/>
        </style:tab-stops>
      </style:paragraph-properties>
      <style:text-properties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style:tab-stops>
          <style:tab-stop style:type="left" style:leader-style="solid" style:leader-text="_" style:position="2.7562in"/>
          <style:tab-stop style:type="left" style:position="4.3312in"/>
          <style:tab-stop style:type="right" style:leader-style="solid" style:leader-text="_" style:position="6.6666in"/>
        </style:tab-stops>
      </style:paragraph-properties>
    </style:style>
    <style:style style:name="P303" style:parent-style-name="Normal" style:family="paragraph">
      <style:paragraph-properties>
        <style:tab-stops>
          <style:tab-stop style:type="left" style:position="4.3312in"/>
          <style:tab-stop style:type="right" style:position="6.3in"/>
        </style:tab-stops>
      </style:paragraph-properties>
      <style:text-properties fo:font-size="10pt" style:font-size-asian="10pt"/>
    </style:style>
    <style:style style:name="P304" style:parent-style-name="Normal" style:family="paragraph">
      <style:paragraph-properties>
        <style:tab-stops>
          <style:tab-stop style:type="right" style:position="6.3in"/>
        </style:tab-stops>
      </style:paragraph-properties>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P306" style:parent-style-name="Normal" style:family="paragraph">
      <style:paragraph-properties>
        <style:tab-stops>
          <style:tab-stop style:type="right" style:position="6.3in"/>
        </style:tab-stops>
      </style:paragraph-properties>
    </style:style>
    <style:style style:name="T307" style:parent-style-name="DefaultParagraphFont" style:family="text">
      <style:text-properties fo:font-size="8pt" style:font-size-asian="8pt"/>
    </style:style>
    <style:style style:name="P308" style:parent-style-name="Normal" style:family="paragraph">
      <style:paragraph-properties>
        <style:tab-stops>
          <style:tab-stop style:type="left" style:leader-style="solid" style:leader-text="_" style:position="2.9534in"/>
          <style:tab-stop style:type="left" style:position="3.5437in"/>
          <style:tab-stop style:type="right" style:leader-style="solid" style:leader-text="_" style:position="6.6666in"/>
        </style:tab-stops>
      </style:paragraph-properties>
    </style:style>
    <style:style style:name="P309" style:parent-style-name="Normal" style:family="paragraph">
      <style:paragraph-properties fo:text-indent="0.3937in">
        <style:tab-stops>
          <style:tab-stop style:type="left" style:position="0.3937in"/>
          <style:tab-stop style:type="left" style:position="4.0361in"/>
          <style:tab-stop style:type="right" style:position="6.3in"/>
        </style:tab-stops>
      </style:paragraph-properties>
    </style:style>
    <style:style style:name="T310" style:parent-style-name="DefaultParagraphFont" style:family="text">
      <style:text-properties fo:font-size="8pt" style:font-size-asian="8pt"/>
    </style:style>
    <style:style style:name="T311" style:parent-style-name="DefaultParagraphFont" style:family="text">
      <style:text-properties fo:font-size="8pt" style:font-size-asian="8pt"/>
    </style:style>
    <style:style style:name="P312" style:parent-style-name="Normal" style:family="paragraph">
      <style:paragraph-properties fo:text-align="justify" fo:text-indent="0.3937in"/>
    </style:style>
    <style:style style:name="P313" style:parent-style-name="Normal" style:family="paragraph">
      <style:paragraph-properties fo:text-align="justify">
        <style:tab-stops>
          <style:tab-stop style:type="right" style:leader-style="solid" style:leader-text="_" style:position="6.693in"/>
        </style:tab-stops>
      </style:paragraph-properties>
    </style:style>
    <style:style style:name="P314" style:parent-style-name="Normal" style:family="paragraph">
      <style:paragraph-properties fo:text-align="justify" fo:text-indent="1.575in">
        <style:tab-stops>
          <style:tab-stop style:type="left" style:position="1.575in"/>
        </style:tab-stops>
      </style:paragraph-properties>
      <style:text-properties fo:font-size="10pt" style:font-size-asian="10pt"/>
    </style:style>
    <style:style style:name="P315"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316" style:parent-style-name="Normal" style:family="paragraph">
      <style:paragraph-properties fo:text-align="justify"/>
    </style:style>
    <style:style style:name="P317" style:parent-style-name="Normal" style:family="paragraph">
      <style:paragraph-properties fo:text-align="justify">
        <style:tab-stops>
          <style:tab-stop style:type="left" style:leader-style="solid" style:leader-text="_" style:position="2.3625in"/>
          <style:tab-stop style:type="left" style:position="3.5437in"/>
          <style:tab-stop style:type="left" style:leader-style="solid" style:leader-text="_" style:position="6.6666in"/>
        </style:tab-stops>
      </style:paragraph-properties>
    </style:style>
    <style:style style:name="P318" style:parent-style-name="Normal" style:family="paragraph">
      <style:paragraph-properties fo:text-align="justify" fo:text-indent="0.6895in">
        <style:tab-stops>
          <style:tab-stop style:type="left" style:position="0.6895in"/>
          <style:tab-stop style:type="left" style:position="4.4298in"/>
        </style:tab-stops>
      </style:paragraph-properties>
      <style:text-properties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P321" style:parent-style-name="Normal" style:family="paragraph">
      <style:paragraph-properties fo:text-align="justify" fo:margin-left="3.4458in" fo:text-indent="1.4166in">
        <style:tab-stops>
          <style:tab-stop style:type="left" style:position="-2.0291in"/>
        </style:tab-stops>
      </style:paragraph-properties>
      <style:text-properties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6666in"/>
        </style:tab-stops>
      </style:paragraph-properties>
    </style:style>
    <style:style style:name="P324" style:parent-style-name="Normal" style:family="paragraph">
      <style:paragraph-properties fo:text-align="justify" fo:text-indent="1.2798in">
        <style:tab-stops>
          <style:tab-stop style:type="left" style:position="1.2798in"/>
          <style:tab-stop style:type="left" style:position="4.5in"/>
        </style:tab-stops>
      </style:paragraph-properties>
      <style:text-properties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style:tab-stops>
          <style:tab-stop style:type="left" style:position="1.9687in"/>
          <style:tab-stop style:type="left" style:position="2.9534in"/>
          <style:tab-stop style:type="left" style:leader-style="solid" style:leader-text="_" style:position="6.1034in"/>
        </style:tab-stops>
      </style:paragraph-properties>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4.3312in">
        <style:tab-stops>
          <style:tab-stop style:type="left" style:position="4.3312in"/>
        </style:tab-stops>
      </style:paragraph-properties>
    </style:style>
    <style:style style:name="T329" style:parent-style-name="DefaultParagraphFont" style:family="text">
      <style:text-properties fo:font-size="8pt" style:font-size-asian="8pt"/>
    </style:style>
    <style:style style:name="P330" style:parent-style-name="Normal" style:family="paragraph">
      <style:paragraph-properties fo:text-align="justify" fo:text-indent="0.3937in"/>
    </style:style>
    <style:style style:name="P331" style:parent-style-name="Normal" style:family="paragraph">
      <style:paragraph-properties fo:text-align="justify"/>
    </style:style>
    <style:style style:name="P332" style:parent-style-name="Normal" style:family="paragraph">
      <style:paragraph-properties fo:text-align="justify">
        <style:tab-stops>
          <style:tab-stop style:type="left" style:leader-style="solid" style:leader-text="_" style:position="3.15in"/>
        </style:tab-stops>
      </style:paragraph-properties>
    </style:style>
    <style:style style:name="P333" style:parent-style-name="Normal" style:family="paragraph">
      <style:paragraph-properties fo:text-align="justify">
        <style:tab-stops>
          <style:tab-stop style:type="left" style:leader-style="solid" style:leader-text="_" style:position="3.15in"/>
          <style:tab-stop style:type="left" style:position="3.5437in"/>
          <style:tab-stop style:type="left" style:leader-style="solid" style:leader-text="_" style:position="4.627in"/>
          <style:tab-stop style:type="left" style:position="5.0208in"/>
          <style:tab-stop style:type="left" style:leader-style="solid" style:leader-text="_" style:position="6.2993in"/>
        </style:tab-stops>
      </style:paragraph-properties>
    </style:style>
    <style:style style:name="P334" style:parent-style-name="Normal" style:family="paragraph">
      <style:paragraph-properties fo:text-align="justify" fo:text-indent="1.7722in">
        <style:tab-stops>
          <style:tab-stop style:type="left" style:position="1.7722in"/>
          <style:tab-stop style:type="left" style:position="3.9375in"/>
          <style:tab-stop style:type="left" style:position="5.1187in"/>
        </style:tab-stops>
      </style:paragraph-properties>
      <style:text-properties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FARMACIJOS DEPARTAMENTO PRIE LIETUVOS RESPUBLIKOS SVEIKATOS APSAUGOS MINISTERIJOS DIREKTORIAUS</text:span></text:p>
      <text:p text:style-name="P12"/>
      <text:p text:style-name="P13">Į S A K Y M A S</text:p>
      <text:p text:style-name="P14">DĖL KRAUJO (PLAZMOS) KRAUJO PREPARATAMS GAMINTI, KRAUJO PREPARATŲ IR KRAUJO DIAGNOSTINIŲ REAGENTŲ VIENKARTINIŲ IMPORTO/EKSPORTO LEIDIMŲ IŠDAVIMO IR KONTROLĖS TVARKOS PATVIRTINIMO</text:p>
      <text:p text:style-name="P15"/>
      <text:p text:style-name="P16">2000 m. birželio 23 d. Nr. 15</text:p>
      <text:p text:style-name="P17">Vilnius</text:p>
      <text:p text:style-name="P18"/>
      <text:p text:style-name="P19"><text:span text:style-name="T20">Vykdydamas Lietuvos Respublikos kraujo donorystės įstatymo (Žin., 1996, Nr.<text:s/></text:span><text:a xlink:href="https://www.e-tar.lt/portal/lt/legalAct/TAR.078401A44DFD" office:target-frame-name="_blank" xlink:show="new"><text:span text:style-name="T21">115-2666</text:span></text:a><text:span text:style-name="T22">) 16 straipsnį ir sveikatos apsaugos ministro 1999 12 03 įsakymo Nr. 527 „Dėl kraujo ir kraujo preparatų įvežimo į Lietuvos Respubliką ir išvežimo iš jos sąlygų ir tvarkos patvirtinimo“ (Žin., 1999, Nr.<text:s/></text:span><text:a xlink:href="https://www.e-tar.lt/portal/lt/legalAct/TAR.714CCCCB1EE6" office:target-frame-name="_blank" xlink:show="new"><text:span text:style-name="T23">105-3054</text:span></text:a><text:span text:style-name="T24">) 3.1 punktą,</text:span></text:p>
      <text:p text:style-name="P25"><text:span text:style-name="T26">1</text:span><text:span text:style-name="T27">.<text:s/></text:span><text:span text:style-name="T28">Tvirtin</text:span><text:span text:style-name="T29">u:</text:span></text:p>
      <text:p text:style-name="P30"><text:span text:style-name="T31">1.1</text:span><text:span text:style-name="T32">. Kraujo (plazmos) kraujo preparatams gaminti, kraujo preparatų ir kraujo diagnostinių reagentų vienkartinių importo/eksporto leidimų išdavimo ir kontrolės tvarką (1 pri</text:span><text:span text:style-name="T33">edas);</text:span></text:p>
      <text:p text:style-name="P34"><text:span text:style-name="T35">1.2</text:span><text:span text:style-name="T36">. Vienkartinio importo/eksporto leidimo įvežti į Lietuvos Respubliką ar išvežti iš jos kraujo produktus formą (2 priedas).</text:span></text:p>
      <text:p text:style-name="P37"><text:span text:style-name="T38">2</text:span><text:span text:style-name="T39">. Įsakymo vykdymo kontrolę pavedu Farmacinės veiklos skyriaus viršininkei G. Bobelienei.</text:span></text:p>
      <text:p text:style-name="P40"/>
      <text:p text:style-name="P41"/>
      <text:p text:style-name="P42"><text:span text:style-name="T43">DIREKTORIUS</text:span><text:span text:style-name="T44"><text:tab/>G. VISK</text:span><text:span text:style-name="T45">AITIS<text:s/></text:span></text:p>
      <text:p text:style-name="P46">______________</text:p>
      <text:p text:style-name="P47"/>
      <text:soft-page-break/>
      <text:p text:style-name="P48"><text:span text:style-name="T49">Farmacijos departamento prie</text:span></text:p>
      <text:p text:style-name="P50">Sveikatos apsaugos ministerijos direktoriaus</text:p>
      <text:p text:style-name="P51">2000 m. birželio 23 d. įsakymo Nr. 15</text:p>
      <text:p text:style-name="P52"><text:span text:style-name="T53">1</text:span><text:span text:style-name="T54"><text:s/>priedas</text:span></text:p>
      <text:p text:style-name="P55"/>
      <text:p text:style-name="P56"><text:span text:style-name="T57">KRAUJO (PLAZMOS) KRAUJO PREPARATAMS GAMINTI, KRAUJO PREPARATŲ IR KRAUJO DIAGNOSTINIŲ REAGENTŲ<text:s/></text:span><text:span text:style-name="T58">VIENKARTINIŲ IMPORTO/EKSPORTO LEIDIMŲ IŠDAVIMO IR KONTROLĖS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 tvarka nustato kraujo (plazmos) kraujo preparatams gaminti, kraujo preparatų ir kraujo diagnostinių reagentų vienkartinių importo/eksporto leidimų iš</text:span><text:span text:style-name="T68">davimo sąlygas ir tvarką, importo ir eksporto pagal išduotus leidimus kontrolę.</text:span></text:p>
      <text:p text:style-name="P69"><text:span text:style-name="T70">2</text:span><text:span text:style-name="T71">. Tvarkoje vartojamos tokios pačios sąvokos, kaip nurodyta Lietuvos Respublikos sveikatos apsaugos ministro 1999 m. gruodžio 3 d. įsakyme Nr. 527 „Dėl kraujo ir kraujo pre</text:span><text:span text:style-name="T72">paratų įvežimo į Lietuvos Respubliką ir išvežimo iš jos sąlygų ir tvarkos patvirtinimo“.</text:span></text:p>
      <text:p text:style-name="P73"><text:span text:style-name="T74">Sąvoka<text:s/></text:span><text:span text:style-name="T75">kraujo produktai</text:span><text:span text:style-name="T76"><text:s/>apima kraują (plazmą) kraujo preparatams gaminti, kraujo preparatus ir kraujo diagnostinius reagentus.</text:span></text:p>
      <text:p text:style-name="P77"><text:span text:style-name="T78">3</text:span><text:span text:style-name="T79">. Leidimai importuoti ar eksportuot</text:span><text:span text:style-name="T80">i kraujo produktus išduodami juridiniams asmenims ir asmenims, neturintiems juridinio asmens teisių, turintiems licenciją užsiimti farmacine veikla (toliau – farmacijos įmonės).</text:span></text:p>
      <text:p text:style-name="P81"><text:span text:style-name="T82">4</text:span><text:span text:style-name="T83">. Leidimus išduoda, jų galiojimą panaikina Farmacijos departamentas prie<text:s/></text:span><text:span text:style-name="T84">Sveikatos apsaugos ministerijos (toliau – Farmacijos departamentas).</text:span></text:p>
      <text:p text:style-name="P85"><text:span text:style-name="T86">5</text:span><text:span text:style-name="T87">. Išduodami vienkartiniai kraujo produktų importo/eksporto leidimai.<text:s/></text:span></text:p>
      <text:p text:style-name="P88"/>
      <text:p text:style-name="P89"><text:span text:style-name="T90">II</text:span><text:span text:style-name="T91">.<text:s/></text:span><text:span text:style-name="T92">DOKUMENTAI LEIDIMUI GAUTI</text:span></text:p>
      <text:p text:style-name="P93"/>
      <text:p text:style-name="P94"><text:span text:style-name="T95">6</text:span><text:span text:style-name="T96">. Kraujo produktų importo/eksporto leidimui gauti farmacijos įmonė Fa</text:span><text:span text:style-name="T97">rmacijos departamentui pateikia šiuos dokumentus:<text:s/></text:span></text:p>
      <text:p text:style-name="P98"><text:span text:style-name="T99">6.1</text:span><text:span text:style-name="T100">. paraišką, kurioje nurodoma:</text:span></text:p>
      <text:p text:style-name="P101"><text:span text:style-name="T102">6.1.1</text:span><text:span text:style-name="T103">. farmacijos įmonės pavadinimas, adresas, įmonės kodas, telefono ir fakso numeriai,</text:span></text:p>
      <text:p text:style-name="P104"><text:span text:style-name="T105">6.1.2</text:span><text:span text:style-name="T106">. licencijos užsiimti farmacine veikla numeris, išdavimo ir galiojimo<text:s/></text:span><text:span text:style-name="T107">data,</text:span></text:p>
      <text:p text:style-name="P108"><text:span text:style-name="T109">6.1.3</text:span><text:span text:style-name="T110">. kraujo produkto rūšis (kraujas (plazma) kraujo preparatams gaminti, kraujo preparatas, kraujo diagnostinis reagentas),</text:span></text:p>
      <text:p text:style-name="P111"><text:span text:style-name="T112">6.1.4</text:span><text:span text:style-name="T113">. kraujo preparato pavadinimas, veikliosios medžiagos bendrinis pavadinimas, vaisto forma, dozuotė, dozuočių<text:s/></text:span><text:span text:style-name="T114">skaičius vienoje pakuotėje,</text:span></text:p>
      <text:p text:style-name="P115"><text:span text:style-name="T116">6.1.5</text:span><text:span text:style-name="T117">. kraujo produkto kiekis pakuotėmis ir kilogramais,</text:span></text:p>
      <text:p text:style-name="P118"><text:span text:style-name="T119">6.1.6</text:span><text:span text:style-name="T120">. importo ar eksporto tikslas (perdirbimas, moksliniai tyrimai, gatavų produktų importas pagal kvotą, gatavų produktų eksportas),</text:span></text:p>
      <text:p text:style-name="P121"><text:span text:style-name="T122">6.1.7</text:span><text:span text:style-name="T123">. numatoma muitinės</text:span><text:span text:style-name="T124"><text:s/>procedūra (laikinojo išvežimo perdirbti arba laikinojo įvežimo perdirbti, išleidimo laisvai cirkuliuoti, negrąžinamojo eksporto, muitinio sandėliavimo),</text:span></text:p>
      <text:p text:style-name="P125"><text:span text:style-name="T126">6.1.8</text:span><text:span text:style-name="T127">. kvotą patvirtinančio dokumento rekvizitai,</text:span></text:p>
      <text:p text:style-name="P128"><text:span text:style-name="T129">6.1.9</text:span><text:span text:style-name="T130">. gavėjas (kompanija ir šalis) – ekspor</text:span><text:span text:style-name="T131">tuojant,</text:span></text:p>
      <text:p text:style-name="P132"><text:span text:style-name="T133">6.1.10</text:span><text:span text:style-name="T134">. siuntėjas (kompanija ir šalis) – importuojant;</text:span></text:p>
      <text:p text:style-name="P135"><text:span text:style-name="T136">6.2</text:span><text:span text:style-name="T137">. licencijos užsiimti farmacine veikla kopiją (pirmą kartą per kalendorinius metus pateikiant paraišką);</text:span></text:p>
      <text:p text:style-name="P138"><text:span text:style-name="T139">6.3</text:span><text:span text:style-name="T140">. jei kraujas (plazma) išvežamas perdirbti, prie paraiškos pridedama dokumento, patvirtinančio kvotos išdavimą farmacijos įmonei, kopija.<text:s/></text:span></text:p>
      <text:p text:style-name="P141"/>
      <text:p text:style-name="P142"><text:span text:style-name="T143">III</text:span><text:span text:style-name="T144">.<text:s/></text:span><text:span text:style-name="T145">LEIDIMŲ IŠDAVIMAS, JŲ GALIOJIMO PANAIKINIMAS</text:span></text:p>
      <text:p text:style-name="P146"/>
      <text:p text:style-name="P147"><text:span text:style-name="T148">7</text:span><text:span text:style-name="T149">. Farmacijos departamentas per 10 kalendorinių dienų</text:span><text:span text:style-name="T150"><text:s/>nuo paraiškos pateikimo dienos priima sprendimą išduoti ar neišduoti leidimą.</text:span></text:p>
      <text:p text:style-name="P151"><text:span text:style-name="T152">8</text:span><text:span text:style-name="T153">. Leidime nurodoma:</text:span></text:p>
      <text:p text:style-name="P154"><text:span text:style-name="T155">8.1</text:span><text:span text:style-name="T156">. leidimą išduodančios institucijos pavadinimas;</text:span></text:p>
      <text:p text:style-name="P157"><text:span text:style-name="T158">8.2</text:span><text:span text:style-name="T159">. leidimo numeris;</text:span></text:p>
      <text:p text:style-name="P160"><text:span text:style-name="T161">8.3</text:span><text:span text:style-name="T162">. leidimo išdavimo ir galiojimo datos;</text:span></text:p>
      <text:p text:style-name="P163"><text:span text:style-name="T164">8.4</text:span><text:span text:style-name="T165">. importuotojo arba</text:span><text:span text:style-name="T166"><text:s/>eksportuotojo rekvizitai;</text:span></text:p>
      <text:p text:style-name="P167"><text:span text:style-name="T168">8.5</text:span><text:span text:style-name="T169">. kraujo produkto pavadinimas, veikliosios medžiagos bendrinis pavadinimas, vaisto forma, dozuotė, dozuočių skaičius pakuotėje;<text:s/></text:span></text:p>
      <text:p text:style-name="P170"><text:span text:style-name="T171">8.6</text:span><text:span text:style-name="T172">. kodas pagal Kombinuotąją prekių nomenklatūrą;</text:span></text:p>
      <text:p text:style-name="P173"><text:span text:style-name="T174">8.7</text:span><text:span text:style-name="T175">. kraujo produkto rūšis;</text:span></text:p>
      <text:p text:style-name="P176"><text:span text:style-name="T177">8.8</text:span><text:span text:style-name="T178">. importuojamo ar eksportuojamo kraujo produkto kiekis;</text:span></text:p>
      <text:p text:style-name="P179"><text:span text:style-name="T180">8.9</text:span><text:span text:style-name="T181">. muitinės procedūra;</text:span></text:p>
      <text:p text:style-name="P182"><text:span text:style-name="T183">8.10</text:span><text:span text:style-name="T184">. siuntėjas (kompanija ir šalis);<text:s/></text:span></text:p>
      <text:p text:style-name="P185"><text:span text:style-name="T186">8.11</text:span><text:span text:style-name="T187">. galutinis gavėjas (kompanija ir šalis).</text:span></text:p>
      <text:p text:style-name="P188"><text:span text:style-name="T189">9</text:span><text:span text:style-name="T190">. Farmacijos departamento direktorius pasirašo leidimus ir tvirtina Fa</text:span><text:span text:style-name="T191">rmacijos departamento antspaudu.<text:s/></text:span></text:p>
      <text:p text:style-name="P192"><text:span text:style-name="T193">10</text:span><text:span text:style-name="T194">. Leidimai galioja:</text:span></text:p>
      <text:p text:style-name="P195"><text:span text:style-name="T196">10.1</text:span><text:span text:style-name="T197">. importo – 2 mėnesius;</text:span></text:p>
      <text:p text:style-name="P198"><text:span text:style-name="T199">10.2</text:span><text:span text:style-name="T200">. eksporto – 1 mėnesį.</text:span></text:p>
      <text:p text:style-name="P201"><text:span text:style-name="T202">11</text:span><text:span text:style-name="T203">. Vienkartiniai kraujo produktų importo/eksporto leidimai farmacijos įmonei išduodami trimis egzemplioriais:</text:span></text:p>
      <text:p text:style-name="P204"><text:span text:style-name="T205">11.1</text:span><text:span text:style-name="T206">. pirmasis e</text:span><text:span text:style-name="T207">gzempliorius skirtas muitinės įstaigai ir paliekamas muitinėje kartu su muitinės deklaracijos (bendrojo dokumento) egzemplioriumi, skirtu deklaranto pasirinktą muitinės procedūrą įforminusiai muitinės įstaigai;<text:s/></text:span></text:p>
      <text:p text:style-name="P208"><text:span text:style-name="T209">11.2</text:span><text:span text:style-name="T210">. antrasis – kraujo produktų siuntos</text:span><text:span text:style-name="T211"><text:s/>importuotojui (eksportuotojui);<text:s/></text:span></text:p>
      <text:p text:style-name="P212"><text:span text:style-name="T213">11.3</text:span><text:span text:style-name="T214">. trečiasis po muitinio forminimo grąžinamas leidimą išdavusiam Farmacijos departamentui.</text:span></text:p>
      <text:p text:style-name="P215"><text:span text:style-name="T216">12</text:span><text:span text:style-name="T217">. Vienkartinio leidimo turėtojas visus tris leidimo egzempliorius privalo pateikti muitiniam tikrinimui kartu su mui</text:span><text:span text:style-name="T218">tinės deklaracija (bendruoju dokumentu), kuriuo deklaruojami kraujo produktai.</text:span></text:p>
      <text:p text:style-name="P219"><text:span text:style-name="T220">13</text:span><text:span text:style-name="T221">. Importuotojas (eksportuotojas) ne vėliau kaip per 10 darbo dienų nuo kraujo produktų siuntos importo arba eksporto muitinio įforminimo trečiąjį leidimo egzempliorių su<text:s/></text:span><text:span text:style-name="T222">muitinės žymomis privalo grąžinti leidimą išdavusiam Farmacijos departamentui.</text:span></text:p>
      <text:p text:style-name="P223"><text:span text:style-name="T224">14</text:span><text:span text:style-name="T225">. Nepanaudoti visi trys leidimų egzemplioriai ne vėliau kaip per 10 kalendorinių dienų nuo leidimo galiojimo pabaigos turi būti grąžinami Farmacijos departamentui kartu su</text:span><text:span text:style-name="T226"><text:s/>raštišku paaiškinimu, kodėl leidimas nebuvo panaudotas.</text:span></text:p>
      <text:p text:style-name="P227"><text:span text:style-name="T228">15</text:span><text:span text:style-name="T229">. Leidimas neišduodamas, jeigu:</text:span></text:p>
      <text:p text:style-name="P230"><text:span text:style-name="T231">15.1</text:span><text:span text:style-name="T232">. paraiškoje pateikta ne visa ar neteisinga informacija;</text:span></text:p>
      <text:p text:style-name="P233"><text:span text:style-name="T234">15.2</text:span><text:span text:style-name="T235">. pateikti ne visi reikalingi dokumentai;</text:span></text:p>
      <text:p text:style-name="P236"><text:span text:style-name="T237">15.3</text:span><text:span text:style-name="T238">. gauta kontroliuojančių valstybės<text:s/></text:span><text:span text:style-name="T239">institucijų informacija raštu apie asmens farmacinės veiklos su kraujo preparatais pažeidimus;</text:span></text:p>
      <text:p text:style-name="P240"><text:span text:style-name="T241">15.4</text:span><text:span text:style-name="T242">. negrąžinti tretieji leidimo egzemplioriai ar anksčiau išduotų ir nepanaudotų leidimų visi trys egzemplioriai.</text:span></text:p>
      <text:p text:style-name="P243"><text:span text:style-name="T244">16</text:span><text:span text:style-name="T245">. Leidimo galiojimas panaikinamas</text:span><text:span text:style-name="T246">, jei:<text:s/></text:span></text:p>
      <text:p text:style-name="P247"><text:span text:style-name="T248">16.1</text:span><text:span text:style-name="T249">. panaikinamas arba sustabdomas licencijos užsiimti farmacine veikla galiojimas;</text:span></text:p>
      <text:p text:style-name="P250"><text:span text:style-name="T251">16.2</text:span><text:span text:style-name="T252">. nustatoma, kad importuojamo ar eksportuojamo kraujo produkto kokybė neatitinka nustatytų reikalavimų.</text:span></text:p>
      <text:p text:style-name="P253"><text:span text:style-name="T254">17</text:span><text:span text:style-name="T255">. Farmacijos departamentas apie leidimo n</text:span><text:span text:style-name="T256">eišdavimo priežastis, galiojimo panaikinimą per 3 kalendorines dienas po sprendimo priėmimo raštu informuoja leidimo turėtoją. Leidimo turėtojas privalo grąžinti visus tris gautus leidimo egzempliorius per 3 kalendorines dienas nuo pranešimo apie leidimo g</text:span><text:span text:style-name="T257">aliojimo panaikinimą gavimo.</text:span></text:p>
      <text:p text:style-name="P258"/>
      <text:p text:style-name="P259"><text:span text:style-name="T260">IV</text:span><text:span text:style-name="T261">.<text:s/></text:span><text:span text:style-name="T262">KRAUJO PRODUKTŲ IMPORTO IR EKSPORTO KONTROLĖ</text:span></text:p>
      <text:p text:style-name="P263"/>
      <text:p text:style-name="P264"><text:span text:style-name="T265">18</text:span><text:span text:style-name="T266">. Farmacijos departamentas vykdo kraujo produktų importo ir eksporto kontrolę pagal išduotus leidimus.</text:span></text:p>
      <text:p text:style-name="P267"><text:span text:style-name="T268">19</text:span><text:span text:style-name="T269">. Farmacijos įmonės, kurioms buvo išduoti importo/ekspo</text:span><text:span text:style-name="T270">rto leidimai, privalo Farmacijos departamentui pateikti ataskaitas apie faktiškai įvežtų ir išvežtų kraujo produktų kiekį: ketvirtines – pasibaigus ketvirčiui, per 15 kalendorinių dienų, metines – pasibaigus metams, per mėnesį.</text:span></text:p>
      <text:p text:style-name="P271"><text:span text:style-name="T272">20</text:span><text:span text:style-name="T273">. Farmacijos departame</text:span><text:span text:style-name="T274">ntas kaupia ir analizuoja informaciją apie kraujo produktų importą ir eksportą pagal sugrąžintus trečiuosius leidimų egzempliorius ir pagal šios tvarkos 19 punkte nurodyta tvarka gautas ataskaitas. Duomenis apie išduotus, grąžintus ar panaikintus leidimus<text:s/></text:span><text:span text:style-name="T275">Farmacijos departamentas pagal duomenų teikimo sutartį pateikia Muitinės departamentui prie Finansų ministerijos.<text:s/></text:span></text:p>
      <text:p text:style-name="P276"><text:span text:style-name="T277">21</text:span><text:span text:style-name="T278">. Tuo atveju, kai išduotų leidimų duomenys neatitinka pateiktų ataskaitose duomenų, Farmacijos departamentas turi teisę pareikalauti fa</text:span><text:span text:style-name="T279">rmacijos įmonės paaiškinimo. Gavus informacijos ar nustačius, kad įmonė pažeidžia šiomis taisyklėmis nustatytą kraujo produktų importo ar eksporto tvarką, Farmacijos departamentas paveda Valstybinei vaistų kontrolės tarnybai atlikti įmonės vykdomos farmaci</text:span><text:span text:style-name="T280">nės veiklos, susijusios su kraujo produktais, patikrinimą ir, jei reikia, perduoda klausimą svarstyti Farmacinės veiklos licencijavimo komisijai.</text:span></text:p>
      <text:p text:style-name="P281">______________</text:p>
      <text:p text:style-name="P282"/>
      <text:p text:style-name="P283"/>
      <text:soft-page-break/>
      <text:p text:style-name="P284"><text:span text:style-name="T285">Farmacijos departamento prie</text:span></text:p>
      <text:p text:style-name="P286">Sveikatos apsaugos ministerijos direktoriaus</text:p>
      <text:p text:style-name="P287">2000 m. birželio 23 d. įsakymo Nr. 15</text:p>
      <text:p text:style-name="P288"><text:span text:style-name="T289">2</text:span><text:span text:style-name="T290"><text:s/>priedas</text:span></text:p>
      <text:p text:style-name="P291"/>
      <text:p text:style-name="P292"><text:span text:style-name="T293">VIENKARTINIS IMPORTO/EKSPORTO LEIDIMAS Nr. __________</text:span></text:p>
      <text:p text:style-name="P294">įvežti į Lietuvos Respubliką/išvežti iš Lietuvos Respublikos kraujo produktus</text:p>
      <text:p text:style-name="P295"><text:span text:style-name="T296">(nereikalinga išbraukti)</text:span></text:p>
      <text:p text:style-name="P297"/>
      <text:p text:style-name="P298">Farmacijos departamentas prie Sveikatos apsaugos ministerijos išduoda leidimą importuotojui/eksportuotojui<text:s/></text:p>
      <text:p text:style-name="P299"><text:tab/><text:tab/><text:tab/></text:p>
      <text:p text:style-name="P300">(įmonės kodas LR įmonių rejestre)<text:s/><text:tab/>(pavadinimas)</text:p>
      <text:p text:style-name="P301"/>
      <text:p text:style-name="P302"><text:tab/><text:tab/><text:tab/></text:p>
      <text:p text:style-name="P303">(gatvė, namo Nr., pašto indeksas, miestas/gyvenvietė)<text:tab/><text:s/>(licencijos užsiimti farmacine veikla Nr.)<text:s/></text:p>
      <text:p text:style-name="P304"/>
      <text:p text:style-name="P305"><text:tab/></text:p>
      <text:p text:style-name="P306"><text:span text:style-name="T307">(kraujo produkto pavadinimas, veikliosios medžiagos bendrinis pavadinimas, vaisto forma, stiprumas ir dozuotė, dozuočių skaičius pakuotėje)</text:span></text:p>
      <text:p text:style-name="P308"><text:tab/><text:tab/><text:tab/></text:p>
      <text:p text:style-name="P309"><text:span text:style-name="T310">(kodas pagal Kombinuotąją prekių nomenklatūrą)<text:s/></text:span><text:span text:style-name="T311"><text:tab/>(produkto kiekis pakuotėmis ir kilogramais)</text:span></text:p>
      <text:p text:style-name="P312"/>
      <text:p text:style-name="P313">Kraujo<text:s/>produkto rūšis<text:s/><text:tab/></text:p>
      <text:p text:style-name="P314">(kraujas (plazma) kraujo preparatams gaminti, kraujo preparatas, kraujo diagnostinis<text:s/></text:p>
      <text:p text:style-name="P315"><text:tab/>reagentas)<text:s/></text:p>
      <text:p text:style-name="P316"/>
      <text:p text:style-name="P317"><text:tab/><text:tab/><text:tab/></text:p>
      <text:p text:style-name="P318">(siuntėjas, šalis)<text:s/><text:tab/>(galutinis gavėjas, šalis)</text:p>
      <text:p text:style-name="P319"/>
      <text:p text:style-name="P320">Muitinės procedūra<text:s/><text:tab/><text:s/></text:p>
      <text:p text:style-name="P321">(laikinas išvežimas arba įvežimas perdirbti, leidimas laisvai<text:s/>cirkuliuoti, negrąžinamasis eksportas, muitinės sandėliavimas)</text:p>
      <text:p text:style-name="P322"/>
      <text:p text:style-name="P323">Leidimas išduotas<text:s/><text:tab/><text:tab/><text:s/>galioja iki <text:s/><text:tab/><text:s/>įskaitytinai.</text:p>
      <text:p text:style-name="P324">(metai, mėnuo, diena)<text:s/><text:tab/><text:s/>(metai, mėnuo, diena)</text:p>
      <text:p text:style-name="P325"/>
      <text:p text:style-name="P326"><text:span text:style-name="T327">Direktorius</text:span><text:s/><text:tab/>A.V.<text:s/><text:tab/><text:tab/></text:p>
      <text:p text:style-name="P328"><text:span text:style-name="T329">(parašas)</text:span></text:p>
      <text:p text:style-name="P330"/>
      <text:p text:style-name="P331">Muitinės žymos:<text:s/></text:p>
      <text:p text:style-name="P332">Bendrojo dokumento Nr.<text:s/><text:tab/></text:p>
      <text:p text:style-name="P333">Muitinės pareigūnas<text:s/><text:tab/><text:tab/><text:tab/><text:tab/><text:tab/></text:p>
      <text:p text:style-name="P334">(vardas, pavardė)<text:s/><text:tab/>(parašas)<text:s/><text:tab/><text:s/>(metai, mėnuo, diena)</text:p>
      <text:p text:style-name="P335"/>
      <text:p text:style-name="P336">Muitinės pareigūno antspaudo vieta</text:p>
      <text:p text:style-name="P337">______________</text:p>
      <text:p text:style-name="P338"/>
      <text:p text:style-name="P339"/>
      <text:p text:style-name="P3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7:41:00Z</meta:creation-date>
    <dc:date>2015-09-14T17:41:00Z</dc:date>
    <meta:template xlink:href="Normal" xlink:type="simple"/>
    <meta:editing-cycles>2</meta:editing-cycles>
    <meta:editing-duration>PT0S</meta:editing-duration>
    <meta:document-statistic meta:page-count="5" meta:paragraph-count="127" meta:word-count="1205" meta:character-count="10051" meta:row-count="373" meta:non-whitespace-character-count="8973"/>
  </office:meta>
</office:document-meta>
</file>