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893in" style:use-optimal-column-width="false"/>
    </style:style>
    <style:style style:name="TableColumn32" style:family="table-column">
      <style:table-column-properties style:column-width="0.2319in" style:use-optimal-column-width="false"/>
    </style:style>
    <style:style style:name="TableColumn33" style:family="table-column">
      <style:table-column-properties style:column-width="4.7027in" style:use-optimal-column-width="false"/>
    </style:style>
    <style:style style:name="Table30" style:family="table">
      <style:table-properties style:width="6.82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SAUSIO 10 D. NUTARIMO NR. 26 „DĖL KOORDINAVIMO KOMISIJOS SUDARYMO“ DALINIO PAKEITIMO</text:p>
      <text:p text:style-name="P15"/>
      <text:p text:style-name="P16">1998 m. birželio 30 d. Nr. 81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sausio 10 d. nutarimą Nr. 26 „Dėl koordinavimo komisijos sudarymo“ ir išdėstyti 1 punktą taip:</text:span></text:p>
      <text:p text:style-name="P25"><text:span text:style-name="T26">„</text:span><text:span text:style-name="T27">1</text:span><text:span text:style-name="T28">. Sudaryti šią komisiją valstybės institucijų darbui<text:s/></text:span><text:span text:style-name="T29">nagrinėjant, pertvarkant ir keičiant naujais poįstatyminius norminius teisės aktus, priimtus iki 1990 m. kovo 11 d., koordinuoti (toliau vadinama – koordinavimo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J. Aleksaitė</text:span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Teisingumo ministerijos Teisės aktų rengimo ir ekspertizės departamento direktorė (komisijos pirmininkė);</text:p>
          </table:table-cell>
        </table:table-row>
        <table:table-row table:style-name="TableRow42">
          <table:table-cell table:style-name="TableCell43">
            <text:p text:style-name="P44">Z. Umant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Teisingumo ministerijos Įstatymų sisteminimo ir registrų departamento direktorius (komisijos pirmininko pavaduotojas);</text:p>
          </table:table-cell>
        </table:table-row>
        <table:table-row table:style-name="TableRow49">
          <table:table-cell table:style-name="TableCell50">
            <text:p text:style-name="P51">R. Alekperov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Žemės ūkio ministerijos Teisės ir kadrų skyriaus viršininko<text:s/>pavaduotojas;</text:p>
          </table:table-cell>
        </table:table-row>
        <table:table-row table:style-name="TableRow56">
          <table:table-cell table:style-name="TableCell57">
            <text:p text:style-name="P58">J. Bernotait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aplinkos ministro patarėja;</text:p>
          </table:table-cell>
        </table:table-row>
        <table:table-row table:style-name="TableRow63">
          <table:table-cell table:style-name="TableCell64">
            <text:p text:style-name="P65">D. Gvazdaus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Teisingumo ministerijos Įstatymų sisteminimo ir registrų departamento vyriausioji specialistė;</text:p>
          </table:table-cell>
        </table:table-row>
        <table:table-row table:style-name="TableRow70">
          <table:table-cell table:style-name="TableCell71">
            <text:p text:style-name="P72">V. Jaruševiči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Europos teisės departamento prie Lietuvos Respublikos<text:s/>Vyriausybės vyriausiasis specialistas-ekspertas;</text:p>
          </table:table-cell>
        </table:table-row>
        <table:table-row table:style-name="TableRow77">
          <table:table-cell table:style-name="TableCell78">
            <text:p text:style-name="P79">V. Jasiukevič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Vyriausybės kanceliarijos Teisės ir teisėtvarkos skyriaus referentė;</text:p>
          </table:table-cell>
        </table:table-row>
        <table:table-row table:style-name="TableRow84">
          <table:table-cell table:style-name="TableCell85">
            <text:p text:style-name="P86">R. Kanceviči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ocialinės apsaugos ir darbo ministerijos Darbo sąlygų skyriaus viršininkas;</text:p>
          </table:table-cell>
        </table:table-row>
        <table:table-row table:style-name="TableRow91">
          <table:table-cell table:style-name="TableCell92">
            <text:p text:style-name="P93">I. Laurinavič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reorganizuojamos Ryšių ir informatikos ministerijos vyriausioji juriskonsultė;</text:p>
          </table:table-cell>
        </table:table-row>
        <table:table-row table:style-name="TableRow98">
          <table:table-cell table:style-name="TableCell99">
            <text:p text:style-name="P100">R. Mockevičiu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alstybės įmonės Teisinės informacijos centro direktorius;</text:p>
          </table:table-cell>
        </table:table-row>
        <table:table-row table:style-name="TableRow105">
          <table:table-cell table:style-name="TableCell106">
            <text:p text:style-name="P107">J. Petrusevičiū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Ūkio ministerijos Juridinio skyriaus vyriausioji juristė;</text:p>
          </table:table-cell>
        </table:table-row>
        <table:table-row table:style-name="TableRow112">
          <table:table-cell table:style-name="TableCell113">
            <text:p text:style-name="P114">I. Sabaliūt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Aplinkos ministerijos Teisės skyriaus viršininkė;</text:p>
          </table:table-cell>
        </table:table-row>
        <table:table-row table:style-name="TableRow119">
          <table:table-cell table:style-name="TableCell120">
            <text:p text:style-name="P121">B. Šičk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standartizacijos departamento prie Valdymo reformų ir savivaldybių reikalų ministerijos direktorius;</text:p>
          </table:table-cell>
        </table:table-row>
        <table:table-row table:style-name="TableRow126">
          <table:table-cell table:style-name="TableCell127">
            <text:p text:style-name="P128">G. Valantavičiu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Sveikatos apsaugos ministerijos Valdymo departamento direktorius;</text:p>
          </table:table-cell>
        </table:table-row>
        <table:table-row table:style-name="TableRow133">
          <table:table-cell table:style-name="TableCell134">
            <text:p text:style-name="P135">J. Žukauskien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Susisiekimo ministerijos Teisės ir Europos integracijos departamento direktorė“.</text:p>
          </table:table-cell>
        </table:table-row>
      </table:table>
      <text:p text:style-name="P140"/>
      <text:p text:style-name="P141"/>
      <text:p text:style-name="P142"><text:span text:style-name="T143">MINISTRAS PIRMININKAS</text:span><text:span text:style-name="T144"><text:tab/>GEDIMINAS VAGNORIUS</text:span></text:p>
      <text:p text:style-name="P145"/>
      <text:p text:style-name="P146">TEISINGUMO MINISTRAS<text:tab/>VYTAUTAS PAKALNIŠKIS</text:p>
      <text:p text:style-name="P147">______________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8:50:00Z</meta:creation-date>
    <dc:date>2015-10-14T18:50:00Z</dc:date>
    <meta:template xlink:href="Normal" xlink:type="simple"/>
    <meta:editing-cycles>2</meta:editing-cycles>
    <meta:editing-duration>PT0S</meta:editing-duration>
    <meta:document-statistic meta:page-count="1" meta:paragraph-count="47" meta:word-count="257" meta:character-count="2185" meta:row-count="98" meta:non-whitespace-character-count="1975"/>
  </office:meta>
</office:document-meta>
</file>