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2" style:family="table-column">
      <style:table-column-properties style:column-width="0.9083in" style:use-optimal-column-width="false"/>
    </style:style>
    <style:style style:name="TableColumn33" style:family="table-column">
      <style:table-column-properties style:column-width="0.8458in" style:use-optimal-column-width="false"/>
    </style:style>
    <style:style style:name="TableColumn34" style:family="table-column">
      <style:table-column-properties style:column-width="1.709in" style:use-optimal-column-width="false"/>
    </style:style>
    <style:style style:name="TableColumn35" style:family="table-column">
      <style:table-column-properties style:column-width="1.5902in" style:use-optimal-column-width="false"/>
    </style:style>
    <style:style style:name="TableColumn36" style:family="table-column">
      <style:table-column-properties style:column-width="1.2451in" style:use-optimal-column-width="false"/>
    </style:style>
    <style:style style:name="Table31" style:family="table">
      <style:table-properties style:width="6.2986in" fo:margin-left="0in" table:align="left"/>
    </style:style>
    <style:style style:name="TableRow37" style:family="table-row">
      <style:table-row-properties style:min-row-height="0.0784in" style:use-optimal-row-height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Row48" style:family="table-row">
      <style:table-row-properties style:min-row-height="0.0784in" style:use-optimal-row-height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ableColumn119" style:family="table-column">
      <style:table-column-properties style:column-width="4.1583in"/>
    </style:style>
    <style:style style:name="TableColumn120" style:family="table-column">
      <style:table-column-properties style:column-width="2.1402in"/>
    </style:style>
    <style:style style:name="Table118" style:family="table">
      <style:table-properties style:width="6.2986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indent="0.3937in">
        <style:tab-stops>
          <style:tab-stop style:type="left" style:position="4.25in"/>
        </style:tab-stops>
      </style:paragraph-properties>
      <style:text-properties fo:color="#000000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fo:color="#000000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indent="0.3937in">
        <style:tab-stops>
          <style:tab-stop style:type="left" style:position="4.25in"/>
        </style:tab-stops>
      </style:paragraph-properties>
      <style:text-properties fo:color="#000000" fo:hyphenate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fo:color="#000000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indent="0.3937in">
        <style:tab-stops>
          <style:tab-stop style:type="left" style:position="4.25in"/>
        </style:tab-stops>
      </style:paragraph-properties>
      <style:text-properties fo:color="#000000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fo:color="#000000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indent="0.3937in">
        <style:tab-stops>
          <style:tab-stop style:type="left" style:position="4.25in"/>
        </style:tab-stops>
      </style:paragraph-properties>
      <style:text-properties fo:color="#000000"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fo:color="#000000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indent="0.3937in">
        <style:tab-stops>
          <style:tab-stop style:type="left" style:position="4.25in"/>
        </style:tab-stops>
      </style:paragraph-properties>
      <style:text-properties fo:color="#000000" fo:hyphenate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fo:color="#000000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indent="0.3937in">
        <style:tab-stops>
          <style:tab-stop style:type="left" style:position="4.25in"/>
        </style:tab-stops>
      </style:paragraph-properties>
      <style:text-properties fo:color="#000000" fo:hyphenate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fo:color="#000000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8" style:family="table-column">
      <style:table-column-properties style:column-width="0.7062in" style:use-optimal-column-width="false"/>
    </style:style>
    <style:style style:name="TableColumn169" style:family="table-column">
      <style:table-column-properties style:column-width="0.6979in" style:use-optimal-column-width="false"/>
    </style:style>
    <style:style style:name="TableColumn170" style:family="table-column">
      <style:table-column-properties style:column-width="0.6951in" style:use-optimal-column-width="false"/>
    </style:style>
    <style:style style:name="TableColumn171" style:family="table-column">
      <style:table-column-properties style:column-width="0.6979in" style:use-optimal-column-width="false"/>
    </style:style>
    <style:style style:name="TableColumn172" style:family="table-column">
      <style:table-column-properties style:column-width="0.6986in" style:use-optimal-column-width="false"/>
    </style:style>
    <style:style style:name="TableColumn173" style:family="table-column">
      <style:table-column-properties style:column-width="0.6861in" style:use-optimal-column-width="false"/>
    </style:style>
    <style:style style:name="TableColumn174" style:family="table-column">
      <style:table-column-properties style:column-width="0.6909in" style:use-optimal-column-width="false"/>
    </style:style>
    <style:style style:name="TableColumn175" style:family="table-column">
      <style:table-column-properties style:column-width="0.6951in" style:use-optimal-column-width="false"/>
    </style:style>
    <style:style style:name="TableColumn176" style:family="table-column">
      <style:table-column-properties style:column-width="0.7305in" style:use-optimal-column-width="false"/>
    </style:style>
    <style:style style:name="Table167" style:family="table">
      <style:table-properties style:width="6.2986in" fo:margin-left="0in" table:align="left"/>
    </style:style>
    <style:style style:name="TableRow177" style:family="table-row">
      <style:table-row-properties style:min-row-height="0.0784in" style:use-optimal-row-height="false"/>
    </style:style>
    <style:style style:name="TableCell178" style:family="table-cell">
      <style:table-cell-properties fo:border="0.0104in solid #000000" fo:padding-top="0.0395in" fo:padding-left="0.0277in" fo:padding-bottom="0.0395in" fo:padding-right="0.0277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104in solid #000000" fo:padding-top="0.0395in" fo:padding-left="0.0277in" fo:padding-bottom="0.0395in" fo:padding-right="0.0277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0.0104in solid #000000" fo:padding-top="0.0395in" fo:padding-left="0.0277in" fo:padding-bottom="0.0395in" fo:padding-right="0.0277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104in solid #000000" fo:padding-top="0.0395in" fo:padding-left="0.0277in" fo:padding-bottom="0.0395in" fo:padding-right="0.0277in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="0.0104in solid #000000" fo:padding-top="0.0395in" fo:padding-left="0.0277in" fo:padding-bottom="0.0395in" fo:padding-right="0.0277in"/>
    </style:style>
    <style:style style:name="P19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ableCell194" style:family="table-cell">
      <style:table-cell-properties fo:border="0.0104in solid #000000" fo:padding-top="0.0395in" fo:padding-left="0.0277in" fo:padding-bottom="0.0395in" fo:padding-right="0.0277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104in solid #000000" fo:padding-top="0.0395in" fo:padding-left="0.0277in" fo:padding-bottom="0.0395in" fo:padding-right="0.0277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" style:family="table-cell">
      <style:table-cell-properties fo:border="0.0104in solid #000000" fo:padding-top="0.0395in" fo:padding-left="0.0277in" fo:padding-bottom="0.0395in" fo:padding-right="0.0277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104in solid #000000" fo:padding-top="0.0395in" fo:padding-left="0.0277in" fo:padding-bottom="0.0395in" fo:padding-right="0.0277in"/>
    </style:style>
    <style:style style:name="P20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ableRow207" style:family="table-row">
      <style:table-row-properties style:min-row-height="0.0784in" style:use-optimal-row-height="false"/>
    </style:style>
    <style:style style:name="TableCell208" style:family="table-cell">
      <style:table-cell-properties fo:border="0.0104in solid #000000" fo:padding-top="0.0395in" fo:padding-left="0.0277in" fo:padding-bottom="0.0395in" fo:padding-right="0.0277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104in solid #000000" fo:padding-top="0.0395in" fo:padding-left="0.0277in" fo:padding-bottom="0.0395in" fo:padding-right="0.0277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104in solid #000000" fo:padding-top="0.0395in" fo:padding-left="0.0277in" fo:padding-bottom="0.0395in" fo:padding-right="0.0277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104in solid #000000" fo:padding-top="0.0395in" fo:padding-left="0.0277in" fo:padding-bottom="0.0395in" fo:padding-right="0.0277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" style:family="table-cell">
      <style:table-cell-properties fo:border="0.0104in solid #000000" fo:padding-top="0.0395in" fo:padding-left="0.0277in" fo:padding-bottom="0.0395in" fo:padding-right="0.0277in"/>
    </style:style>
    <style:style style:name="P2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ableCell224" style:family="table-cell">
      <style:table-cell-properties fo:border="0.0104in solid #000000" fo:padding-top="0.0395in" fo:padding-left="0.0277in" fo:padding-bottom="0.0395in" fo:padding-right="0.0277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P2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7" style:family="table-cell">
      <style:table-cell-properties fo:border="0.0104in solid #000000" fo:padding-top="0.0395in" fo:padding-left="0.0277in" fo:padding-bottom="0.0395in" fo:padding-right="0.0277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" style:family="table-cell">
      <style:table-cell-properties fo:border="0.0104in solid #000000" fo:padding-top="0.0395in" fo:padding-left="0.0277in" fo:padding-bottom="0.0395in" fo:padding-right="0.0277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P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" style:family="table-cell">
      <style:table-cell-properties fo:border="0.0104in solid #000000" fo:padding-top="0.0395in" fo:padding-left="0.0277in" fo:padding-bottom="0.0395in" fo:padding-right="0.0277in"/>
    </style:style>
    <style:style style:name="P23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ableRow237" style:family="table-row">
      <style:table-row-properties style:min-row-height="0.0784in" style:use-optimal-row-height="false"/>
    </style:style>
    <style:style style:name="TableCell238" style:family="table-cell">
      <style:table-cell-properties fo:border="0.0104in solid #000000" fo:padding-top="0.0395in" fo:padding-left="0.0277in" fo:padding-bottom="0.0395in" fo:padding-right="0.0277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" style:family="table-cell">
      <style:table-cell-properties fo:border="0.0104in solid #000000" fo:padding-top="0.0395in" fo:padding-left="0.0277in" fo:padding-bottom="0.0395in" fo:padding-right="0.0277in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0.0104in solid #000000" fo:padding-top="0.0395in" fo:padding-left="0.0277in" fo:padding-bottom="0.0395in" fo:padding-right="0.0277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" style:family="table-cell">
      <style:table-cell-properties fo:border="0.0104in solid #000000" fo:padding-top="0.0395in" fo:padding-left="0.0277in" fo:padding-bottom="0.0395in" fo:padding-right="0.0277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" style:family="table-cell">
      <style:table-cell-properties fo:border="0.0104in solid #000000" fo:padding-top="0.0395in" fo:padding-left="0.0277in" fo:padding-bottom="0.0395in" fo:padding-right="0.0277in"/>
    </style:style>
    <style:style style:name="P2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ableCell254" style:family="table-cell">
      <style:table-cell-properties fo:border="0.0104in solid #000000" fo:padding-top="0.0395in" fo:padding-left="0.0277in" fo:padding-bottom="0.0395in" fo:padding-right="0.0277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P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" style:family="table-cell">
      <style:table-cell-properties fo:border="0.0104in solid #000000" fo:padding-top="0.0395in" fo:padding-left="0.0277in" fo:padding-bottom="0.0395in" fo:padding-right="0.0277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" style:family="table-cell">
      <style:table-cell-properties fo:border="0.0104in solid #000000" fo:padding-top="0.0395in" fo:padding-left="0.0277in" fo:padding-bottom="0.0395in" fo:padding-right="0.0277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104in solid #000000" fo:padding-top="0.0395in" fo:padding-left="0.0277in" fo:padding-bottom="0.0395in" fo:padding-right="0.0277in"/>
    </style:style>
    <style:style style:name="P26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ableRow267" style:family="table-row">
      <style:table-row-properties style:min-row-height="0.0784in" style:use-optimal-row-height="false"/>
    </style:style>
    <style:style style:name="TableCell268" style:family="table-cell">
      <style:table-cell-properties fo:border="0.0104in solid #000000" fo:padding-top="0.0395in" fo:padding-left="0.0277in" fo:padding-bottom="0.0395in" fo:padding-right="0.0277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" style:family="table-cell">
      <style:table-cell-properties fo:border="0.0104in solid #000000" fo:padding-top="0.0395in" fo:padding-left="0.0277in" fo:padding-bottom="0.0395in" fo:padding-right="0.0277in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" style:family="table-cell">
      <style:table-cell-properties fo:border="0.0104in solid #000000" fo:padding-top="0.0395in" fo:padding-left="0.0277in" fo:padding-bottom="0.0395in" fo:padding-right="0.0277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104in solid #000000" fo:padding-top="0.0395in" fo:padding-left="0.0277in" fo:padding-bottom="0.0395in" fo:padding-right="0.0277in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" style:family="table-cell">
      <style:table-cell-properties fo:border="0.0104in solid #000000" fo:padding-top="0.0395in" fo:padding-left="0.0277in" fo:padding-bottom="0.0395in" fo:padding-right="0.0277in"/>
    </style:style>
    <style:style style:name="P28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ableCell284" style:family="table-cell">
      <style:table-cell-properties fo:border="0.0104in solid #000000" fo:padding-top="0.0395in" fo:padding-left="0.0277in" fo:padding-bottom="0.0395in" fo:padding-right="0.0277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" style:family="table-cell">
      <style:table-cell-properties fo:border="0.0104in solid #000000" fo:padding-top="0.0395in" fo:padding-left="0.0277in" fo:padding-bottom="0.0395in" fo:padding-right="0.0277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="0.0104in solid #000000" fo:padding-top="0.0395in" fo:padding-left="0.0277in" fo:padding-bottom="0.0395in" fo:padding-right="0.0277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" style:family="table-cell">
      <style:table-cell-properties fo:border="0.0104in solid #000000" fo:padding-top="0.0395in" fo:padding-left="0.0277in" fo:padding-bottom="0.0395in" fo:padding-right="0.0277in"/>
    </style:style>
    <style:style style:name="P29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9" style:family="table-column">
      <style:table-column-properties style:column-width="4.1583in"/>
    </style:style>
    <style:style style:name="TableColumn300" style:family="table-column">
      <style:table-column-properties style:column-width="2.1402in"/>
    </style:style>
    <style:style style:name="Table298" style:family="table">
      <style:table-properties style:width="6.2986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fo:letter-spacing="-0.0027in"/>
    </style:style>
    <style:style style:name="T309" style:parent-style-name="DefaultParagraphFont" style:family="text">
      <style:text-properties fo:color="#000000" fo:letter-spacing="-0.0027in"/>
    </style:style>
    <style:style style:name="T310" style:parent-style-name="DefaultParagraphFont" style:family="text">
      <style:text-properties fo:color="#000000" fo:letter-spacing="-0.0027in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15" style:parent-style-name="DefaultParagraphFont" style:family="text">
      <style:text-properties fo:text-transform="uppercase" fo:color="#000000"/>
    </style:style>
    <style:style style:name="T316" style:parent-style-name="DefaultParagraphFont" style:family="text">
      <style:text-properties fo:text-transform="uppercase" fo:color="#000000"/>
    </style:style>
    <style:style style:name="P3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ADIJO IR TELEVIZIJOS KOMISIJOS</text:span></text:p>
      <text:p text:style-name="P4">SPRENDIMAS</text:p>
      <text:p text:style-name="P5"/>
      <text:p text:style-name="P6">dėl konkurso paskelbimo</text:p>
      <text:p text:style-name="P7"/>
      <text:p text:style-name="P8">2009 m. liepos 21 d. Nr. 68</text:p>
      <text:p text:style-name="P9">Vilnius</text:p>
      <text:p text:style-name="P10"/>
      <text:p text:style-name="P11"><text:span text:style-name="T12">Vadovaudamasi Lietuvos Respublikos visuomenės informavimo įstatymo (Žin., 1996, Nr.<text:s/></text:span><text:a xlink:href="https://www.e-tar.lt/portal/lt/legalAct/TAR.065AB8483E1E" office:target-frame-name="_blank" xlink:show="new"><text:span text:style-name="T13">71-1706</text:span></text:a><text:span text:style-name="T14">; 2000, Nr.<text:s/></text:span><text:a xlink:href="https://www.e-tar.lt/portal/lt/legalAct/TAR.FF51C7389E77" office:target-frame-name="_blank" xlink:show="new"><text:span text:style-name="T15">75-2272</text:span></text:a><text:span text:style-name="T16">; 2006, Nr.<text:s/></text:span><text:a xlink:href="https://www.e-tar.lt/portal/lt/legalAct/TAR.AAFEF516C29E" office:target-frame-name="_blank" xlink:show="new"><text:span text:style-name="T17">82-</text:span><text:span text:style-name="T18">3254</text:span></text:a><text:span text:style-name="T19">) 31 straipsnio 1 dalimi, 3 dalimi, 10 dalimi, 48 straipsnio 1 dalies 2, 3, 4 punktais, Radijo dažnių skyrimo radijo ir televizijos programoms transliuoti ir siųsti strateginio plano (Žin., 2003, Nr.<text:s/></text:span><text:a xlink:href="https://www.e-tar.lt/portal/lt/legalAct/TAR.729E2B0E3B7D" office:target-frame-name="_blank" xlink:show="new"><text:span text:style-name="T20">100-4526</text:span></text:a><text:span text:style-name="T21">; 2007, Nr.<text:s/></text:span><text:a xlink:href="https://www.e-tar.lt/portal/lt/legalAct/TAR.26FC10BFE968" office:target-frame-name="_blank" xlink:show="new"><text:span text:style-name="T22">18-709</text:span></text:a><text:span text:style-name="T23">) 1 priedo 6 lentelės 32 eilute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Paskelbti konkursą retransliavi</text:span><text:span text:style-name="T29">mo licencijai, suteikiančiai teisę naudotis AB Lietuvos radijo ir televizijos centro (kodas 120505210) teikiamomis siuntimo paslaugomis, retransliuoti televizijos programą per 53 TV kanalo skaitmeninę antžeminę televizijos stotį Vilniuje šiomis sąlygomi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toties vieta</text:p>
          </table:table-cell>
          <table:table-cell table:style-name="TableCell40">
            <text:p text:style-name="P41">TV kanalas</text:p>
          </table:table-cell>
          <table:table-cell table:style-name="TableCell42">
            <text:p text:style-name="P43">Užmokestis už paraiškos licencijai gauti nagrinėjimą, Lt</text:p>
          </table:table-cell>
          <table:table-cell table:style-name="TableCell44">
            <text:p text:style-name="P45">Paraiškų pateikimo terminas, iki</text:p>
          </table:table-cell>
          <table:table-cell table:style-name="TableCell46">
            <text:p text:style-name="P47">Užmokestis už licenciją už 1 metus (MGL)</text:p>
          </table:table-cell>
        </table:table-row>
        <table:table-row table:style-name="TableRow48">
          <table:table-cell table:style-name="TableCell49">
            <text:p text:style-name="P50">Vilnius</text:p>
          </table:table-cell>
          <table:table-cell table:style-name="TableCell51">
            <text:p text:style-name="P52">53</text:p>
          </table:table-cell>
          <table:table-cell table:style-name="TableCell53">
            <text:p text:style-name="P54">295,0</text:p>
          </table:table-cell>
          <table:table-cell table:style-name="TableCell55">
            <text:p text:style-name="P56">2009-09-10</text:p>
          </table:table-cell>
          <table:table-cell table:style-name="TableCell57">
            <text:p text:style-name="P58">15</text:p>
          </table:table-cell>
        </table:table-row>
      </table:table>
      <text:p text:style-name="P59"/>
      <text:p text:style-name="P60"><text:span text:style-name="T61">1.1</text:span><text:span text:style-name="T62">. Programa turi būti retransliuojama standartine raiška<text:s/></text:span><text:span text:style-name="T63">panaudojant MPEG-4 signalo glaudinimo standartą.</text:span></text:p>
      <text:p text:style-name="P64"><text:span text:style-name="T65">1.2</text:span><text:span text:style-name="T66">. Programos retransliavimo trukmė – ne mažiau kaip 84 val. per savaitę.</text:span></text:p>
      <text:p text:style-name="P67"><text:span text:style-name="T68">2</text:span><text:span text:style-name="T69">. Konkursą vykdyti pagal Transliavimo ir retransliavimo veiklos licencijavimo taisyklių (Žin., 2006, Nr.<text:s/></text:span><text:a xlink:href="https://www.e-tar.lt/portal/lt/legalAct/TAR.33401E5C2C77" office:target-frame-name="_blank" xlink:show="new"><text:span text:style-name="T70">138-5294</text:span></text:a><text:span text:style-name="T71">) (toliau – Licencijavimo taisyklės) nuostatas. Paraiškos dalyvauti konkurse turi būti rengiamos pagal Licencijavimo taisyklių IV skyriaus reikalavimus, jose taip pat turi būti nurodyta</text:span><text:span text:style-name="T72">:</text:span></text:p>
      <text:p text:style-name="P73"><text:span text:style-name="T74">2.1</text:span><text:span text:style-name="T75">. Numatomos retransliuoti televizijos programos pavadinimas, trumpas programos aprašymas, retransliavimo laikas (savaitės dienos, valandos).</text:span></text:p>
      <text:p text:style-name="P76"><text:span text:style-name="T77">2.2</text:span><text:span text:style-name="T78">. Ar bus galimybė žiūrovui pasirinkti retransliuojamos programos subtitrus ir kokiomis kalbomis.</text:span></text:p>
      <text:p text:style-name="P79"><text:span text:style-name="T80">2.</text:span><text:span text:style-name="T81">3</text:span><text:span text:style-name="T82">. Ar numatoma naudoti sąlyginę prieigą retransliuojant televizijos programą.</text:span></text:p>
      <text:p text:style-name="P83"><text:span text:style-name="T84">3</text:span><text:span text:style-name="T85">. Vertindama konkurso dalyvių paraiškas, Lietuvos radijo ir televizijos komisija vadovaujasi Visuomenės informavimo įstatymo 31 straipsnio 9 dalimi, Licencijavimo taisyk</text:span><text:span text:style-name="T86">lių 25, 26 dalimis bei atsižvelgia į tai, ar asmenys įsipareigoja:</text:span></text:p>
      <text:p text:style-name="P87"><text:span text:style-name="T88">3.1</text:span><text:span text:style-name="T89">. Retransliuoti televizijos programą Europos Sąjungos kalbomis.</text:span></text:p>
      <text:p text:style-name="P90"><text:span text:style-name="T91">3.2</text:span><text:span text:style-name="T92">. Retransliuoti keliomis kalbomis įgarsintą televizijos programą.</text:span></text:p>
      <text:p text:style-name="P93"><text:span text:style-name="T94">3.3</text:span><text:span text:style-name="T95">. Retransliuoti subtitruotą, ypač daugia</text:span><text:span text:style-name="T96">u nei viena kalba, televizijos programą.</text:span></text:p>
      <text:p text:style-name="P97"><text:span text:style-name="T98">4</text:span><text:span text:style-name="T99">. Retransliavimo licencijos turėtojas televizijos programų retransliavimą privalės pradėti ne vėliau kaip 2010-01-01.</text:span></text:p>
      <text:p text:style-name="P100"><text:span text:style-name="T101">5</text:span><text:span text:style-name="T102">. Retransliavimo licencijos turėtojas privalės užtikrinti elektroninio programų<text:s/></text:span><text:span text:style-name="T103">vadovo (EPG) paslaugos teikimą žiūrovams.</text:span></text:p>
      <text:p text:style-name="P104"><text:span text:style-name="T105">6</text:span><text:span text:style-name="T106">. Paraiškų dalyvauti konkurse nagrinėjimo terminas – per 1 mėnesį nuo paraiškų pateikimo termino pabaigos.<text:s/></text:span></text:p>
      <text:p text:style-name="P107"><text:span text:style-name="T108">7</text:span><text:span text:style-name="T109">. Paraiškos dalyvauti konkurse priimamos Lietuvos radijo ir televizijos komisijos buveinėje Vyte</text:span><text:span text:style-name="T110">nio g. 6/23, LT-03113 Vilnius. Telefonas pasiteirauti – (8~5) 233 0660.</text:span></text:p>
      <text:p text:style-name="P111"/>
      <text:p text:style-name="P112"><text:span text:style-name="T113">PASTABOS:</text:span></text:p>
      <text:p text:style-name="P114"><text:span text:style-name="T115">1</text:span><text:span text:style-name="T116">. 2007-09-20 Lietuvos Respublikos ryšių reguliavimo tarnybos leidime Nr. (15.7)-9R-119 naudoti televizijos kanalą yra nustatytos skaitmeninės antžeminės televizijos rad</text:span><text:span text:style-name="T117">ijo ryšio stoties 53 kanalo Vilniuje šios elektroninių ryšių tinklo pagrindinės veiklos sąlygos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) stoties įrengimo vieta</text:p>
          </table:table-cell>
          <table:table-cell table:style-name="TableCell124">
            <text:p text:style-name="P125">Vilniaus RTV bokštas,<text:s/></text:p>
          </table:table-cell>
        </table:table-row>
        <table:table-row table:style-name="TableRow126">
          <table:table-cell table:style-name="TableCell127">
            <text:p text:style-name="P128">Sausio 13-osios g. 10, Vilnius;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) stoties geografinės koordinatės 25E13, 54N41;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) spinduliavimo klasė</text:p>
          </table:table-cell>
          <table:table-cell table:style-name="TableCell139">
            <text:p text:style-name="P140">8M00X7FXF;</text:p>
          </table:table-cell>
        </table:table-row>
        <table:table-row table:style-name="TableRow141">
          <table:table-cell table:style-name="TableCell142">
            <text:p text:style-name="P143">4) apsauginio intervalo trukmė</text:p>
          </table:table-cell>
          <table:table-cell table:style-name="TableCell144">
            <text:p text:style-name="P145">1/8 paketo ilgio;</text:p>
          </table:table-cell>
        </table:table-row>
        <table:table-row table:style-name="TableRow146">
          <table:table-cell table:style-name="TableCell147">
            <text:p text:style-name="P148">5) sistema</text:p>
          </table:table-cell>
          <table:table-cell table:style-name="TableCell149">
            <text:p text:style-name="P150">C2</text:p>
          </table:table-cell>
        </table:table-row>
        <table:table-row table:style-name="TableRow151">
          <table:table-cell table:style-name="TableCell152">
            <text:p text:style-name="P153">6) poliarizacija<text:s/></text:p>
          </table:table-cell>
          <table:table-cell table:style-name="TableCell154">
            <text:p text:style-name="P155">horizontali;</text:p>
          </table:table-cell>
        </table:table-row>
        <table:table-row table:style-name="TableRow156">
          <table:table-cell table:style-name="TableCell157">
            <text:p text:style-name="P158">7) antenos aukštis virš žemės<text:s/></text:p>
          </table:table-cell>
          <table:table-cell table:style-name="TableCell159">
            <text:p text:style-name="P160">311 m;</text:p>
          </table:table-cell>
        </table:table-row>
        <table:table-row table:style-name="TableRow161">
          <table:table-cell table:style-name="TableCell162">
            <text:p text:style-name="P163">8) spinduliuotės efektinė galia (dBW):</text:p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000°<text:s/></text:p>
            <text:p text:style-name="P180">37,2</text:p>
          </table:table-cell>
          <table:table-cell table:style-name="TableCell181">
            <text:p text:style-name="P182">010°<text:s/></text:p>
            <text:p text:style-name="P183">36,2</text:p>
          </table:table-cell>
          <table:table-cell table:style-name="TableCell184">
            <text:p text:style-name="P185">020°<text:s/></text:p>
            <text:p text:style-name="P186">36,3</text:p>
          </table:table-cell>
          <table:table-cell table:style-name="TableCell187">
            <text:p text:style-name="P188">030°</text:p>
            <text:p text:style-name="P189">37,3</text:p>
          </table:table-cell>
          <table:table-cell table:style-name="TableCell190">
            <text:p text:style-name="P191">040°<text:s/></text:p>
            <text:p text:style-name="P192"><text:span text:style-name="T193">38,0</text:span></text:p>
          </table:table-cell>
          <table:table-cell table:style-name="TableCell194">
            <text:p text:style-name="P195">050°</text:p>
            <text:p text:style-name="P196">36,5</text:p>
          </table:table-cell>
          <table:table-cell table:style-name="TableCell197">
            <text:p text:style-name="P198">060°<text:s/></text:p>
            <text:p text:style-name="P199">36,1</text:p>
          </table:table-cell>
          <table:table-cell table:style-name="TableCell200">
            <text:p text:style-name="P201">070°<text:s/></text:p>
            <text:p text:style-name="P202">37,0</text:p>
          </table:table-cell>
          <table:table-cell table:style-name="TableCell203">
            <text:p text:style-name="P204">080°</text:p>
            <text:p text:style-name="P205"><text:span text:style-name="T206">38,0</text:span></text:p>
          </table:table-cell>
        </table:table-row>
        <table:table-row table:style-name="TableRow207">
          <table:table-cell table:style-name="TableCell208">
            <text:p text:style-name="P209">090°<text:s/></text:p>
            <text:p text:style-name="P210">37,3</text:p>
          </table:table-cell>
          <table:table-cell table:style-name="TableCell211">
            <text:p text:style-name="P212">100°<text:s/></text:p>
            <text:p text:style-name="P213">36,3</text:p>
          </table:table-cell>
          <table:table-cell table:style-name="TableCell214">
            <text:p text:style-name="P215">110°<text:s/></text:p>
            <text:p text:style-name="P216">36,3</text:p>
          </table:table-cell>
          <table:table-cell table:style-name="TableCell217">
            <text:p text:style-name="P218">120°<text:s/></text:p>
            <text:p text:style-name="P219">37,3</text:p>
          </table:table-cell>
          <table:table-cell table:style-name="TableCell220">
            <text:p text:style-name="P221">130°<text:s/></text:p>
            <text:p text:style-name="P222"><text:span text:style-name="T223">38,0</text:span></text:p>
          </table:table-cell>
          <table:table-cell table:style-name="TableCell224">
            <text:p text:style-name="P225">140°<text:s/></text:p>
            <text:p text:style-name="P226">36,7</text:p>
          </table:table-cell>
          <table:table-cell table:style-name="TableCell227">
            <text:p text:style-name="P228">150°<text:s/></text:p>
            <text:p text:style-name="P229">36,1</text:p>
          </table:table-cell>
          <table:table-cell table:style-name="TableCell230">
            <text:p text:style-name="P231">160°<text:s/></text:p>
            <text:p text:style-name="P232">36,9</text:p>
          </table:table-cell>
          <table:table-cell table:style-name="TableCell233">
            <text:p text:style-name="P234">170°<text:s/></text:p>
            <text:p text:style-name="P235"><text:span text:style-name="T236">38,0</text:span></text:p>
          </table:table-cell>
        </table:table-row>
        <table:table-row table:style-name="TableRow237">
          <table:table-cell table:style-name="TableCell238">
            <text:p text:style-name="P239">180°</text:p>
            <text:p text:style-name="P240">37,1</text:p>
          </table:table-cell>
          <table:table-cell table:style-name="TableCell241">
            <text:p text:style-name="P242">190°<text:s/></text:p>
            <text:p text:style-name="P243">36,2</text:p>
          </table:table-cell>
          <table:table-cell table:style-name="TableCell244">
            <text:p text:style-name="P245">200°<text:s/></text:p>
            <text:p text:style-name="P246">36,7</text:p>
          </table:table-cell>
          <table:table-cell table:style-name="TableCell247">
            <text:p text:style-name="P248">210°<text:s/></text:p>
            <text:p text:style-name="P249">37,5</text:p>
          </table:table-cell>
          <table:table-cell table:style-name="TableCell250">
            <text:p text:style-name="P251">220°</text:p>
            <text:p text:style-name="P252"><text:span text:style-name="T253">38,0</text:span></text:p>
          </table:table-cell>
          <table:table-cell table:style-name="TableCell254">
            <text:p text:style-name="P255">230°</text:p>
            <text:p text:style-name="P256">37,0</text:p>
          </table:table-cell>
          <table:table-cell table:style-name="TableCell257">
            <text:p text:style-name="P258">240°</text:p>
            <text:p text:style-name="P259">36,5</text:p>
          </table:table-cell>
          <table:table-cell table:style-name="TableCell260">
            <text:p text:style-name="P261">250°<text:s/></text:p>
            <text:p text:style-name="P262">36,9</text:p>
          </table:table-cell>
          <table:table-cell table:style-name="TableCell263">
            <text:p text:style-name="P264">260°<text:s/></text:p>
            <text:p text:style-name="P265"><text:span text:style-name="T266">38,0</text:span></text:p>
          </table:table-cell>
        </table:table-row>
        <table:table-row table:style-name="TableRow267">
          <table:table-cell table:style-name="TableCell268">
            <text:p text:style-name="P269">270°<text:s/></text:p>
            <text:p text:style-name="P270">37,1</text:p>
          </table:table-cell>
          <table:table-cell table:style-name="TableCell271">
            <text:p text:style-name="P272">280°</text:p>
            <text:p text:style-name="P273">36,3</text:p>
          </table:table-cell>
          <table:table-cell table:style-name="TableCell274">
            <text:p text:style-name="P275">290°<text:s/></text:p>
            <text:p text:style-name="P276">36,4</text:p>
          </table:table-cell>
          <table:table-cell table:style-name="TableCell277">
            <text:p text:style-name="P278">300°<text:s/></text:p>
            <text:p text:style-name="P279">37,3</text:p>
          </table:table-cell>
          <table:table-cell table:style-name="TableCell280">
            <text:p text:style-name="P281">310°<text:s/></text:p>
            <text:p text:style-name="P282"><text:span text:style-name="T283">38,0</text:span></text:p>
          </table:table-cell>
          <table:table-cell table:style-name="TableCell284">
            <text:p text:style-name="P285">320°<text:s/></text:p>
            <text:p text:style-name="P286">36,6</text:p>
          </table:table-cell>
          <table:table-cell table:style-name="TableCell287">
            <text:p text:style-name="P288">330°<text:s/></text:p>
            <text:p text:style-name="P289">36,3</text:p>
          </table:table-cell>
          <table:table-cell table:style-name="TableCell290">
            <text:p text:style-name="P291">340°<text:s/></text:p>
            <text:p text:style-name="P292">37,0</text:p>
          </table:table-cell>
          <table:table-cell table:style-name="TableCell293">
            <text:p text:style-name="P294">350°<text:s/></text:p>
            <text:p text:style-name="P295"><text:span text:style-name="T296">38,0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9) televizijos kanalo naudojimo terminas</text:p>
          </table:table-cell>
          <table:table-cell table:style-name="TableCell304">
            <text:p text:style-name="P305">2007-09-21–2011-12-31.</text:p>
          </table:table-cell>
        </table:table-row>
      </table:table>
      <text:p text:style-name="P306"/>
      <text:p text:style-name="P307"><text:span text:style-name="T308">2</text:span><text:span text:style-name="T309">. Dėl siuntimo paslaugos sąlygų teirautis AB Lietuvos radijo ir televizijos centre (Sausio 13-osios g. 10, 04347</text:span><text:span text:style-name="T310"><text:s/>Vilnius-50).</text:span></text:p>
      <text:p text:style-name="P311">Šis sprendimas gali būti apskųstas Vilniaus apygardos administraciniam teismui per 30 dienų nuo įsigaliojimo dienos.</text:p>
      <text:p text:style-name="P312"/>
      <text:p text:style-name="P313"/>
      <text:p text:style-name="P314"><text:span text:style-name="T315">PIRMININKAS</text:span><text:span text:style-name="T316"><text:tab/>JONAS LINIAUSKAS</text:span></text:p>
      <text:p text:style-name="Normal"/>
      <text:p text:style-name="P31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 User</dc:creator>
    <meta:creation-date>2015-09-06T21:07:00Z</meta:creation-date>
    <dc:date>2015-09-06T21:07:00Z</dc:date>
    <meta:template xlink:href="Normal" xlink:type="simple"/>
    <meta:editing-cycles>2</meta:editing-cycles>
    <meta:editing-duration>PT0S</meta:editing-duration>
    <meta:document-statistic meta:page-count="2" meta:paragraph-count="163" meta:word-count="626" meta:character-count="4589" meta:row-count="257" meta:non-whitespace-character-count="4126"/>
  </office:meta>
</office:document-meta>
</file>