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font-weight="bold" style:font-weight-asian="bold" style:font-weight-complex="bold" style:font-size-complex="11pt"/>
    </style:style>
    <style:style style:name="T23" style:parent-style-name="DefaultParagraphFont" style:family="text">
      <style:text-properties style:font-size-complex="11pt"/>
    </style:style>
    <style:style style:name="T24" style:parent-style-name="DefaultParagraphFont" style:family="text">
      <style:text-properties fo:font-weight="bold" style:font-weight-asian="bold" style:font-weight-complex="bold"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text-position="-109% 1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BALANDŽIO 5 D. ĮSAKYMO NR. 3D-154 „DĖL VERSLO PLANO PAGAL KAIMO PLĖTROS 2004-2006 METŲ PLANO PRIEMONĘ „PUSIAU NATŪRINIŲ RESTRUKTŪRIZUOJAMŲ ŪKIŲ RĖMIMAS“ RENGIMO REKOMENDACIJŲ PATVIRTINIMO“ PAKEITIMO</text:p>
      <text:p text:style-name="P9"/>
      <text:p text:style-name="P10">2005 m. rugpjūčio 24 d. Nr. 3D-407</text:p>
      <text:p text:style-name="P11">Vilnius</text:p>
      <text:p text:style-name="P12"/>
      <text:p text:style-name="P13"/>
      <text:p text:style-name="P14"><text:span text:style-name="T15">Pakeičiu</text:span><text:span text:style-name="T16"><text:s/>Verslo plano pagal Kaimo plėtros 2004–2006 metų plano priemonę „Pusiau natūrinių restruktūrizuojamų ūkių rėmimas“ rengimo rekomendacijas, patvirtintas Lietuvos Respublikos žemės ūkio ministro 2004 m. balandžio 5 d. įsakymu Nr. 3D-154 „Dėl Verslo plano pagal Kaimo plėtros 2004–2006 metų plano priemonę „Pusiau natūrinių restruktūrizuojamų ūkių rėmimas“ rengimo rekomendacijų patvirtinimo“ (Žin., 2004, Nr.<text:s/></text:span><text:span text:style-name="T17">54-1866</text:span><text:span text:style-name="T18">):</text:span></text:p>
      <text:p text:style-name="P19"><text:span text:style-name="T20">1</text:span><text:span text:style-name="T21">. Įrašau 1 punkte vietoj sąvokos „</text:span><text:span text:style-name="T22">Grynasis pelningumas</text:span><text:span text:style-name="T23">“ sąvoką „</text:span><text:span text:style-name="T24">Pelningumas</text:span><text:span text:style-name="T25">“.</text:span></text:p>
      <text:p text:style-name="P26"><text:span text:style-name="T27">2</text:span><text:span text:style-name="T28">. Pripažįstu netekusia galios 1 punkto ketvirtąją pastraipą.</text:span></text:p>
      <text:p text:style-name="P29"><text:span text:style-name="T30">3</text:span><text:span text:style-name="T31">. Išdėstau 3.5 punktą taip:</text:span></text:p>
      <text:p text:style-name="P32"><text:span text:style-name="T33">„</text:span><text:span text:style-name="T34">3.5</text:span><text:span text:style-name="T35">. Prognozės (pateikiami duomenys apie numatomas produkcijos pardavimo pajamas, pinigines išlaidas, susijusias su vykdoma žemės ūkio veikla bei produkcijos pardavimo apimtis. Šie duomenys pateikiami visam verslo plano įgyvendinimo laikotarpiui (5 metams) pamečiui. Šioje dalyje pateikiamas numatomas pelningumas paskutiniais (penktais) verslo plano įgyvendinimo metais apskaičiuojamas pagal formulę:</text:span></text:p>
      <text:p text:style-name="P36"><text:span text:style-name="T37"><draw:frame draw:z-index="0" draw:id="id0" draw:style-name="a0" draw:name="Object 1" text:anchor-type="as-char" svg:x="0in" svg:y="0in" svg:width="1.041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8"><text:span text:style-name="T39">čia:</text:span></text:p>
      <text:p text:style-name="P40"><text:span text:style-name="T41">r – pelningumas;</text:span></text:p>
      <text:p text:style-name="P42"><text:span text:style-name="T43">P – produkcijos pardavimo pajamos;</text:span></text:p>
      <text:p text:style-name="P44"><text:span text:style-name="T45">I – piniginės išlaidos, susijusios su vykdoma žemės ūkio veikla.).“</text:span></text:p>
      <text:p text:style-name="P46"/>
      <text:p text:style-name="P47"/>
      <text:p text:style-name="P48"/>
      <text:p text:style-name="P49"><text:span text:style-name="T50">ŽEMĖS ŪKIO MINISTRĖ</text:span><text:span text:style-name="T5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44:00Z</meta:creation-date>
    <dc:date>2017-08-01T11:44:00Z</dc:date>
    <meta:template xlink:href="Normal.dotm" xlink:type="simple"/>
    <meta:editing-cycles>2</meta:editing-cycles>
    <meta:editing-duration>PT0S</meta:editing-duration>
    <meta:document-statistic meta:page-count="1" meta:paragraph-count="62" meta:word-count="244" meta:character-count="1495" meta:row-count="145" meta:non-whitespace-character-count="1313"/>
  </office:meta>
</office:document-meta>
</file>