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text:span></text:p>
      <text:p text:style-name="P9">LIETUVOS RESPUBLIKOS VALSTYBINĖS MAISTO IR<text:s/></text:p>
      <text:p text:style-name="P10">VETERINARIJOS TARNYBOS DIREKTORIAUS</text:p>
      <text:p text:style-name="P11"/>
      <text:p text:style-name="P12">Į S A K Y M A S</text:p>
      <text:p text:style-name="P13">DĖL EUROPOS FARMAKOPĖJOS PERŽIŪRĖTŲ MONOGRAFIJŲ HEPARIN CALCIUM (332) IR<text:s/>HEPARIN SODIUM (333) ĮGYVENDINIMO PATVIRTINIMO</text:p>
      <text:p text:style-name="P14"/>
      <text:p text:style-name="P15">2008 m. liepos 24 d. Nr. V-686/B1-396</text:p>
      <text:p text:style-name="P16">Vilnius</text:p>
      <text:p text:style-name="P17"/>
      <text:p text:style-name="P18">Siekdami įgyvendinti Konvencijos dėl Europos farmakopėjos rengimo (Žin., 2004, Nr.<text:s/><text:a xlink:href="https://www.e-tar.lt/portal/lt/legalAct/TAR.141B3CE9814A" office:target-frame-name="_blank" xlink:show="new"><text:span text:style-name="T19">120-4439</text:span></text:a>), ratifikuotos Lietuvos Respublikos įstatymu „Dėl Konvencijos dėl Europos farmakopėjos rengimo, pataisytos pagal Konvencijos dėl Europos farmakopėjos rengimo protokolą, ratifikavimo“ (Žin., 2004, Nr.<text:s/><text:a xlink:href="https://www.e-tar.lt/portal/lt/legalAct/TAR.D99B40388448" office:target-frame-name="_blank" xlink:show="new"><text:span text:style-name="T20">120-4427</text:span></text:a>), 1 straipsnio reikalavimus ir Europos Tarybos Vaistų ir farmacinės priežiūros Europos komiteto 2008 m. liepos 18 d. AP-CHP (08) 5 sprendimą:</text:p>
      <text:p text:style-name="P21">1.<text:s/><text:span text:style-name="T22">Pavedame</text:span><text:s/>pradinių medžiagų, naudojamų vaistinių preparatų ir veterinarinių vaistų gamybai, vaistinių preparatų,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peržiūrėtose monografijose<text:s/><text:span text:style-name="T23">Heparin calcium (332)<text:s/></text:span>ir<text:s/><text:span text:style-name="T24">Heparin sodium (333)</text:span><text:span text:style-name="T25">,<text:s/></text:span>kurios bus paskelbtos Valstybinės vaistų kontrolės tarnybos prie Lietuvos Respublikos sveikatos apsaugos ministerijos tinklalapyje.</text:p>
      <text:p text:style-name="P26">2.<text:s/><text:span text:style-name="T27">Įpareigojame</text:span><text:s/>Valstybinės vaistų kontrolės tarnybos prie Lietuvos Respublikos sveikatos apsaugos ministerijos viršininką ir Valstybinės maisto ir<text:s/>veterinarijos tarnybos Gyvūnų sveikatingumo ir gerovės skyriaus vedėją kontroliuoti įsakymo vykdymą.</text:p>
      <text:p text:style-name="P28">3.<text:s/><text:span text:style-name="T29">Nustatom</text:span>e, kad šis įsakymas įsigalioja nuo 2008 m. rugpjūčio 1 d.</text:p>
      <text:p text:style-name="P30"/>
      <text:p text:style-name="P31"/>
      <text:p text:style-name="P32">SVEIKATOS APSAUGOS MINISTRAS<text:tab/>GEDIMINAS ČERNIAUSKAS</text:p>
      <text:p text:style-name="P33"/>
      <text:p text:style-name="P34">VALSTYBINĖS MAISTO IR VETERINARIJOS</text:p>
      <text:p text:style-name="P35">TARNYBOS DIREKTORIAUS PAVADUOTOJAS,</text:p>
      <text:p text:style-name="P36">PAVADUOJANTIS DIREKTORIŲ<text:tab/>VIDMANTAS PAULAUSKAS</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21T08:51:00Z</meta:creation-date>
    <dc:date>2015-06-21T08:51:00Z</dc:date>
    <meta:template xlink:href="Normal" xlink:type="simple"/>
    <meta:editing-cycles>2</meta:editing-cycles>
    <meta:editing-duration>PT60S</meta:editing-duration>
    <meta:document-statistic meta:page-count="1" meta:paragraph-count="19" meta:word-count="253" meta:character-count="2107" meta:row-count="53" meta:non-whitespace-character-count="1873"/>
  </office:meta>
</office:document-meta>
</file>