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2 D. NUTARIMO NR. 1034 „DĖL ŽALOS, PADARYTOS LAISVĖJE GYVENANČIAI LAUKINEI GYVŪNIJAI AR JOS BUVEINĖMS, APSKAIČIAVIMO METODIKOS</text:span><text:span text:style-name="T17"><text:s/>PATVIRTINIMO“ IR JĮ KEITUSIO NUTARIMO PRIPAŽINIMO NETEKUSIAIS GALIOS</text:span></text:p>
      <text:p text:style-name="Normal"/>
      <text:p text:style-name="P18">2010 m. rugpjūčio 25 d. Nr. 122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pažinti netekusiais galios:</text:p>
      <text:p text:style-name="P26">1.1. Lietuvos Respublikos Vyriausybės 2002 m. liepos 2 d. nutarimą Nr. 1034 „Dėl Žalos, padarytos laisvėje gyvenančiai laukinei gyvūnijai ar jos buveinėms, apskaičiavimo metodikos patvirtinimo“ (Žin., 2002, Nr.<text:s/><text:a xlink:href="https://www.e-tar.lt/portal/lt/legalAct/TAR.0CFBB470550E" office:target-frame-name="_blank" xlink:show="new"><text:span text:style-name="T27">70-2885</text:span></text:a>);</text:p>
      <text:p text:style-name="P28"><text:span text:style-name="T29">1.2</text:span><text:span text:style-name="T30">. Lietuvos<text:s/></text:span><text:span text:style-name="T31">Respublikos Vyriausybės 2009 m. gruodžio 16 d. nutarimą Nr. 1707 „</text:span>Dėl Lietuvos Respublikos Vyriausybės 2002 m. liepos 2 d. nutarimo Nr. 1034 „Dėl Žalos, padarytos laisvėje gyvenančiai laukinei gyvūnijai ar jos buveinėms, apskaičiavimo metodikos patvirtinimo“ pakeitimo“ (Žin., 2009, Nr.<text:s/><text:a xlink:href="https://www.e-tar.lt/portal/lt/legalAct/TAR.46E5250D33E9" office:target-frame-name="_blank" xlink:show="new"><text:span text:style-name="T32">153-6934</text:span></text:a>).</text:p>
      <text:p text:style-name="P33">2. Šis nutarimas įsigalioja 2010 m. spalio 1 dieną.</text:p>
      <text:p text:style-name="P34"/>
      <text:p text:style-name="P35"/>
      <text:p text:style-name="P36">MINISTRAS PIRMININKAS<text:tab/>ANDRIUS KUBILIUS</text:p>
      <text:p text:style-name="Normal"/>
      <text:p text:style-name="Normal">ŽEMĖS ŪKIO MINISTRAS,</text:p>
      <text:p text:style-name="P37">PAVADUOJANTIS APLINKOS MINISTRĄ<text:tab/>KAZYS STARKEVIČIU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23:13:00Z</meta:creation-date>
    <dc:date>2015-08-10T23:13:00Z</dc:date>
    <meta:print-date>2010-08-31T13:1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294" meta:row-count="54" meta:non-whitespace-character-count="1143"/>
  </office:meta>
</office:document-meta>
</file>