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fo:letter-spacing="0.043in"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fo:letter-spacing="0.0388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style:style>
    <style:style style:name="T35" style:parent-style-name="DefaultParagraphFont" style:family="text">
      <style:text-properties fo:text-transform="uppercase" fo:color="#000000" style:font-size-complex="12pt" style:language-asian="lt" style:country-asian="LT"/>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P38" style:parent-style-name="Normal" style:family="paragraph">
      <style:paragraph-properties fo:widows="0" fo:orphans="0" fo:text-align="center"/>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vyriausiOJO valstybiniO darbo inspektoriAus</text:span></text:p>
      <text:p text:style-name="P3">Į S A K Y M A S</text:p>
      <text:p text:style-name="P4"/>
      <text:p text:style-name="P5">DĖL Lietuvos Respublikos vyriausiojo valstybinio darbo inspektoriaus 2006 m. kovO 30 d. ĮSAKYMO Nr. 1-66 „DĖL nukrypimų, kai dėl darbo pobūdžio neribotai ir tinkamai<text:s/>naudojant asmenines klausos apsaugos priemones gali iškilti didesnė rizika darbuotojų saugai ir sveikatai nei tuo atveju, kai tokios priemonės nenaudojamos, registravimo, APSKAITOS ir jų taikymo kontrolės tvarkos APRAŠO PATVIRTINIMO“ PRIPAŽINIMO NETEKUSIu<text:s/>GALIOS</text:p>
      <text:p text:style-name="P6"/>
      <text:p text:style-name="P7">2013 m. rugpjūčio 6 d. Nr. V-305</text:p>
      <text:p text:style-name="P8">Vilnius</text:p>
      <text:p text:style-name="P9"/>
      <text:p text:style-name="P10"><text:span text:style-name="T11">Vadovaudamasis Lietuvos Respublikos socialinės apsaugos ir darbo ministro ir Lietuvos Respublikos sveikatos apsaugos ministro 2013 m. birželio 25 d. įsakymu Nr. A1-310/V-640 „Dėl Lietuvos Respublikos social</text:span><text:span text:style-name="T12">inės apsaugos ir darbo ministro ir Lietuvos Respublikos sveikatos apsaugos ministro 2005 m. balandžio 15 d. įsakymo Nr. A1-103/V-265 „Dėl Darbuotojų apsaugos nuo triukšmo keliamos rizikos nuostatų patvirtinimo“ pakeitimo“ (Žin., 2013, Nr.<text:s/></text:span><text:a xlink:href="https://www.e-tar.lt/portal/lt/legalAct/TAR.6AD924EDE58B" office:target-frame-name="_blank" xlink:show="new"><text:span text:style-name="T13">70-3541</text:span></text:a><text:span text:style-name="T14">):</text:span></text:p>
      <text:p text:style-name="P15"><text:span text:style-name="T16">1</text:span><text:span text:style-name="T17">. P<text:s/></text:span><text:span text:style-name="T18">ripažįstu</text:span><text:span text:style-name="T19"><text:s/>netekusiu galios Lietuvos Respublikos vyriausiojo valstybinio darbo inspektoriaus 2006 m. kovo 30 d. įsakymą Nr. 1-66 „Dėl nukrypimų, kai dėl darbo pobūdžio neribota</text:span><text:span text:style-name="T20">i ir tinkamai naudojant asmenines klausos apsaugos priemones gali iškilti didesnė rizika darbuotojų saugai ir sveikatai nei tuo atveju, kai tokios priemonės nenaudojamos, registravimo, apskaitos ir jų taikymo kontrolės tvarkos aprašo patvirtinimo“ (Žin., 2</text:span><text:span text:style-name="T21">006, Nr. </text:span><text:a xlink:href="https://www.e-tar.lt/portal/lt/legalAct/TAR.6C6994B4D7F9" office:target-frame-name="_blank" xlink:show="new"><text:span text:style-name="T22">38-1372</text:span></text:a><text:span text:style-name="T23">).</text:span></text:p>
      <text:p text:style-name="P24"><text:span text:style-name="T25">2</text:span><text:span text:style-name="T26">. P a v e d u VDI Nelaimingų atsitikimų darbe ir profesinių ligų skyriaus vedėją organizuoti šio įsakymo paskelbimą oficialiame leidinyje „Valstybės žini</text:span><text:span text:style-name="T27">os“.</text:span></text:p>
      <text:p text:style-name="P28"><text:span text:style-name="T29">3</text:span><text:span text:style-name="T30">.<text:s/></text:span><text:span text:style-name="T31">Nustata</text:span><text:span text:style-name="T32">u, kad šis įsakymas įsigalioja 2013 m. lapkričio 1 d.</text:span></text:p>
      <text:p text:style-name="P33"/>
      <text:p text:style-name="P34"><text:span text:style-name="T35">Lietuvos Respublikos vyriausiasis</text:span></text:p>
      <text:p text:style-name="P36">valstybinis darbo inspektorius<text:tab/>Vilius Mačiulaitis</text:p>
      <text:p text:style-name="P37"/>
      <text:p text:style-name="P38"><text:span text:style-name="T39">_________________</text:span></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IOJO VALSTYBINIO DARBO INSPEKTORIAUS</dc:title>
    <meta:initial-creator>Rima</meta:initial-creator>
    <dc:creator>Adlib User</dc:creator>
    <meta:creation-date>2015-09-15T02:27:00Z</meta:creation-date>
    <dc:date>2015-09-15T02:27:00Z</dc:date>
    <meta:template xlink:href="Normal" xlink:type="simple"/>
    <meta:editing-cycles>2</meta:editing-cycles>
    <meta:editing-duration>PT0S</meta:editing-duration>
    <meta:document-statistic meta:page-count="1" meta:paragraph-count="15" meta:word-count="265" meta:character-count="1955" meta:row-count="53" meta:non-whitespace-character-count="1705"/>
  </office:meta>
</office:document-meta>
</file>