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end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piliečių nuosavybės teisių į išlikusį nekilnojamąjį turtą atkūrimo įstatymo 2, 8, 12, 15, 16, 18, 20, 21 straipsnių pakeitimo ir papildymo įstatymo (Žin., 2002, Nr.<text:s/></text:span><text:a xlink:href="https://www.e-tar.lt/portal/lt/legalAct/TAR.CF38D543B3BA" office:target-frame-name="_blank" xlink:show="new"><text:span text:style-name="T12">5-161</text:span></text:a><text:span text:style-name="T13">) oficialų paskelbimo šaltinį papildyti – „Nr. 108-3904“ ir 3 straipsnį išdėstyti taip:</text:span></text:p>
      <text:p text:style-name="P14"><text:span text:style-name="T15">„</text:span><text:span text:style-name="T16">3</text:span><text:span text:style-name="T17"><text:s/>straipsnis.<text:s/></text:span><text:span text:style-name="T18">12 straipsnio papildymas 13 punktu</text:span></text:p>
      <text:p text:style-name="P19"><text:span text:style-name="T20">Papildyti 12 straipsnį 13 punktu:</text:span></text:p>
      <text:p text:style-name="P21">„13) užimta gyvenamųjų namų, kurie pagal šio įstatymo 15 straipsnio 2 dalies 2 ir 3 punktus priskirti valstybės išperkamiems, ir jų valdų.“</text:p>
      <text:p text:style-name="P22"/>
      <text:p text:style-name="P23"/>
      <text:p text:style-name="P24"><text:span text:style-name="T25">DOKUMENTŲ SKYRIUS</text:span></text:p>
      <text:p text:style-name="P26"><text:span text:style-name="T27">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15:00Z</meta:creation-date>
    <dc:date>2015-06-23T23:15:00Z</dc:date>
    <meta:template xlink:href="Normal" xlink:type="simple"/>
    <meta:editing-cycles>2</meta:editing-cycles>
    <meta:editing-duration>PT0S</meta:editing-duration>
    <meta:document-statistic meta:page-count="1" meta:paragraph-count="9" meta:word-count="91" meta:character-count="641" meta:row-count="34" meta:non-whitespace-character-count="559"/>
  </office:meta>
</office:document-meta>
</file>