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8 M. rugsėjo 3 D. NUTARIMO nR. 922 „DĖL PROBLEMINIŲ TERITORIJŲ PLĖTROS PROGRAMŲ PATVIRTINIMO ir LIETUVOS RESPUBLIKOS VYRIAUSYBĖS 2003 M. balandžio 8 D. NUTARIMO nr. 428 „DĖL PROBLEMINIŲ TERITORIJŲ išskyrimo kriterijų“ PApildymo“ PAKEITIMO</text:span></text:p>
      <text:p text:style-name="Normal"/>
      <text:p text:style-name="P17">2010 m. rugpjūčio 25 d. Nr. 121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Kelmės rajono savivaldybės – probleminės teritorijos plėtros 2008–2010 metų programos, patvirtintos<text:span text:style-name="T24"><text:s/>Lietuvos Respublikos Vyriausybės<text:s/></text:span>2008 m. rugsėjo 3 d. nutarimu Nr. 922 „Dėl probleminių teritorijų plėtros programų patvirtinimo ir Lietuvos Respublikos Vyriausybės 2003 m. balandžio 8 d. nutarimo Nr. 428 „Dėl probleminių teritorijų išskyrimo kriterijų“ papildymo“ (Žin.,<text:s/><text:span text:style-name="T25">2008, Nr.<text:s/></text:span><text:a xlink:href="https://www.e-tar.lt/portal/lt/legalAct/TAR.1C9D4509D6A5" office:target-frame-name="_blank" xlink:show="new"><text:span text:style-name="T26">111-4232</text:span></text:a><text:span text:style-name="T27">), priedą</text:span>:</text:p>
      <text:p text:style-name="P28">1. Įrašyti 1.1.1 punkto antrojoje skiltyje po žodžio „fasadus“ žodžius „sutvarkyti J. Janonio ir A. Mackevičiaus gatvių ir tarp jų esančio kvartalo infrastruktūrą: parengti techninę dokumentaciją, sutvarkyti šaligatvius, įvažiavimus, įrengti mašinų stovėjimo aikšteles, vaikų žaidimo aikšteles, aptvaras, poilsio zonas, apšvietimą, sutvarkyti pastatų fasadus, kompleksiškai sutvarkyti aplinką“.</text:p>
      <text:p text:style-name="P29">2. Įrašyti 1.2.1 punkto antrojoje skiltyje po žodžio „gatvėse“ žodžius „ir A. Mackevičiaus kvartale (A. Mackevičiaus, J. Janonio, Pievų, Vytauto Didžiojo, J. Vadeikio gatvėse)“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TEISINGUMO MINISTRAS,</text:p>
      <text:p text:style-name="P35">PAVADUOJANTIS VIDAUS REIKALŲ MINISTRĄ<text:tab/>REMIGIJUS ŠIMAŠIU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14:22:00Z</meta:creation-date>
    <dc:date>2021-12-28T14:22:00Z</dc:date>
    <meta:print-date>2010-08-26T08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2" meta:character-count="1582" meta:row-count="118" meta:non-whitespace-character-count="1416"/>
  </office:meta>
</office:document-meta>
</file>