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indent="0.4923in">
        <style:tab-stops>
          <style:tab-stop style:type="left" style:position="5.552in"/>
        </style:tab-stops>
      </style:paragraph-properties>
      <style:text-properties fo:color="#000000"/>
    </style:style>
    <style:style style:name="P16" style:parent-style-name="Normal" style:family="paragraph">
      <style:paragraph-properties fo:text-indent="0.4923in">
        <style:tab-stops>
          <style:tab-stop style:type="left" style:position="5.552in"/>
        </style:tab-stops>
      </style:paragraph-properties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Prezidento 2003 m. balandžio 11 d. dekrete Nr. 40 „Dėl Lietuvos Respublikos pilietybės suteikimo išimties tvarka“ (Žin., 2003, Nr.<text:s/></text:span><text:a xlink:href="https://www.e-tar.lt/portal/lt/legalAct/TAR.79A27C337A50" office:target-frame-name="_blank" xlink:show="new"><text:span text:style-name="T12">36-1562</text:span></text:a><text:span text:style-name="T13">) Zinovijaus ANTONOVO gimimo diena turi būti:<text:s/></text:span><text:span text:style-name="T14">„1936 m. lapkričio 5 d.“</text:span></text:p>
      <text:p text:style-name="P15"/>
      <text:p text:style-name="P16"/>
      <text:p text:style-name="P17"><text:span text:style-name="T18">PREZIDENTO KANCELIARIJA</text:span></text:p>
      <text:p text:style-name="P19">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33:00Z</meta:creation-date>
    <dc:date>2015-08-31T21:33:00Z</dc:date>
    <meta:template xlink:href="Normal" xlink:type="simple"/>
    <meta:editing-cycles>2</meta:editing-cycles>
    <meta:editing-duration>PT0S</meta:editing-duration>
    <meta:document-statistic meta:page-count="1" meta:paragraph-count="5" meta:word-count="49" meta:character-count="367" meta:row-count="23" meta:non-whitespace-character-count="323"/>
  </office:meta>
</office:document-meta>
</file>