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0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1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4.7104in">
        <style:tab-stops>
          <style:tab-stop style:type="left" style:position="4.7104in"/>
        </style:tab-stops>
      </style:paragraph-properties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4.7104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 fo:letter-spacing="0.0138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PRIVATIZAVIMO KOMISIJOS POSĖDŽIO</text:span></text:p>
      <text:p text:style-name="P6"><text:span text:style-name="T7">PROTOKOLAS</text:span><text:span text:style-name="T8"><text:s/>Nr. 24</text:span></text:p>
      <text:p text:style-name="P9"/>
      <text:p text:style-name="P10">1996 m. lapkričio 18 d.</text:p>
      <text:p text:style-name="P11"/>
      <text:p text:style-name="P12"><text:span text:style-name="T13">Pirmininkas<text:s/></text:span><text:span text:style-name="T14"><text:tab/>– E. Vilkas<text:s/></text:span></text:p>
      <text:p text:style-name="P15"/>
      <text:p text:style-name="P16"><text:span text:style-name="T17">Dalyvavo:<text:s/></text:span></text:p>
      <text:p text:style-name="P18">Komisijos nariai<text:s/><text:tab/>– V. Atkočiūnas</text:p>
      <text:p text:style-name="P19">– A. Duksa</text:p>
      <text:p text:style-name="P20">– A. Ignotas</text:p>
      <text:p text:style-name="P21">– A. Karalius</text:p>
      <text:p text:style-name="P22">– R. Martinkus</text:p>
      <text:p text:style-name="P23">– A. Merčaitis</text:p>
      <text:p text:style-name="P24">–<text:s/>Č. Norkus</text:p>
      <text:p text:style-name="P25">– V. Putvinskis</text:p>
      <text:p text:style-name="P26">– G. Švedas</text:p>
      <text:p text:style-name="P27">– V. Valentukevičius</text:p>
      <text:p text:style-name="P28">– E. Žilevičius</text:p>
      <text:p text:style-name="P29"/>
      <text:p text:style-name="P30">Ekonomikos ministerijos darbuotojas<text:s/><text:tab/>– A. Girčys</text:p>
      <text:p text:style-name="P31"/>
      <text:p text:style-name="P32"><text:span text:style-name="T33">Nutart</text:span><text:span text:style-name="T34">a:</text:span></text:p>
      <text:p text:style-name="P35"><text:span text:style-name="T36">1</text:span><text:span text:style-name="T37">. Vadovaujantis Lietuvos Respublikos Vyriausybės 1995 m. balandžio 28 d. nutarimu Nr. 607 „Dėl išnuomotų negyvenamųjų pastatų ir patalpų, į kurias investuota privataus kapitalo, parengimo privatizuoti tvarkos“,<text:s/></text:span><text:span text:style-name="T38">suderinti</text:span><text:span text:style-name="T39"><text:s/>valstybės turtinio įnašo vertę:</text:span></text:p>
      <text:p text:style-name="P40"><text:span text:style-name="T41">1.1</text:span><text:span text:style-name="T42">. 90 000 Lt – uždarosios akcinės bendrovės „Erta“ nuomojamų patalpų (92,91 kv. m), esančių Kaune, Miško g. 19;</text:span></text:p>
      <text:p text:style-name="P43"><text:span text:style-name="T44">1.2</text:span><text:span text:style-name="T45">. 100 000 Lt – uždarosios akcinės bendrovės „Lietkompexim“ nuomojamų patalpų (82,96 kv. m), esančių Kaune, Laisvės al. 51;</text:span></text:p>
      <text:p text:style-name="P46"><text:span text:style-name="T47">1.3</text:span><text:span text:style-name="T48">. 350<text:s/></text:span><text:span text:style-name="T49">000 Lt – uždarosios akcinės bendrovės „Lietkompexim“ nuomojamų patalpų (275,43 kv. m), esančių Kaune, Laisvės al. 87;</text:span></text:p>
      <text:p text:style-name="P50"><text:span text:style-name="T51">1.4</text:span><text:span text:style-name="T52">. 250 000 Lt – uždarosios akcinės bendrovės „Lietkompexim“ nuomojamų patalpų (202,07 kv. m), esančių Kaune, Vilniaus g. 68;</text:span></text:p>
      <text:p text:style-name="P53"><text:span text:style-name="T54">1.5</text:span><text:span text:style-name="T55">. 10 000 Lt – D. Ramanauskienės individualios įmonės „Nuotaika“ nuomojamų patalpų (13,15 kv. m), esančių Kaune, Savanorių pr. 216;</text:span></text:p>
      <text:p text:style-name="P56"><text:span text:style-name="T57">1.6</text:span><text:span text:style-name="T58">. 150 000 Lt – Gvido Rūko firmos „Tengris“ nuomojamų patalpų (286,92 kv. m), esančių Klaipėdoje, Tiltų g. 9;</text:span></text:p>
      <text:p text:style-name="P59"><text:span text:style-name="T60">1.7</text:span><text:span text:style-name="T61">.<text:s/></text:span><text:span text:style-name="T62">60 000 Lt – uždarosios akcinės bendrovės „PBL“ nuomojamų patalpų (351,97 kv. m), esančių Kalnėnų kaime, Užusalių seniūnija, Jonavos r.;</text:span></text:p>
      <text:p text:style-name="P63"><text:span text:style-name="T64">1.8</text:span><text:span text:style-name="T65">. 40 000 Lt – uždarosios akcinės bendrovės „Igrena“ nuomojamų patalpų (102,34 kv. m), esančių Kėdainiuose, J. Bas</text:span><text:span text:style-name="T66">anavičiaus g. 40a.</text:span></text:p>
      <text:p text:style-name="P67"><text:span text:style-name="T68">2</text:span><text:span text:style-name="T69">. Vadovaujantis Lietuvos Respublikos Vyriausybės 1995 m. rugpjūčio 21 d. nutarimu Nr. 1141 „Dėl politinių partijų ir politinių organizacijų užimamų patalpų privatizavimo tvarkos“, leisti<text:s/></text:span><text:span text:style-name="T70">išpirkt</text:span><text:span text:style-name="T71">i:</text:span></text:p>
      <text:p text:style-name="P72">Lietuvos demokratinės darbo partijos Zarasų rajono tarybai nuomojamas patalpas, esančias Bukanto g. 22, Zarasuose (bendras plotas – 90,00 kv. m, balansinė vertė – 14564,20 Lt).</text:p>
      <text:p text:style-name="P73"/>
      <text:p text:style-name="P74">PIRMININKAS<text:tab/>E. VILKAS<text:s/></text:p>
      <text:p text:style-name="P75"/>
      <text:soft-page-break/>
      <text:p text:style-name="P76">SEKRETORIAVO<text:tab/>E. STULGAITYTĖ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5:06:00Z</meta:creation-date>
    <dc:date>2015-10-01T05:06:00Z</dc:date>
    <meta:template xlink:href="Normal" xlink:type="simple"/>
    <meta:editing-cycles>2</meta:editing-cycles>
    <meta:editing-duration>PT0S</meta:editing-duration>
    <meta:document-statistic meta:page-count="2" meta:paragraph-count="38" meta:word-count="292" meta:character-count="2079" meta:row-count="86" meta:non-whitespace-character-count="1825"/>
  </office:meta>
</office:document-meta>
</file>