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NACIONALINĖS ŽEMĖS TARNYBOS PRIE ŽEMĖS ŪKIO MINISTERIJOS GENERALINIS DIREKTORIUS</text:span></text:p>
      <text:p text:style-name="P8"/>
      <text:p text:style-name="P9">Į S A K Y M A S</text:p>
      <text:p text:style-name="P10">DĖL LICENCIJŲ IŠDAVIMO, PERREGISTRAVIMO IR GALIOJIMO PANAIKINIMO</text:p>
      <text:p text:style-name="P11"/>
      <text:p text:style-name="P12">2002 m. gegužės 28 d. Nr. 38</text:p>
      <text:p text:style-name="P13">Vilnius</text:p>
      <text:p text:style-name="P14"/>
      <text:p text:style-name="P15"><text:span text:style-name="T16">Vadovaudamasi Lietuvos Respublikos Vyriausybės 2001 m. birželio 12 d. nutarimo Nr. 709 „Dėl Nacionalinės žemės tarnybos prie Žemės ūkio ministerijos įsteigimo“ (Žin., 2001, Nr.<text:s/></text:span><text:a xlink:href="https://www.e-tar.lt/portal/lt/legalAct/TAR.5744E4349C2A" office:target-frame-name="_blank" xlink:show="new"><text:span text:style-name="T17">51-1785</text:span></text:a><text:span text:style-name="T18">) 1 punktu ir Lietuvos Respublikos Vyriausybės 1998 m. kovo 5 d. nutarimu Nr. 264 „Dėl licencijų atlikti geodezinius, topografinius darbus išdavimo taisyklių patvirtinimo“ (Žin., 1998, Nr.<text:s/></text:span><text:a xlink:href="https://www.e-tar.lt/portal/lt/legalAct/TAR.AA0156985465" office:target-frame-name="_blank" xlink:show="new"><text:span text:style-name="T19">24-611</text:span></text:a><text:span text:style-name="T20">),<text:s/></text:span><text:span text:style-name="T21">įsaka</text:span><text:span text:style-name="T22">u:</text:span></text:p>
      <text:p text:style-name="P23"><text:span text:style-name="T24">1</text:span><text:span text:style-name="T25">. Perregistruoti Andriaus Petrulevičiaus įmonei, kodas 3471285, esančiai K. Baršausko g. 63a-206, Kaune, licenciją Nr. 416 atlikti topografines nuotraukas, požeminių komunikacijų geodezines nuotraukas, matuoti žemės</text:span><text:span text:style-name="T26"><text:s/>sklypus ir parengti jų planus. Licencija perregistruota 2002 m. gegužės 27 d. Licenciją perregistruoti iki 2005 m. rugpjūčio 1 d.</text:span></text:p>
      <text:p text:style-name="P27"><text:span text:style-name="T28">2</text:span><text:span text:style-name="T29">. Perregistruoti ir papildyti savivaldybės įmonei „Šiaulių planas“, kodas 4528367, esančiai Vilniaus g. 197-199, Šiauliu</text:span><text:span text:style-name="T30">ose, licenciją Nr. 451 atlikti topografines nuotraukas, požeminių komunikacijų geodezines nuotraukas, matuoti žemės sklypus ir parengti jų planus. Licencija perregistruota 2002 m. gegužės 27 d. Licenciją perregistruoti iki 2007 m. birželio 1 d.</text:span></text:p>
      <text:p text:style-name="P31"><text:span text:style-name="T32">3</text:span><text:span text:style-name="T33">. Perr</text:span><text:span text:style-name="T34">egistruoti Arūno Balčyčio įmonei, kodas 4575565, esančiai Architektų g. 4-25, Šiauliuose, licenciją Nr. 581 sudaryti vietinius planimetrinius tinklus, atlikti topografines nuotraukas, matuoti žemės sklypus ir parengti jų planus. Licencija perregistruota 20</text:span><text:span text:style-name="T35">02 m. gegužės 27 d. Licenciją perregistruoti iki 2005 m. rugpjūčio 1 d.</text:span></text:p>
      <text:p text:style-name="P36"><text:span text:style-name="T37">4</text:span><text:span text:style-name="T38">. Išduoti V. Klimantavičiaus individualiai įmonei, kodas 4207031, esančiai Alksnynės g. 5a-22, Klaipėdoje, licenciją Nr. 608 matuoti žemės sklypus ir parengti jų planus. Licencija</text:span><text:span text:style-name="T39"><text:s/>išduota 2002 m. gegužės 27 d. Licenciją perregistruoti iki 2003 m. birželio 1 d.</text:span></text:p>
      <text:p text:style-name="P40"><text:span text:style-name="T41">5</text:span><text:span text:style-name="T42">. Išduoti J. Akelaičio individualiai įmonei, kodas 4720453, esančiai Dzūkų g. 4b, Panevėžyje, licenciją Nr. 609 atlikti topografines nuotraukas, požeminių komunikacijų g</text:span><text:span text:style-name="T43">eodezines nuotraukas, matuoti žemės sklypus ir parengti jų planus. Licencija išduota 2002 m. gegužės 27 d. Licenciją perregistruoti iki 2003 m. birželio 1 d.</text:span></text:p>
      <text:p text:style-name="P44"><text:span text:style-name="T45">6</text:span><text:span text:style-name="T46">. Panaikinti uždarajai akcinei bendrovei „Alytaus geodezija“, kodas 4991476, esančiai S. Dari</text:span><text:span text:style-name="T47">aus ir S. Girėno g. 2, Alytuje, 2001 m. gruodžio 6 d. perregistruotos licencijos Nr. 80 atlikti topografines nuotraukas, požeminių komunikacijų geodezines nuotraukas, matuoti žemės sklypus ir parengti jų planus galiojimą. Licencijos galiojimas panaikintas<text:s/></text:span><text:span text:style-name="T48">2002 m. gegužės 28 d.<text:s/></text:span></text:p>
      <text:p text:style-name="P49"/>
      <text:p text:style-name="P50"/>
      <text:p text:style-name="P51"><text:span text:style-name="T52">GENERALINIS DIREKTORIUS</text:span><text:span text:style-name="T53"><text:tab/>KAZYS MAKSVYTIS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14:00Z</meta:creation-date>
    <dc:date>2015-09-05T02:14:00Z</dc:date>
    <meta:template xlink:href="Normal" xlink:type="simple"/>
    <meta:editing-cycles>2</meta:editing-cycles>
    <meta:editing-duration>PT0S</meta:editing-duration>
    <meta:document-statistic meta:page-count="1" meta:paragraph-count="17" meta:word-count="385" meta:character-count="2832" meta:row-count="64" meta:non-whitespace-character-count="2464"/>
  </office:meta>
</office:document-meta>
</file>