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ŠILUMINĖS ENERGIJOS TIEKIMO TVARKOS 1994–1995 METŲ ŠILDYMO SEZONĄ</text:p>
      <text:p text:style-name="P12"/>
      <text:p text:style-name="P13">1994 m. spalio 7 d. Nr. 95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Leisti pradėti</text:span><text:span text:style-name="T23"><text:s/>tiekti šiluminę energiją patalpoms šildyti. Datą, nuo kurios pradedama tiekti šiluminė energija, nustato savivaldybės savo sprendimais. Savivaldybės taip pat nustato eiliškumo tvarką, kuria vartotojams pradedama tiekti šiluminė energija, suderinusios šį k</text:span><text:span text:style-name="T24">lausimą su šiluminės energijos tiekėjais.</text:span></text:p>
      <text:p text:style-name="P25"><text:span text:style-name="T26">2</text:span><text:span text:style-name="T27">. Tiekti šiluminę energiją pagal temperatūros grafiką, atitinkantį skaičiuotiną patalpų vidaus temperatūrą – lygią +15C</text:span><text:span text:style-name="T28">o</text:span><text:span text:style-name="T29">, ir užtikrinti tiekiamo karšto vandens temperatūrą – ne žemesnę kaip 45C</text:span><text:span text:style-name="T30">o</text:span><text:span text:style-name="T31">.</text:span></text:p>
      <text:p text:style-name="P32"><text:span text:style-name="T33">3</text:span><text:span text:style-name="T34">. Šilumi</text:span><text:span text:style-name="T35">nė energija patalpoms šildyti netiekiama, jeigu:</text:span></text:p>
      <text:p text:style-name="P36"><text:span text:style-name="T37">3.1</text:span><text:span text:style-name="T38">. gyvenamųjų namų eksploatavimo bendrijos, fiziniai, juridiniai ar kiti įgaliotieji asmenys nėra sudarę šiluminės energijos tiekimo sutarčių su šiluminės energijos tiekėju arba dujų tiekėju (jeigu pasta</text:span><text:span text:style-name="T39">tai šildomi dujomis);</text:span></text:p>
      <text:p text:style-name="P40"><text:span text:style-name="T41">3.2</text:span><text:span text:style-name="T42">. šiluminės energijos vartotojai (išskyrus biudžetines organizacijas ir gyventojus) nesumokėję už suvartotą iki 1994 m. rugsėjo 1 d. šiluminę energiją (neskaitant delspinigių) arba neįvykdę tiesiogiai su šiluminės energijos ir<text:s/></text:span><text:span text:style-name="T43">dujų tiekėju sudarytos sutarties dėl mokėjimo atidėjimo ir kreditinės energijos tiekimo sąlygų;</text:span></text:p>
      <text:p text:style-name="P44"><text:span text:style-name="T45">3.3</text:span><text:span text:style-name="T46">. šiluminės energijos vartotojas nėra parengęs savo pastatų bei šiluminių įrenginių ir negavęs pasirengimo žiemos sezonui paso.</text:span></text:p>
      <text:p text:style-name="P47"><text:span text:style-name="T48">4</text:span><text:span text:style-name="T49">. Nustatyti, kad t</text:span><text:span text:style-name="T50">uo atveju, kai šiluminė energija gyventojams ir biudžetinėms organizacijoms tiekiama iš ūkio subjektų katilinių, savivaldybės sudaro tiesiogines šiluminės energijos tiekimo iš ūkio subjektų katilinių sutartis su visais fiziniais ir juridiniais asmenimis, g</text:span><text:span text:style-name="T51">aunančiais šiluminę energiją iš šių katilinių.</text:span></text:p>
      <text:p text:style-name="P52">Šiluminės energijos gamybos sutartį su ūkio subjektu sudaro:</text:p>
      <text:p text:style-name="P53">savivaldybė, jeigu ji tiekia šiluminę energiją vartotojams;</text:p>
      <text:p text:style-name="P54"><text:span text:style-name="T55">valstybinė įmonė „Lietuvos valstybinė energetikos sistema“, jeigu ji perka šiluminę ener</text:span><text:span text:style-name="T56">giją iš ūkio subjektų ir tiekia ją vartotojams.</text:span></text:p>
      <text:p text:style-name="P57"><text:span text:style-name="T58">5</text:span><text:span text:style-name="T59">. Įpareigoti šiluminės energijos tiekėjus (savivaldybes arba valstybinę įmonę „Lietuvos valstybinė energetikos sistema“) patiekti kurą, kurio reikia šiluminės energijos kiekiui, numatytam 4 punkte nurody</text:span><text:span text:style-name="T60">tose sutartyse, pagaminti, ir apmokėti šio šiluminės energijos kiekio pagaminimo nuolatines išlaidas.</text:span></text:p>
      <text:p text:style-name="P61"><text:span text:style-name="T62">6</text:span><text:span text:style-name="T63">. Įpareigoti valstybines įmones „Lietuvos kuras“, „Lietuvos dujos“, „Lietuvos valstybinė energetikos sistema“ tiekti kurą savivaldybėms pagal tiesiogines sutartis ir Lietuvos Respublikos Vyriausybės 1994 m. rugsėjo 28 d. nutarimą Nr. 910 „Dėl kreditinio ku</text:span><text:span text:style-name="T64">ro tiekimo 1994–1995 metų šildymo laikotarpiui“ (Žin., 1994, Nr.<text:s/></text:span><text:a xlink:href="https://www.e-tar.lt/portal/lt/legalAct/TAR.D88D523DBF91" office:target-frame-name="_blank" xlink:show="new"><text:span text:style-name="T65">77-1447</text:span></text:a><text:span text:style-name="T66">).</text:span></text:p>
      <text:p text:style-name="P67"/>
      <text:p text:style-name="P68"/>
      <text:p text:style-name="P69">MINISTRAS PIRMININKAS<text:tab/>ADOLFAS ŠLEŽEVIČIUS</text:p>
      <text:p text:style-name="P70"/>
      <text:p text:style-name="P71">ENERGETIKOS MINISTRAS<text:tab/>ALGIMANTAS STASIUKYNAS</text:p>
      <text:p text:style-name="P72">______________</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0:51:00Z</meta:creation-date>
    <dc:date>2015-08-28T00:51:00Z</dc:date>
    <meta:template xlink:href="Normal" xlink:type="simple"/>
    <meta:editing-cycles>2</meta:editing-cycles>
    <meta:editing-duration>PT0S</meta:editing-duration>
    <meta:document-statistic meta:page-count="1" meta:paragraph-count="24" meta:word-count="365" meta:character-count="2875" meta:row-count="79" meta:non-whitespace-character-count="2534"/>
  </office:meta>
</office:document-meta>
</file>