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STATYMO „DĖL ĮMONIŲ, KURIŲ SUNKI FINANSINĖ BŪKLĖ, BET YRA GALIMYBIŲ STABILIZUOTI IR PLĖTOTI GAMYBĄ, ATSISKAITYMŲ SU BIUDŽETU“ PAKEITIMO</text:p>
      <text:p text:style-name="P14"/>
      <text:p text:style-name="P15">1995 m. spalio 19 d. Nr. I-1072</text:p>
      <text:p text:style-name="P16">Vilnius</text:p>
      <text:p text:style-name="P17"/>
      <text:p text:style-name="P18"><text:span text:style-name="T19">Pakeisti įstatymą „Dėl įmonių, kurių sunki finansinė būklė, bet yra galimybių stabilizuoti ir plėtoti gamybą, atsiskaitymų su biudžetu“ (Žin., 1995, Nr.<text:s/></text:span><text:a xlink:href="https://www.e-tar.lt/portal/lt/legalAct/TAR.16416D6D2B61" office:target-frame-name="_blank" xlink:show="new"><text:span text:style-name="T20">32</text:span><text:span text:style-name="T21">-744</text:span></text:a><text:span text:style-name="T22">):</text:span></text:p>
      <text:p text:style-name="P23"><text:span text:style-name="T24">1 straipsnio antrojoje dalyje vietoj datos „1995 m. gegužės 15 d.“ įrašyti datą „1995 m. gruodžio 1 d.“, o trečiojoje dalyje vietoj datos „1995 m. gegužės 31 dienos“ įrašyti datą „1995 m. gruodžio 31 dienos“.</text:span></text:p>
      <text:p text:style-name="P25"/>
      <text:p text:style-name="P26"/>
      <text:p text:style-name="P27"><text:span text:style-name="T28">Skelbiu šį Lietuvos Respublikos Se</text:span><text:span text:style-name="T29">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25:00Z</meta:creation-date>
    <dc:date>2015-08-05T21:25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813" meta:row-count="39" meta:non-whitespace-character-count="702"/>
  </office:meta>
</office:document-meta>
</file>