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break-before="page"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text:span text:style-name="T12">DĖL kraujo donorų registro duomenų SAUGOS NUOSTATŲ PATVIRTINIMO</text:span></text:p>
      <text:p text:style-name="P13"/>
      <text:p text:style-name="P14">2011 m. liepos 1 d. Nr. V-659<text:s/></text:p>
      <text:p text:style-name="P15">Vilnius</text:p>
      <text:p text:style-name="P16"/>
      <text:p text:style-name="P17"/>
      <text:p text:style-name="P18"><text:span text:style-name="T19">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0">83-2075</text:span></text:a><text:span text:style-name="T21">; 2007, Nr. 49-1891; 2008, Nr.<text:s/></text:span><text:a xlink:href="https://www.e-tar.lt/portal/lt/legalAct/TAR.2CAD88984418" office:target-frame-name="_blank" xlink:show="new"><text:span text:style-name="T22">85-3393</text:span></text:a><text:span text:style-name="T23">), 6.1 ir 8 punktais:</text:span></text:p>
      <text:p text:style-name="P24"><text:span text:style-name="T25">1</text:span><text:span text:style-name="T26">. T v i r t i n u Kraujo donorų registro duomenų saugos nuostatus (pridedama).</text:span></text:p>
      <text:p text:style-name="P27"><text:span text:style-name="T28">2</text:span><text:span text:style-name="T29">. P a v e d u Higienos institutui:</text:span></text:p>
      <text:p text:style-name="P30"><text:span text:style-name="T31">2.1</text:span><text:span text:style-name="T32">. per 3 mėnesius nuo šio įsakymo įsigaliojimo dienos parengti ir pateikti Lietuvos Respublikos sveikatos apsaugos ministrui tvirtinti Kraujo donorų registro saugaus elektroninės informacijos tvarkymo taisykles, Kraujo donorų registro veiklos tęstinumo valdymo planą, Kraujo donorų registro naudotojų administravimo taisykles;</text:span></text:p>
      <text:p text:style-name="P33"><text:span text:style-name="T34">2.2</text:span><text:span text:style-name="T35">. per 3 mėnesius nuo šio įsakymo įsigaliojimo dienos paskirti Kraujo donorų registro saugos įgaliotinį.</text:span></text:p>
      <text:p text:style-name="P36"/>
      <text:p text:style-name="P37"/>
      <text:p text:style-name="P38"/>
      <text:soft-page-break/>
      <text:p text:style-name="P39"><text:span text:style-name="T40">SVEIKATOS APSAUGOS MINISTRAS</text:span><text:span text:style-name="T41"><text:tab/>RAIMONDAS ŠUKYS</text:span></text:p>
      <text:soft-page-break/>
      <text:p text:style-name="P42"><text:span text:style-name="T43">Patvirtinta</text:span></text:p>
      <text:p text:style-name="P44">Lietuvos Respublikos sveikatos apsaugos ministro 2011 m. liepos 1 d. įsakymu Nr. V-659<text:s/></text:p>
      <text:p text:style-name="P45"/>
      <text:p text:style-name="P46"><text:span text:style-name="T47">KRAUJO DONORŲ REGISTRO DUOMENŲ SAUG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raujo donorų registro (toliau – registras) duomenų saugos nuostatai (toliau – Saugos nuostatai) nustato duomenų saugos tikslus, principus ir reikalavimus, užtikrinančius saugų duomenų tvarkymą, reglamentuoja saugos politiką.</text:span></text:p>
      <text:p text:style-name="P57"><text:span text:style-name="T58">2</text:span><text:span text:style-name="T59">.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0">83-2075</text:span></text:a><text:span text:style-name="T61">; 2007, Nr. 49-1891) (toliau – Saugos reikalavim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62">53-2070</text:span></text:a><text:span text:style-name="T63">), ir kituose teisės aktuose bei Lietuvos standartuose LST ISO/IEC 17799:2006 ir LST ISO/IEC 27001:2006 vartojamas sąvokas.</text:span></text:p>
      <text:p text:style-name="P64"><text:span text:style-name="T65">3</text:span><text:span text:style-name="T66">. Registro saugos tikslas – užtikrinti sąlygas saugiai tvarkyti registro duomenis, išsaugant informacijos konfidencialumą, prieinamumą, vientisumą ir tinkamą kompiuterizuotų darbo vietų bei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7"><text:span text:style-name="T68">4</text:span><text:span text:style-name="T69">. Saugos politika vykdoma šiomis prioritetinėmis kryptimis:</text:span></text:p>
      <text:p text:style-name="P70"><text:span text:style-name="T71">4.1</text:span><text:span text:style-name="T72">. registro duomenims tvarkyti naudojamos techninės ir programinės įrangos kontrolė;</text:span></text:p>
      <text:p text:style-name="P73"><text:span text:style-name="T74">4.2</text:span><text:span text:style-name="T75">. registro duomenų tvarkymo kontrolė;</text:span></text:p>
      <text:p text:style-name="P76"><text:span text:style-name="T77">4.3</text:span><text:span text:style-name="T78">. registro duomenų naudotojų kvalifikacijos tobulinimo sistema;</text:span></text:p>
      <text:p text:style-name="P79"><text:span text:style-name="T80">4.4</text:span><text:span text:style-name="T81">. asmens duomenų apsauga.</text:span></text:p>
      <text:p text:style-name="P82"><text:span text:style-name="T83">5</text:span><text:span text:style-name="T84">. Saugos nuostatai taikomi vadovaujančiajai registro tvarkymo įstaigai, centrinei ir kitoms registro tvarkymo įstaigoms, registro saugos įgaliotiniui, administratoriui ir registro naudotojams.</text:span></text:p>
      <text:p text:style-name="P85"><text:span text:style-name="T86">6</text:span><text:span text:style-name="T87">. Vadovaujančioji registro tvarkymo įstaiga – Lietuvos Respublikos sveikatos apsaugos ministerija, buveinės adresas – Vilniaus g. 33, LT-01506 Vilnius:</text:span></text:p>
      <text:p text:style-name="P88"><text:span text:style-name="T89">6.1</text:span><text:span text:style-name="T90">. rengia ir tvirtina saugumo politiką reglamentuojančius teisės aktus ir prižiūri, kaip jų laikomasi;</text:span></text:p>
      <text:p text:style-name="P91"><text:span text:style-name="T92">6.2</text:span><text:span text:style-name="T93">. koordinuoja registro darbą, metodiškai jam vadovauja ir įstatymų nustatyta tvarka vykdo šio darbo priežiūrą;</text:span></text:p>
      <text:p text:style-name="P94"><text:span text:style-name="T95">6.3</text:span><text:span text:style-name="T96">. atlieka registro duomenų saugos reikalavimų laikymosi priežiūrą;</text:span></text:p>
      <text:p text:style-name="P97"><text:span text:style-name="T98">6.4</text:span><text:span text:style-name="T99">. nustato duomenų apsaugos pažeidimų ir elektroninės informacijos saugos incidentų, įvykusių registre, tyrimo tvarką.</text:span></text:p>
      <text:p text:style-name="P100"><text:span text:style-name="T101">7</text:span><text:span text:style-name="T102">. Centrinė registro tvarkymo įstaiga – Higienos institutas, buveinės adresas – Didžioji g. 22, LT-01128 Vilnius:</text:span></text:p>
      <text:p text:style-name="P103"><text:span text:style-name="T104">7.1</text:span><text:span text:style-name="T105">. priima sprendimą dėl registro informacinių technologijų atitikties saugos reikalavimams vertinimo atlikimo;</text:span></text:p>
      <text:p text:style-name="P106"><text:span text:style-name="T107">7.2</text:span><text:span text:style-name="T108">. dalyvauja rengiant teisės aktų, susijusių su registro sauga, projektus;</text:span></text:p>
      <text:p text:style-name="P109"><text:span text:style-name="T110">7.3</text:span><text:span text:style-name="T111">. skiria saugos įgaliotinį;</text:span></text:p>
      <text:p text:style-name="P112"><text:span text:style-name="T113">7.4</text:span><text:span text:style-name="T114">. atlieka registro duomenų bazės techninę priežiūrą, užtikrina kompiuterizuotų darbo vietų pakankamą saugumo lygį, vietinio kompiuterių tinklo saugų funkcionavimą bei organizuoja nuolatinį saugumo monitoringą;</text:span></text:p>
      <text:p text:style-name="P115"><text:span text:style-name="T116">7.5</text:span><text:span text:style-name="T117">. užtikrina saugią registro sąveiką su kitomis informacinėmis sistemomis ir registrais;</text:span></text:p>
      <text:p text:style-name="P118"><text:span text:style-name="T119">7.6</text:span><text:span text:style-name="T120">. užtikrina nepertraukiamą registro veikimą ir duomenų, esančių registro duomenų bazėse, saugą;</text:span></text:p>
      <text:p text:style-name="P121"><text:span text:style-name="T122">7.7</text:span><text:span text:style-name="T123">. registro tvarkymo įstaigos ir duomenų gavėjų sutarčių dėl duomenų teikimo nustatyta tvarka teikia registro duomenis duomenų gavėjams bei užtikrina teikiamų duomenų saugą;</text:span></text:p>
      <text:p text:style-name="P124"><text:span text:style-name="T125">7.8</text:span><text:span text:style-name="T126">. suteikia teisę registro duomenų naudotojams naudotis registro ištekliais ir tvarkyti registro duomenis bei užtikrina, kad registro duomenų naudotojai laikytųsi nuostatų, išvardintų Saugos nuostatuose bei kituose saugos politiką įgyvendinančiuose dokumentuose;</text:span></text:p>
      <text:p text:style-name="P127"><text:span text:style-name="T128">7.9</text:span><text:span text:style-name="T129">. atlieka kitas Saugos nuostatų, registro nuostatų ir kitų teisės aktų nustatytas funkcijas.</text:span></text:p>
      <text:p text:style-name="P130"><text:span text:style-name="T131">8</text:span><text:span text:style-name="T132">. Registro saugos įgaliotinis yra Higienos instituto direktoriaus (toliau – Direktoriaus) paskirtas darbuotojas. Saugos įgaliotinis organizuoja ir kontroliuoja šių Saugos nuostatų įgyvendinimą ir atlieka kitas funkcijas:</text:span></text:p>
      <text:p text:style-name="P133"><text:span text:style-name="T134">8.1</text:span><text:span text:style-name="T135">.</text:span><text:span text:style-name="T136"><text:s/></text:span><text:span text:style-name="T137">teikia centrinės registro tvarkymo įstaigos vadovui siūlymus dėl:</text:span></text:p>
      <text:p text:style-name="P138"><text:span text:style-name="T139">8.1.1</text:span><text:span text:style-name="T140">. administratoriaus, kurį turi teisę skirti Direktorius, skyrimo (saugos įgaliotinis negali atlikti registro administratoriaus funkcijų);</text:span></text:p>
      <text:p text:style-name="P141"><text:span text:style-name="T142">8.1.2</text:span><text:span text:style-name="T143">. saugos politiką įgyvendinančių dokumentų priėmimo, keitimo ar panaikinimo;</text:span></text:p>
      <text:p text:style-name="P144"><text:span text:style-name="T145">8.1.3</text:span><text:span text:style-name="T146">. registro saugos reikalavimų atitikties vertinimo atlikimo;</text:span></text:p>
      <text:p text:style-name="P147"><text:span text:style-name="T148">8.2</text:span><text:span text:style-name="T149">. koordinuoja registro duomenų ir elektroninės informacijos saugos incidentų tyrimą;</text:span></text:p>
      <text:p text:style-name="P150"><text:span text:style-name="T151">8.3</text:span><text:span text:style-name="T152">. teikia administratoriui privalomus vykdyti nurodymus ir pavedimus;</text:span></text:p>
      <text:p text:style-name="P153"><text:span text:style-name="T154">8.4</text:span><text:span text:style-name="T155">. periodiškai inicijuoja registro duomenų naudotojų mokymą informacijos saugos klausimais, informuoja juos apie informacijos saugos problematiką (pvz., priminimai elektroniniu paštu, teminių seminarų rengimas, atmintinės naujai priimtiems darbuotojams);</text:span></text:p>
      <text:p text:style-name="P156"><text:span text:style-name="T157">8.5</text:span><text:span text:style-name="T158">. atlieka kitas Saugos nuostatuose ir kituose saugos politiką įgyvendinančiuose dokumentuose nustatytas funkcijas ir kitus nurodymus, susijusius su registro sauga.</text:span></text:p>
      <text:p text:style-name="P159"><text:span text:style-name="T160">9</text:span><text:span text:style-name="T161">. Administratorius:</text:span></text:p>
      <text:p text:style-name="P162"><text:span text:style-name="T163">9.1</text:span><text:span text:style-name="T164">. atsako už registro funkcionavimą užtikrinančios techninės ir programinės įrangos, infrastruktūros bei informacinių technologijų paslaugų administravimą, registro funkcionavimo užtikrinimą, atsakingų už registro duomenų tvarkymą asmenų (toliau – naudotojai) registravimą ir prisijungimo vardų skyrimą, prieigos prie registro infrastruktūros išteklių teisių nustatymą;</text:span></text:p>
      <text:p text:style-name="P165"><text:span text:style-name="T166">9.2</text:span><text:span text:style-name="T167">. atsako už priskirtų registro komponentų (kompiuterizuotų darbo vietų, tarnybinių stočių, operacinių sistemų, duomenų bazių, įsilaužimo aptikimo sistemų) administravimą, registro komponentų sąrankos aprašymo dokumentacijos parengimo ir atnaujinimo organizavimą, pažeidžiamų vietų nustatymą ir saugos priemonių parinkimą bei jų atitiktį saugos nuostatas įgyvendinančių dokumentų reikalavimams;</text:span></text:p>
      <text:p text:style-name="P168"><text:span text:style-name="T169">9.3</text:span><text:span text:style-name="T170">. pagal kompetenciją rengia pasiūlymus dėl registro palaikymo, priežiūros, techninės ir programinės įrangos modernizavimo ir elektroninės informacijos saugos užtikrinimo;</text:span></text:p>
      <text:p text:style-name="P171"><text:span text:style-name="T172">9.4</text:span><text:span text:style-name="T173">. registruoja elektroninės informacijos saugos incidentus, informuoja apie juos saugos įgaliotinį ir teikia pasiūlymus dėl minėtų incidentų pašalinimo;</text:span></text:p>
      <text:p text:style-name="P174"><text:span text:style-name="T175">9.5</text:span><text:span text:style-name="T176">. užtikrina registro duomenų konfidencialumą ir vientisumą;</text:span></text:p>
      <text:p text:style-name="P177"><text:span text:style-name="T178">9.6</text:span><text:span text:style-name="T179">. atlieka kitas Saugos nuostatuose ir kituose saugos politiką įgyvendinančiuose dokumentuose nustatytas funkcijas ir kitus registro tvarkymo įstaigų ar saugos įgaliotinio nurodymus, susijusius su registro sauga.</text:span></text:p>
      <text:p text:style-name="P180"><text:span text:style-name="T181">10</text:span><text:span text:style-name="T182">. Kitos registro tvarkymo įstaigos – kraujo donorystės įstaigos, licencijuotos kraujo donorystės veiklai. Šių įstaigų vadovai (jų įgalioti asmenys) turi paskirti fizinius asmenis, pavesti jiems tvarkyti registro duomenis, užtikrinti registro saugą ir saugos politiką, saugos dokumentų nustatyta tvarka.</text:span></text:p>
      <text:p text:style-name="P183"><text:span text:style-name="T184">11</text:span><text:span text:style-name="T185">. Registro duomenų sauga užtikrinama vadovaujantis Lietuvos Respublikos valstybės registrų įstatymu (Žin., 1996, Nr.<text:s/></text:span><text:a xlink:href="https://www.e-tar.lt/portal/lt/legalAct/TAR.65532A74E296" office:target-frame-name="_blank" xlink:show="new"><text:span text:style-name="T186">86-2043</text:span></text:a><text:span text:style-name="T187">; 2004, Nr. 124-4488), Lietuvos Respublikos asmens duomenų teisinės apsaugos įstatymu (Žin., 1996, Nr.<text:s/></text:span><text:a xlink:href="https://www.e-tar.lt/portal/lt/legalAct/TAR.5368B592234C" office:target-frame-name="_blank" xlink:show="new"><text:span text:style-name="T188">63-1479</text:span></text:a><text:span text:style-name="T189">; 2008, Nr.<text:s/></text:span><text:a xlink:href="https://www.e-tar.lt/portal/lt/legalAct/TAR.C90729CAD468" office:target-frame-name="_blank" xlink:show="new"><text:span text:style-name="T190">22-804</text:span></text:a><text:span text:style-name="T191">), Bendraisiais elektroninės informacijos saugos valstybės institucijų ir įstaigų informacinėse sistemose reikalavimais, Saugos dokumentų turinio gairėmis, Lietuvos standartu LST ISO/IEC 17799:2005, Lietuvos ir tarptautiniais „Informacijos technologija. Saugumo technika“ grupės standartais, kitais teisės aktais, reglamentuojančiais registro duomenų tvarkymo teisėtumą, registro tvarkytojų veiklą ir registro duomenų saugos valdymą.</text:span></text:p>
      <text:p text:style-name="P192"/>
      <text:p text:style-name="P193"><text:span text:style-name="T194">II</text:span><text:span text:style-name="T195">.<text:s/></text:span><text:span text:style-name="T196">ELEKTRONINĖS INFORMACIJOS SAUGOS VALDYMAS</text:span></text:p>
      <text:p text:style-name="P197"/>
      <text:p text:style-name="P198"><text:span text:style-name="T199">12</text:span><text:span text:style-name="T200">.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201">78-3160</text:span></text:a><text:span text:style-name="T202">), registras priskiriamas trečiajai informacinių sistemų kategorijai.</text:span></text:p>
      <text:p text:style-name="P203"><text:span text:style-name="T204">13</text:span><text:span text:style-name="T205">. Registro funkcinę struktūrą sudaro:</text:span></text:p>
      <text:p text:style-name="P206"><text:span text:style-name="T207">13.1</text:span><text:span text:style-name="T208">. duomenų administravimo posistemis – operatyvus ir kokybiškas duomenų apie registro objektus (kraujo ir kraujo sudedamųjų dalių donorai) administravimas, registro duomenų bazės administravimas ir formavimas archyvo išorinėje laikmenoje nustatytu periodiškumu, skirtingų darbo teisių nustatymas asmenims, dirbantiems su registro programine įranga;</text:span></text:p>
      <text:p text:style-name="P209"><text:span text:style-name="T210">13.2</text:span><text:span text:style-name="T211">. duomenų įvedimo posistemis – duomenų apie registro objektus įvedimas. Šiuos duomenis duomenų teikėjai teikia centrinei registro tvarkymo įstaigai;</text:span></text:p>
      <text:p text:style-name="P212"><text:span text:style-name="T213">13.3</text:span><text:span text:style-name="T214">. duomenų perdavimo posistemis – registro duomenų teikimas susijusiems registrams, valstybės ir savivaldybių institucijoms. Registro duomenys teikiami fiziniams ir juridiniams asmenims, kurie atlieka valstybės priskirtas funkcijas, susijusias su registro duomenimis, ar kuriems registro duomenų reikia jų tiesioginėms funkcijoms atlikti įstatymų ir kitų teisės aktų nustatyta tvarka.</text:span></text:p>
      <text:p text:style-name="P215"><text:span text:style-name="T216">14</text:span><text:span text:style-name="T217">. Registro duomenų saugos rizikos įvertinimas vykdomas:</text:span></text:p>
      <text:p text:style-name="P218"><text:span text:style-name="T219">14.1</text:span><text:span text:style-name="T220">. periodiškai kasmet;</text:span></text:p>
      <text:p text:style-name="P221"><text:span text:style-name="T222">14.2</text:span><text:span text:style-name="T223">. pasikeitus registro duomenų bazės struktūrai (sistemos pakitimai, papildymas naujomis taikomosiomis programomis, taikomųjų programų šalinimas);</text:span></text:p>
      <text:p text:style-name="P224"><text:span text:style-name="T225">14.3</text:span><text:span text:style-name="T226">. nustačius naujų rizikos veiksnių.</text:span></text:p>
      <text:p text:style-name="P227"><text:span text:style-name="T228">15</text:span><text:span text:style-name="T229">. Prireikus saugos įgaliotinis gali organizuoti neeilinį registro duomenų saugos rizikos įvertinimą.<text:s/></text:span></text:p>
      <text:p text:style-name="P230"><text:span text:style-name="T231">16</text:span><text:span text:style-name="T232">. Priemonės rizikos veiksniams išvengti išdėstomos Direktoriaus patvirtintoje Rizikos ataskaitoje, kurią rengia registro saugos įgaliotinis, įvertinęs Bendrųjų duomenų saugos reikalavimų rizikos veiksnius.</text:span></text:p>
      <text:p text:style-name="P233"><text:span text:style-name="T234">17</text:span><text:span text:style-name="T235">. Priemonės rizikos veiksniams išvengti taikomos registro naudotojams ir jų kompiuterinėms darbo vietoms, sistemos administravimo kompiuterinėms darbo vietoms.</text:span></text:p>
      <text:p text:style-name="P236"><text:span text:style-name="T237">18</text:span><text:span text:style-name="T238">. Už rizikos įvertinimo ir ataskaitos rengimo organizavimą atsakingas registro saugos įgaliotinis. Siekdamas užtikrinti Saugos nuostatuose ir kituose saugumo politiką reglamentuojančiuose teisės aktuose išdėstytų nuostatų įgyvendinimo kontrolę, saugos įgaliotinis kasmet organizuoja saugos atitikties vertinimą, kurio metu:</text:span></text:p>
      <text:p text:style-name="P239"><text:span text:style-name="T240">18.1</text:span><text:span text:style-name="T241">. įvertinama Saugos nuostatų ir kitų saugumo politiką reglamentuojančių teisės aktų bei realios duomenų saugos situacijos atitiktis;</text:span></text:p>
      <text:p text:style-name="P242"><text:span text:style-name="T243">18.2</text:span><text:span text:style-name="T244">. inventorizuojama registro tvarkymo įstaigos techninė ir programinė įranga;</text:span></text:p>
      <text:p text:style-name="P245"><text:span text:style-name="T246">18.3</text:span><text:span text:style-name="T247">. tikrinama registro duomenų naudotojų kompiuterizuotų darbo vietų programinė įranga ir jos konfigūracija;</text:span></text:p>
      <text:p text:style-name="P248"><text:span text:style-name="T249">18.4</text:span><text:span text:style-name="T250">. peržiūrima registro tvarkytojams suteiktų teisių ir jų atliekamų funkcijų atitiktis;<text:s/></text:span></text:p>
      <text:p text:style-name="P251"><text:span text:style-name="T252">18.5</text:span><text:span text:style-name="T253">. įvertinamas pasiruošimas atkurti registro veiklą esant elektroninės informacijos saugos incidentui.</text:span></text:p>
      <text:p text:style-name="P254"><text:span text:style-name="T255">19</text:span><text:span text:style-name="T256">. Registro duomenų tvarkymo ir saugumo procedūros išdėstomos Direktoriaus patvirtintose Saugaus elektroninės informacijos tvarkymo taisyklėse, kurias rengia registro saugos įgaliotinis.</text:span></text:p>
      <text:p text:style-name="P257"><text:span text:style-name="T258">20</text:span><text:span text:style-name="T259">. Atlikus rizikos vertinimą rengiamas pastebėtų trūkumų šalinimo planas, kurį tvirtina, paskiria atsakingus vykdytojus ir nustato įgyvendinimo terminus Direktorius.<text:s/></text:span></text:p>
      <text:p text:style-name="P260"/>
      <text:p text:style-name="P261"><text:span text:style-name="T262">III</text:span><text:span text:style-name="T263">.<text:s/></text:span><text:span text:style-name="T264">ORGANIZACINIAI IR TECHNINIAI REIKALAVIMAI</text:span></text:p>
      <text:p text:style-name="P265"/>
      <text:p text:style-name="P266"><text:span text:style-name="T267">21</text:span><text:span text:style-name="T268">. Prieigos prie registro užtikrinimo metodai ir priemonės:</text:span></text:p>
      <text:p text:style-name="P269"><text:span text:style-name="T270">21.1</text:span><text:span text:style-name="T271">. teisė dirbti su elektronine informacija suteikiama tik konkrečiam registro duomenų naudotojui arba registro duomenų naudotojų grupei;</text:span></text:p>
      <text:p text:style-name="P272"><text:span text:style-name="T273">21.2</text:span><text:span text:style-name="T274">. pasibaigus darbo sutarčiai, registro duomenų naudotojo teisė naudotis registru turi būti panaikinta. Registro duomenų naudotojui teisė dirbti su konkrečia informacija turi būti ribojama ar sustabdoma, kai vyksta registro duomenų naudotojo veiklos tyrimas, naudotojas yra ilgalaikėse atostogose arba perkeliamas į kitas pareigas ir keičiasi pareigybės aprašyme nurodytos ar atliekamos funkcijos;</text:span></text:p>
      <text:p text:style-name="P275"><text:span text:style-name="T276">21.3</text:span><text:span text:style-name="T277">. registro duomenų naudotojas turi imtis priemonių, kad su registro duomenimis negalėtų susipažinti pašaliniai asmenys.</text:span></text:p>
      <text:p text:style-name="P278"><text:span text:style-name="T279">22</text:span><text:span text:style-name="T280">. Reikalavimai naudojamai programinei įrangai, skirtai apsaugoti registrą nuo kenkimo programinės įrangos (virusų, programinės įrangos, skirtos šnipinėti, nepageidaujamo elektroninio pašto ir pan.):</text:span></text:p>
      <text:p text:style-name="P281"><text:span text:style-name="T282">22.1</text:span><text:span text:style-name="T283">. registro duomenims apsaugoti įdiegiama programinė įranga, skirta apsisaugoti nuo kenksmingos programinės įrangos, ir atnaujinama ne rečiau kaip kartą per savaitę;</text:span></text:p>
      <text:p text:style-name="P284"><text:span text:style-name="T285">22.2</text:span><text:span text:style-name="T286">. kompiuterinėse darbo vietose turi būti naudojamos centralizuotai valdomos kenksmingosios programinės įrangos aptikimo priemonės, kurios turi būti reguliariai atnaujinamos automatiniu būdu;</text:span></text:p>
      <text:p text:style-name="P287"><text:span text:style-name="T288">22.3</text:span><text:span text:style-name="T289">. šios priemonės privalo nuolat ieškoti ir blokuoti kenkimo programas, veikiančias sisteminiuose kataloguose esančiose rinkmenose (įskaitant suspaustas rinkmenas) serveryje ir visuose kompiuterių tinklo kompiuteriuose;</text:span></text:p>
      <text:p text:style-name="P290"><text:span text:style-name="T291">22.4</text:span><text:span text:style-name="T292">. turi turėti apsaugos mechanizmus, blokuojančius kenkimo programų bandymus panaikinti apsaugas nuo kenkimo programų.</text:span></text:p>
      <text:p text:style-name="P293"><text:span text:style-name="T294">23</text:span><text:span text:style-name="T295">. Programinės įrangos, ribojančios programinės įrangos, nesusijusios su registro veikla ir registro duomenų naudotojų funkcijomis, naudojimo reikalavimai:</text:span></text:p>
      <text:p text:style-name="P296"><text:span text:style-name="T297">23.1</text:span><text:span text:style-name="T298">. registro duomenų naudotojams leidžiama naudoti tik legalią programinę įrangą;</text:span></text:p>
      <text:p text:style-name="P299"><text:span text:style-name="T300">23.2</text:span><text:span text:style-name="T301">. periodiškai, ne rečiau nei kartą per 3 mėnesius, turi būti tikrinama, ar nenaudojama nelegali programinė įranga; rasta nelegali programinė įranga turi būti nedelsiant pašalinama;</text:span></text:p>
      <text:p text:style-name="P302"><text:span text:style-name="T303">23.3</text:span><text:span text:style-name="T304">. registro darbo vietose draudžiama naudoti programinę įrangą, nesusijusią su tiesiogine veikla ir funkcijomis, taip pat draudžiamas rinkmenų apsikeitimo programų naudojimas;</text:span></text:p>
      <text:p text:style-name="P305"><text:span text:style-name="T306">23.4</text:span><text:span text:style-name="T307">. naudojama registro administravimo programinės įrangos ugniasienė;</text:span></text:p>
      <text:p text:style-name="P308"><text:span text:style-name="T309">23.5</text:span><text:span text:style-name="T310">. įdiegta galimybė nustatyti asmenis, kurie naudojosi prieiga prie registro duomenų, fiksuoti jų atliktus veiksmus ir juos kaupti;</text:span></text:p>
      <text:p text:style-name="P311"><text:span text:style-name="T312">23.6</text:span><text:span text:style-name="T313">. įdiegta galimybė visas užklausas į registro duomenų bazę fiksuoti automatiniu būdu;</text:span></text:p>
      <text:p text:style-name="P314"><text:span text:style-name="T315">23.7</text:span><text:span text:style-name="T316">. registro duomenų naudotojų prieiga prie registro duomenų leidžiama tik per registravimosi ir slaptažodžių sistemą. Administratorius savo tapatybę turi patvirtinti slaptažodžiu, kuriam keliami reikalavimai aukštesni negu registro duomenų naudotojų slaptažodžiams;</text:span></text:p>
      <text:p text:style-name="P317"><text:span text:style-name="T318">23.8</text:span><text:span text:style-name="T319">. registro duomenų naudotojų prieigos valdymas apibrėžtas Registro naudotojų administravimo tasyklėse;</text:span></text:p>
      <text:p text:style-name="P320"><text:span text:style-name="T321">23.9</text:span><text:span text:style-name="T322">. programinės įrangos naudotojo instrukcijos (vadovai), duomenų tvarkymo taisyklės ir duomenų saugos reikalavimai registro duomenų naudotojams visuomet prieinami.</text:span></text:p>
      <text:p text:style-name="P323"><text:span text:style-name="T324">24</text:span><text:span text:style-name="T325">. Leistinos kompiuterių naudojimo ribos:</text:span></text:p>
      <text:p text:style-name="P326"><text:span text:style-name="T327">24.1</text:span><text:span text:style-name="T328">. nešiojamieji kompiuteriai registro duomenų registravimui, kaupimui ir naudojimui naudojami tik mobiliuosiuose punktuose;</text:span></text:p>
      <text:p text:style-name="P329"><text:span text:style-name="T330">24.2</text:span><text:span text:style-name="T331">. nešiojamieji kompiuteriai prie registro kompiuterių tinklo gali būti prijungiami ir iš registro tvarkymo patalpų išnešami tik su saugos įgaliotinio leidimu;</text:span></text:p>
      <text:p text:style-name="P332"><text:span text:style-name="T333">24.3</text:span><text:span text:style-name="T334">. mobiliuosiuose punktuose nešiojamuoju kompiuteriu gali dirbti tik tam įgalioti asmenys;</text:span></text:p>
      <text:p text:style-name="P335"><text:span text:style-name="T336">24.4</text:span><text:span text:style-name="T337">. nešiojamieji kompiuteriai turi būti atskirti nuo viešojo interneto tinklo užkarda;</text:span></text:p>
      <text:p text:style-name="P338"><text:span text:style-name="T339">24.5</text:span><text:span text:style-name="T340">. nešiojamuose kompiuteriuose turi būti naudojamas įjungimo slaptažodis, papildomas vartotojo tapatybės nustatymas;</text:span></text:p>
      <text:p text:style-name="P341"><text:span text:style-name="T342">24.6</text:span><text:span text:style-name="T343">. registro duomenų naudotojai privalo naudotis visomis esamomis saugumo priemonėmis siekiant apsaugoti kietąjį diską nuo vagystės arba pažeidimo;</text:span></text:p>
      <text:p text:style-name="P344"><text:span text:style-name="T345">24.7</text:span><text:span text:style-name="T346">. kai nešiojamieji kompiuteriai nėra naudojami, jie turi būti saugomi užrakintoje spintoje;</text:span></text:p>
      <text:p text:style-name="P347"><text:span text:style-name="T348">24.8</text:span><text:span text:style-name="T349">. apie nešiojamojo kompiuterio techninius gedimus privaloma nedelsiant informuoti saugos įgaliotinį, nurodant visus žinomus faktus;</text:span></text:p>
      <text:p text:style-name="P350"><text:span text:style-name="T351">24.9</text:span><text:span text:style-name="T352">. stacionarų kompiuterį įjungti (išjungti) į registro kompiuterių tinklą gali tik administratorius;</text:span></text:p>
      <text:p text:style-name="P353"><text:span text:style-name="T354">24.10</text:span><text:span text:style-name="T355">. stacionarūs kompiuteriai gali būti įnešami/išnešami tik administratoriaus leidimu.</text:span></text:p>
      <text:p text:style-name="P356"><text:span text:style-name="T357">25</text:span><text:span text:style-name="T358">. Registro veiklos tęstinumo ir funkcionalumo užtikrinimui elektroninė informacija yra periodiškai kopijuojama kas 24 valandas ir saugoma taip, kad avarijos atveju veiklą iš atsarginių kopijų galima būtų atstatyti per 24 valandas.<text:s/></text:span></text:p>
      <text:p text:style-name="P359"><text:span text:style-name="T360">26</text:span><text:span text:style-name="T361">. Baigus darbą ar pasitraukiant iš darbo vietos turi būti imamasi priemonių, kad su elektronine informacija negalėtų susipažinti pašaliniai asmenys: atsijungiama nuo informacinės sistemos, įjungiama ekrano užsklanda su slaptažodžiu, dokumentai padedami į pašaliniams asmenims neprieinamą vietą ir pan.</text:span></text:p>
      <text:p text:style-name="P362"><text:span text:style-name="T363">27</text:span><text:span text:style-name="T364">. Pagrindinė informacinės sistemos kompiuterinė įranga turi turėti rezervinį maitinimo šaltinį, kuris turi užtikrinti informacinės sistemos pagrindinės kompiuterinės įrangos veikimą ne mažiau nei 10 min.</text:span></text:p>
      <text:p text:style-name="P365"><text:span text:style-name="T366">28</text:span><text:span text:style-name="T367">. Registro duomenų gavimo automatiniu būdu iš susijusių registrų tvarka nustatyta duomenų teikimo sutartyse.<text:s/></text:span></text:p>
      <text:p text:style-name="P368"><text:span text:style-name="T369">29</text:span><text:span text:style-name="T370">. Registrui administruoti naudojamas operacines sistemas, techninę ir programinę įrangą, reikalingą registro naudotojo funkcijoms vykdyti, diegia ir prižiūri administratorius.</text:span></text:p>
      <text:p text:style-name="P371"><text:span text:style-name="T372">30</text:span><text:span text:style-name="T373">. Turi būti operatyviai įdiegiami informacinės sistemos operacinės sistemos ir naudojamos programinės įrangos gamintojų rekomenduojami atnaujinimai.</text:span></text:p>
      <text:p text:style-name="P374"><text:span text:style-name="T375">31</text:span><text:span text:style-name="T376">. Registro programinės įrangos diegimą ar atnaujinimą turi atlikti tik administratorius ar įgalioti asmenys.</text:span></text:p>
      <text:p text:style-name="P377"><text:span text:style-name="T378">32</text:span><text:span text:style-name="T379">. Registro programinės įrangos testavimas turi būti atliekamas naudojant atskirą tam skirtą testavimo aplinką.</text:span></text:p>
      <text:p text:style-name="P380"><text:span text:style-name="T381">33</text:span><text:span text:style-name="T382">. Informacinės sistemos elektroninės informacijos perdavimo tinklas turi būti atskirtas nuo viešųjų telekomunikacinių tinklų naudojant užkardą ar kitas priemones.</text:span></text:p>
      <text:p text:style-name="P383"><text:span text:style-name="T384">34</text:span><text:span text:style-name="T385">. Prarasti, iškraipyti, sunaikinti registro duomenys atkuriami iš registro atsarginių duomenų kopijų. Registro atsarginių duomenų kopijos daromos automatiniu būdu kiekvieną darbo dieną esant aktyviai registro duomenų bazei. Kopijos įrašomos į keičiamus informacijos kaupiklius (kompaktinius diskus, magnetines juostas ar kitas duomenų kopijų saugojimo laikmenas) ir saugomos seife, prieinamame tik registro administratoriui, jo nesant – registro administratorių pavaduojančiam asmeniui. Prireikus jas atkurti turi teisę tik registro administratorius ar jį pavaduojantis asmuo. Kopijų, iš kurių būtų galima atstatyti registro duomenis, darymo ir saugojimo tvarka detaliai aprašyta registro saugaus informacijos tvarkymo taisyklėse.</text:span></text:p>
      <text:p text:style-name="P386"><text:span text:style-name="T387">35</text:span><text:span text:style-name="T388">. Registro duomenų naudotojai, vadovaudamiesi saugos politiką įgyvendinančiais teisės aktais, nuolat rūpinasi duomenų saugumu, o pastebėję saugos politikos pažeidimų, nusikalstamos veikos požymių, neveikiančias arba netinkamai veikiančias duomenų saugos užtikrinimo priemones, privalo nedelsdami apie tai pranešti atitinkamos funkcijos administratoriui, o jo nesant – saugos įgaliotiniui.</text:span></text:p>
      <text:p text:style-name="P389"><text:span text:style-name="T390">IV</text:span><text:span text:style-name="T391">.<text:s/></text:span><text:span text:style-name="T392">REIKALAVIMAI PERSONALUI</text:span></text:p>
      <text:p text:style-name="P393"/>
      <text:p text:style-name="P394"><text:span text:style-name="T395">36</text:span><text:span text:style-name="T396">.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span></text:p>
      <text:p text:style-name="P397"><text:span text:style-name="T398">37</text:span><text:span text:style-name="T399">. Registro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span></text:p>
      <text:p text:style-name="P400"><text:span text:style-name="T401">38</text:span><text:span text:style-name="T402">. Registro naudotojai privalo turėti darbo kompiuteriu įgūdžių. Tvarkyti registro duomenis gali tik registro naudotojai, pasirašytinai arba elektroniniu būdu susipažinę su Saugos nuostatais ir kitais saugos politiką įgyvendinančiais teisės aktais. Registro naudotojų supažindinimas su šiais teisės aktais atliekamas Direktoriaus patvirtintų registro naudotojų administravimo taisyklių nustatyta tvarka.</text:span></text:p>
      <text:p text:style-name="P403"><text:span text:style-name="T404">39</text:span><text:span text:style-name="T405">. Registro naudotojams turi būti nuolat rengiami duomenų saugos mokymai, įvairiais būdais primenama apie saugos problemas (pvz., priminimai elektroniniu paštu, teminių seminarų rengimas, atmintinės ir pan.).</text:span></text:p>
      <text:p text:style-name="P406"><text:span text:style-name="T407">40</text:span><text:span text:style-name="T408">. Saugos įgaliotinis užtikrina registro duomenų naudotojų, registro administratoriaus kvalifikacijos tobulinimą duomenų saugos klausimais, supažindina su saugumo politiką reglamentuojančiais teisės aktais, saugaus darbo su duomenimis būdais.</text:span></text:p>
      <text:p text:style-name="P409"><text:span text:style-name="T410">.</text:span></text:p>
      <text:p text:style-name="P411"><text:span text:style-name="T412">V</text:span><text:span text:style-name="T413">.<text:s/></text:span><text:span text:style-name="T414">REGISTRO NAUDOTOJŲ SUPAŽINDINIMO SU SAUGOS DOKUMENTAIS PRINCIPAI</text:span></text:p>
      <text:p text:style-name="P415"/>
      <text:p text:style-name="P416"><text:span text:style-name="T417">41</text:span><text:span text:style-name="T418">. Tvarkyti registro duomenis gali tik įgalioti registro duomenų naudotojai, susipažinę su Saugos nuostatais ir kitais saugos politiką įgyvendinančiais teisės aktais bei raštu sutikę laikytis šių teisės aktų reikalavimų.</text:span></text:p>
      <text:p text:style-name="P419"><text:span text:style-name="T420">42</text:span><text:span text:style-name="T421">. Registro naudotojų supažindinimą su Saugos nuostatais ir kitais saugos politiką įgyvendinančiais teisės aktais ir dokumentais bei atsakomybę už šių reikalavimų nesilaikymą pasirašytinai organizuoja saugos įgaliotinis.</text:span></text:p>
      <text:p text:style-name="P422"><text:span text:style-name="T423">43</text:span><text:span text:style-name="T424">. Saugos įgaliotinis raštu informuoja registro naudotojus apie Saugos nuostatų pakeitimus ar kitų saugos politiką įgyvendinančių teisės aktų pripažinimą netekusiais galios, keitimą ar priėmimą.</text:span></text:p>
      <text:p text:style-name="P425"/>
      <text:p text:style-name="P426"><text:span text:style-name="T427">VI</text:span><text:span text:style-name="T428">.<text:s/></text:span><text:span text:style-name="T429">BAIGIAMOSIOS NUOSTATOS</text:span></text:p>
      <text:p text:style-name="P430"/>
      <text:p text:style-name="P431"><text:span text:style-name="T432">44</text:span><text:span text:style-name="T433">. Registro tvarkymo įstaigos privalo įgyvendinti Saugos nuostatuose ir kituose teisės aktuose, reglamentuojančiuose registro duomenų saugų tvarkymą, nustatytas organizacines, technines ir kitas priemones.</text:span></text:p>
      <text:p text:style-name="P434"><text:span text:style-name="T435">45</text:span><text:span text:style-name="T436">. Saugos įgaliotinis, registro administratorius ir registro duomenų naudotojai privalo rūpintis registro ir jame tvarkomų duomenų saugumu.</text:span></text:p>
      <text:p text:style-name="P437"><text:span text:style-name="T438">46</text:span><text:span text:style-name="T439">. Saugos įgaliotinis, registro administratorius ir registro duomenų naudotojai raštu įsipareigoja nepažeisti šių Saugos nuostatų ir kitų teisės aktų, reglamentuojančių registro duomenų saugų tvarkymą.</text:span></text:p>
      <text:p text:style-name="P440"><text:span text:style-name="T441">47</text:span><text:span text:style-name="T442">. Duomenys apie registro administratoriaus ir registro duomenų naudotojų atliktus veiksmus su registro duomenimis saugomi neterminuotai.</text:span></text:p>
      <text:p text:style-name="P443"><text:span text:style-name="T444">48</text:span><text:span text:style-name="T445">. Saugos įgaliotinis, registro administratoriai, registro duomenų naudotojai, pažeidę šių Saugos nuostatų, kitų teisės aktų, reglamentuojančių registro duomenų saugų tvarkymą, reikalavimus, atsako įstatymų ir kitų teisės aktų nustatyta tvarka.</text:span></text:p>
      <text:p text:style-name="Normal"/>
      <text:p text:style-name="P4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6T08:25:00Z</meta:creation-date>
    <dc:date>2024-07-26T08:25:00Z</dc:date>
    <meta:template xlink:href="Normal.dotm" xlink:type="simple"/>
    <meta:editing-cycles>2</meta:editing-cycles>
    <meta:editing-duration>PT0S</meta:editing-duration>
    <meta:document-statistic meta:page-count="3" meta:paragraph-count="225" meta:word-count="3022" meta:character-count="23263" meta:row-count="524" meta:non-whitespace-character-count="20466"/>
  </office:meta>
</office:document-meta>
</file>