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ERIJA</text:span></text:p>
      <text:p text:style-name="P6"/>
      <text:p text:style-name="P7">Į S A K Y M A S</text:p>
      <text:p text:style-name="P8">DĖL VALSTYBINĖS RINKLIAVOS UŽ LEIDIMŲ (LICENCIJŲ) IŠDAVIMĄ</text:p>
      <text:p text:style-name="P9"/>
      <text:p text:style-name="P10">1993 m. liepos 21 d. Nr. 573</text:p>
      <text:p text:style-name="P11">Vilnius</text:p>
      <text:p text:style-name="P12"/>
      <text:p text:style-name="P13"/>
      <text:p text:style-name="P14"><text:span text:style-name="T15">Iš dalies pakeičiant ministerijos 1992 m. balandžio 30 d. įsakymą Nr. 267 ir remiantis Lietuvos Respublikos Vyriausybės 1993 m. kovo 12 d. nutarimu Nr. 163 nustatytais valstybinės rinkliavos laikinaisiais tarifais, už leidimų (licencijų) išdavimą verstis ūkine veikla – gaminti licencijuojamus maisto produktus:</text:span></text:p>
      <text:p text:style-name="P16"><text:span text:style-name="T17">1</text:span><text:span text:style-name="T18">. Ūkinės bendrijos, akcinės bendrovės ir kitos negamybinės organizacijos moka 20 litų mokestį.</text:span></text:p>
      <text:p text:style-name="P19"><text:span text:style-name="T20">2</text:span><text:span text:style-name="T21">. Asmenys, užsiimantys privačia ūkine veikla, moka 10 litų mokestį.</text:span></text:p>
      <text:p text:style-name="P22"><text:span text:style-name="T23">3</text:span><text:span text:style-name="T24">. Mokesčiai mokami į Vilniaus miesto valstybinės mokesčių inspekcijos sąskaitą, įmokos kodas 1065, arba pervedimu į inspekcijos sąskaitą Nr. 103002 komerciniame „Aurabanke“ kodas 260101701.</text:span></text:p>
      <text:p text:style-name="P25"/>
      <text:p text:style-name="P26"/>
      <text:p text:style-name="P27"><text:span text:style-name="T28">MINISTRAS</text:span><text:span text:style-name="T29"><text:tab/>R. KARAZ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11:02:00Z</meta:creation-date>
    <dc:date>2017-08-17T11:02:00Z</dc:date>
    <meta:template xlink:href="Normal.dotm" xlink:type="simple"/>
    <meta:editing-cycles>2</meta:editing-cycles>
    <meta:editing-duration>PT0S</meta:editing-duration>
    <meta:document-statistic meta:page-count="1" meta:paragraph-count="7" meta:word-count="111" meta:character-count="864" meta:row-count="20" meta:non-whitespace-character-count="760"/>
  </office:meta>
</office:document-meta>
</file>