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0.4923in"/>
    </style:style>
    <style:style style:name="T10" style:parent-style-name="DefaultParagraphFont" style:family="text">
      <style:text-properties fo:color="#000000"/>
    </style:style>
    <style:style style:name="P11" style:parent-style-name="Normal" style:family="paragraph">
      <style:paragraph-properties>
        <style:tab-stops>
          <style:tab-stop style:type="left" style:position="3.5in"/>
        </style:tab-stops>
      </style:paragraph-properties>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style:tab-stops>
          <style:tab-stop style:type="left" style:position="3.5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style:tab-stops>
          <style:tab-stop style:type="left" style:position="3.5in"/>
        </style:tab-stops>
      </style:paragraph-properties>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style:tab-stops>
          <style:tab-stop style:type="left" style:position="3.5in"/>
        </style:tab-stops>
      </style:paragraph-properties>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text-properties fo:color="#000000"/>
    </style:style>
    <style:style style:name="P27" style:parent-style-name="Normal" style:family="paragraph">
      <style:paragraph-properties fo:text-indent="3.543in"/>
      <style:text-properties fo:color="#000000"/>
    </style:style>
    <style:style style:name="P28" style:parent-style-name="Normal" style:family="paragraph">
      <style:paragraph-properties fo:text-indent="3.543in"/>
      <style:text-properties fo:color="#000000"/>
    </style:style>
    <style:style style:name="P29" style:parent-style-name="Normal" style:family="paragraph">
      <style:paragraph-properties fo:text-indent="3.543in"/>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style:tab-stops>
          <style:tab-stop style:type="left" style:position="4.2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left" style:position="4.25in"/>
        </style:tab-stops>
      </style:paragraph-properties>
      <style:text-properties fo:color="#000000"/>
    </style:style>
    <style:style style:name="P39" style:parent-style-name="Normal" style:family="paragraph">
      <style:paragraph-properties>
        <style:tab-stops>
          <style:tab-stop style:type="left" style:position="4.25in"/>
        </style:tab-stops>
      </style:paragraph-properties>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office:automatic-styles>
  <office:body>
    <office:text text:use-soft-page-breaks="true">
      <text:p text:style-name="P1"/>
      <text:p text:style-name="P9"><text:span text:style-name="T10"/></text:p>
      <text:p text:style-name="P11"><text:span text:style-name="T12">LIETUVOS RESPUBLIKOS</text:span><text:span text:style-name="T13"><text:tab/>LIETUVOS RESPUBLIKOS</text:span></text:p>
      <text:p text:style-name="P14"><text:span text:style-name="T15">SOCIALINĖS APSAUGOS</text:span><text:span text:style-name="T16"><text:tab/>FINANSŲ MINISTERIJA</text:span></text:p>
      <text:p text:style-name="P17"><text:span text:style-name="T18">MINISTERIJA</text:span></text:p>
      <text:p text:style-name="P19"><text:span text:style-name="T20">Į S A K Y M A S</text:span></text:p>
      <text:p text:style-name="P21">1992 m. gegužės 28 d. Nr. 07-998<text:tab/>1992 m. gegužės 28 d. Nr. 64N</text:p>
      <text:p text:style-name="P22">Vilnius</text:p>
      <text:p text:style-name="Normal"/>
      <text:p text:style-name="P23"><text:span text:style-name="T24">DĖL VIDUTINIO DARBO UŽMOKESČIO</text:span><text:span text:style-name="T25"><text:s/>APSKAIČIAVIMO</text:span></text:p>
      <text:p text:style-name="P26"/>
      <text:p text:style-name="P27">Ministerijoms</text:p>
      <text:p text:style-name="P28">Departamentams</text:p>
      <text:p text:style-name="P29">Valstybinėms tarnyboms</text:p>
      <text:p text:style-name="P30">Miestų ir rajonų valdyboms</text:p>
      <text:p text:style-name="P31"/>
      <text:p text:style-name="P32">Sutinkamai su Lietuvos Respublikos Vyriausybės 1991 m. balandžio 15 d. nutarimų Nr. 142 patvirtintos Vidutinio darbo užmokesčio apskaičiavimo tvarkos 9 punktu, Socialinės apsaugos ministerija ir Finansų ministerija išaiškina dėl vienkartinio pobūdžio premijų, mokamų iš Lietuvos Respublikos Vyriausybės 1991 m. rugpjūčio 27 d. nutarimu Nr. 362 sudaryto Respublikos valdymo aparato ir savivaldybių darbuotojų skatinimo fondo. Šios premijos nenumatytos atitinkamų tarnybų darbo užmokesčio fonduose, nuo jų nepriskaičiuojamos socialinio draudimo lėšos, todėl vadovaujantis Darbo apmokėjimo įstatymo 12 straipsnio nuostata, į darbuotojų vidutinį darbo užmokestį neįskaitomos.</text:p>
      <text:p text:style-name="P33"/>
      <text:p text:style-name="P34"/>
      <text:p text:style-name="P35"><text:span text:style-name="T36">Socialinės apsaugos ministro</text:span><text:span text:style-name="T37"><text:tab/>Finansų ministrės</text:span></text:p>
      <text:p text:style-name="P38">pirmasis pavaduotojas<text:tab/>pavaduotojas</text:p>
      <text:p text:style-name="P39">M. Stankevičius<text:tab/>R. Šarkinas</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1:07:00Z</meta:creation-date>
    <dc:date>2015-07-05T11:07:00Z</dc:date>
    <meta:template xlink:href="Normal" xlink:type="simple"/>
    <meta:editing-cycles>2</meta:editing-cycles>
    <meta:editing-duration>PT0S</meta:editing-duration>
    <meta:document-statistic meta:page-count="1" meta:paragraph-count="18" meta:word-count="143" meta:character-count="1109" meta:row-count="44" meta:non-whitespace-character-count="984"/>
  </office:meta>
</office:document-meta>
</file>