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EDŽIOKLĖS PLOTŲ NUOMOS KONKURSO NUOSTATŲ</text:p>
      <text:p text:style-name="P15"/>
      <text:p text:style-name="P16">2001 m. sausio 29 d. Nr. 72</text:p>
      <text:p text:style-name="P17">Vilnius</text:p>
      <text:p text:style-name="P18"/>
      <text:p text:style-name="P19"><text:span text:style-name="T20">Vadovaudamasis Medžioklės Lietuvos Respublikoje nuostatų (Žin., 2000, Nr.<text:s/></text:span><text:a xlink:href="https://www.e-tar.lt/portal/lt/legalAct/TAR.129DCFCEF677" office:target-frame-name="_blank" xlink:show="new"><text:span text:style-name="T21">32-905</text:span></text:a><text:span text:style-name="T22">) 27 punktu ir Aplinkos ministerijos nuostatų (Žin., 1998, Nr.<text:s/></text:span><text:a xlink:href="https://www.e-tar.lt/portal/lt/legalAct/TAR.A3B226BB10B2" office:target-frame-name="_blank" xlink:show="new"><text:span text:style-name="T23">84-2353</text:span></text:a><text:span text:style-name="T24">) 6.25 bei 11.5 punktais:</text:span></text:p>
      <text:p text:style-name="P25"><text:span text:style-name="T26">1</text:span><text:span text:style-name="T27">.<text:s/></text:span><text:span text:style-name="T28">Tvirtinu</text:span><text:span text:style-name="T29"><text:s/>Medžioklės plotų nuomos konkurso organizavimo nuostatus (pridedama).</text:span></text:p>
      <text:p text:style-name="P30"><text:span text:style-name="T31">2</text:span><text:span text:style-name="T32">. Laikau netekusiu galios aplinkos ministro 1999 m. lapkričio 19 d. įsakymą Nr. 375 „Dėl Laisvų medžioklės plotų nuomos konkurso nuostatų patvirtinimo“ (Žin., 1999, Nr.<text:s/></text:span><text:a xlink:href="https://www.e-tar.lt/portal/lt/legalAct/TAR.8D90121EF774" office:target-frame-name="_blank" xlink:show="new"><text:span text:style-name="T33">101-2917</text:span></text:a><text:span text:style-name="T34">).</text:span></text:p>
      <text:p text:style-name="P35"><text:span text:style-name="T36">3</text:span><text:span text:style-name="T37">. Aplinkos ministerijos informacijos kompiuterinėje sistemoje vadovautis reikšminiais žodžiais: „gyvūnija“, „miškai“.</text:span></text:p>
      <text:p text:style-name="P38"/>
      <text:p text:style-name="P39"/>
      <text:p text:style-name="P40"><text:span text:style-name="T41">APLINKOS MINISTRAS</text:span><text:span text:style-name="T42"><text:tab/>HENRIKAS ŽUKAUSKAS</text:span></text:p>
      <text:p text:style-name="P43"/>
      <text:p text:style-name="P44"/>
      <text:soft-page-break/>
      <text:p text:style-name="P45">PATVIRTINTA</text:p>
      <text:p text:style-name="P46">Lietuvos Respublikos aplinkos ministro</text:p>
      <text:p text:style-name="P47">2001 m. sausio 29 d. įsakymu Nr. 72</text:p>
      <text:p text:style-name="P48"/>
      <text:p text:style-name="P49"><text:span text:style-name="T50">MEDŽIOKLĖS PLOTŲ NUOMOS KONKURSO ORGANIZAVIMO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edžioklės plotų nuomos objektas – valstybinėje žemėje, miškuose ar vandens telkiniuose esantys medžioklės plotai (toliau – valstybiniai medžioklės plotai).</text:span></text:p>
      <text:p text:style-name="P60"><text:span text:style-name="T61">Šie nuostatai reglamentuoja neišnuomotų valstybinių medžioklės plotų nuomos konkurso organizavimo ir vykdymo tvarką.</text:span></text:p>
      <text:p text:style-name="P62"><text:span text:style-name="T63">2</text:span><text:span text:style-name="T64">. Pagrindinės sąvokos:</text:span></text:p>
      <text:p text:style-name="P65"><text:span text:style-name="T66">2.1</text:span><text:span text:style-name="T67">. medžioklės plotų nuomos konkursas (toliau – konkursas) – tai išnuomojimo būdas, parenkant tinkamiausią nuomininką iš visų suinteresuotų asmenų, nustatytąja tvarka pateikusių pareiškimą dėl pageidavimo dalyvauti konkurse;</text:span></text:p>
      <text:p text:style-name="P68"><text:span text:style-name="T69">2.2</text:span><text:span text:style-name="T70">. konkurso dalyvis – asmuo, galintis būti valstybinių medžioklės plotų naudotojas pagal Medžioklės Lietuvos Respublikoje nuostatus ir Medžioklės plotų nuomos konkurso organizavimo nuostatų nustatyta tvarka užsiregistravęs bei pateikęs dokumentus, būtinus dalyvauti konkurse;</text:span></text:p>
      <text:p text:style-name="P71"><text:span text:style-name="T72">2.3</text:span><text:span text:style-name="T73">. konkurso rengėjas – valstybinės žemės, miškų ar vandens telkinių valdytojas, pagal Medžioklės Lietuvos Respublikoje nuostatus turintis teisę išnuomoti medžioklės plotus: miškų urėdija, nacionalinio parko direkcija, apskrities viršininkas ar kita valstybinės žemės valdytojo funkcijas atliekanti institucija.</text:span></text:p>
      <text:p text:style-name="P74"><text:span text:style-name="T75">3</text:span><text:span text:style-name="T76">. Valstybinių miškų valdytojai, skelbiantys medžioklės plotų valstybiniuose miškuose nuomos konkursą, turi gauti steigėjo funkcijas vykdančios institucijos sutikimą.</text:span></text:p>
      <text:p text:style-name="P77"/>
      <text:p text:style-name="P78"><text:span text:style-name="T79">II</text:span><text:span text:style-name="T80">.<text:s/></text:span><text:span text:style-name="T81">Konkurso būdo parinkimas</text:span></text:p>
      <text:p text:style-name="P82"/>
      <text:p text:style-name="P83"><text:span text:style-name="T84">4</text:span><text:span text:style-name="T85">. Kai išnuomoti skirti valstybiniai medžioklės plotai yra didesni nei Medžioklės Lietuvos Respublikoje nuostatų nustatytas minimalus kolektyvinio medžioklės plotų vieneto dydis, turi būti organizuojamas viešas nuomos konkursas. Tokiame konkurse dalyvauti leidžiama visiems asmenims, galintiems būti valstybinių medžioklės plotų naudotojais pagal Medžioklės Lietuvos Respublikoje nuostatus.</text:span></text:p>
      <text:p text:style-name="P86"><text:span text:style-name="T87">5</text:span><text:span text:style-name="T88">. Kai išnuomoti skirti valstybiniai medžioklės plotai yra mažesni nei Medžioklės Lietuvos Respublikoje nuostatų nustatytas minimalus kolektyvinio medžioklės plotų vieneto dydis, turi būti organizuojamas uždaras nuomos konkursas. Tokiame konkurse dalyvauti leidžiama tik asmenims, galintiems būti valstybinių medžioklės plotų naudotojais pagal Medžioklės Lietuvos Respublikoje nuostatus, bei kurių kiti jau naudojami medžioklės plotai ribojasi su išnuomoti skirtais valstybiniais medžioklės plotais. Informaciją apie besiribojančių medžioklės plotų naudotojus privalo teikti medžioklės plotų vienetų registravimą pagal Medžioklės Lietuvos Respublikoje nuostatus atliekanti regiono aplinkos apsaugos departamento rajono agentūra.</text:span></text:p>
      <text:p text:style-name="P89"/>
      <text:p text:style-name="P90"><text:span text:style-name="T91">III</text:span><text:span text:style-name="T92">.<text:s/></text:span><text:span text:style-name="T93">Konkurso komisija</text:span></text:p>
      <text:p text:style-name="P94"/>
      <text:p text:style-name="P95"><text:span text:style-name="T96">6</text:span><text:span text:style-name="T97">. Konkurso rengėjas konkursui organizuoti ir vykdyti sudaro komisiją ne mažiau kaip iš trijų asmenų.</text:span></text:p>
      <text:p text:style-name="P98"><text:span text:style-name="T99">7</text:span><text:span text:style-name="T100">. Nuomos konkurso komisija:</text:span></text:p>
      <text:p text:style-name="P101"><text:span text:style-name="T102">7.1</text:span><text:span text:style-name="T103">. per dvi darbo dienas nuo jos sudarymo parenka konkurso būdą ir respublikiniame dienraštyje arba savaitraštyje paskelbia šią informaciją:</text:span></text:p>
      <text:p text:style-name="P104"><text:span text:style-name="T105">7.1.1</text:span><text:span text:style-name="T106">. trumpą medžioklės plotų aprašą;</text:span></text:p>
      <text:p text:style-name="P107"><text:span text:style-name="T108">7.1.2</text:span><text:span text:style-name="T109">. konkurso būdą (viešas ar uždaras), nurodydama galinčius jame dalyvauti asmenis;</text:span></text:p>
      <text:p text:style-name="P110"><text:span text:style-name="T111">7.1.3</text:span><text:span text:style-name="T112">. organizuojamos medžioklės plotų apžiūros laiką ir vietą;</text:span></text:p>
      <text:p text:style-name="P113"><text:span text:style-name="T114">7.1.4</text:span><text:span text:style-name="T115">. minimalų pradinį metinį nuomos užmokestį, nustatytą pagal galiojančius teisės aktus, ir sąskaitos numerį bei banko įstaigos pavadinimą, kodą bei adresą, kur turi būti pervesta 30 % pradinio metinio nuomos užmokesčio;</text:span></text:p>
      <text:p text:style-name="P116"><text:span text:style-name="T117">7.1.5</text:span><text:span text:style-name="T118">. nuomos sutarties terminą;</text:span></text:p>
      <text:p text:style-name="P119"><text:span text:style-name="T120">7.1.6</text:span><text:span text:style-name="T121">. konkurso komisijos posėdžio vietą ir laiką konkurso nugalėtojui parinkti;</text:span></text:p>
      <text:p text:style-name="P122"><text:span text:style-name="T123">7.1.7</text:span><text:span text:style-name="T124">. datą ir valandą, iki kurios turi būti pateikiami pareiškimai dalyvauti nuomos konkurse (šis terminas turi būti ne trumpesnis kaip 10 darbo dienų nuo paskelbimo spaudoje dienos);</text:span></text:p>
      <text:p text:style-name="P125"><text:span text:style-name="T126">7.1.8</text:span><text:span text:style-name="T127">. telefoną, adresą, kuriuo galima gauti papildomą informaciją apie išnuomojamus plotus;</text:span></text:p>
      <text:p text:style-name="P128"><text:span text:style-name="T129">7.2</text:span><text:span text:style-name="T130">. visus besidominčius organizuojamu konkursu supažindina su konkurso sąlygomis bei tvarka;</text:span></text:p>
      <text:p text:style-name="P131"><text:span text:style-name="T132">7.3</text:span><text:span text:style-name="T133">. priima ir registravimo knygoje registruoja konkurso dalyvių pateikiamus pareiškimus bei kitus konkurso dokumentus;</text:span></text:p>
      <text:p text:style-name="P134"><text:span text:style-name="T135">7.4</text:span><text:span text:style-name="T136">. registruotiems dalyviams išduoda konkurso dalyvio pažymėjimus;</text:span></text:p>
      <text:p text:style-name="P137"><text:span text:style-name="T138">7.5</text:span><text:span text:style-name="T139">. nagrinėja konkurso pasiūlymus, parenka tinkamiausią nuomininką, skelbia konkurso rezultatus, įformindama juos protokolu.</text:span></text:p>
      <text:p text:style-name="P140"/>
      <text:p text:style-name="P141"><text:span text:style-name="T142">IV</text:span><text:span text:style-name="T143">.<text:s/></text:span><text:span text:style-name="T144">Konkurso dokumentai</text:span></text:p>
      <text:p text:style-name="P145"/>
      <text:p text:style-name="P146"><text:span text:style-name="T147">8</text:span><text:span text:style-name="T148">. Asmuo, norintis užsiregistruoti konkurso dalyviu, per nustatytą terminą konkurso komisijai turi pateikti:</text:span></text:p>
      <text:p text:style-name="P149"><text:span text:style-name="T150">8.1</text:span><text:span text:style-name="T151">. pareiškimą dalyvauti konkurse, nurodydamas juridinio asmens pavadinimą, adresą, telefoną, sąskaitos numerį banko įstaigoje, banko įstaigos pavadinimą, kodą ir adresą;</text:span></text:p>
      <text:p text:style-name="P152"><text:span text:style-name="T153">8.2</text:span><text:span text:style-name="T154">. registruotų juridinio asmens įstatų kopiją;</text:span></text:p>
      <text:p text:style-name="P155"><text:span text:style-name="T156">8.3</text:span><text:span text:style-name="T157">. banko įstaigos išduotą dokumentą, įrodantį, kad konkurso dalyvis į konkurso rengėjo skelbime nurodytą banko įstaigos sąskaitą pervedė pradinį įnašą, sudarantį 30% paskelbto pradinio metinio nuomos užmokesčio;</text:span></text:p>
      <text:p text:style-name="P158"><text:span text:style-name="T159">8.4</text:span><text:span text:style-name="T160">. užklijuotą voką su užrašu „Konkursui“, kuriame būtų nurodytas konkretus siūlomas metinis nuomos užmokestis.</text:span></text:p>
      <text:p text:style-name="P161"><text:span text:style-name="T162">9</text:span><text:span text:style-name="T163">. Konkurso komisija, priimdama ir registruodama konkurso dokumentus, ant visų dokumentų užrašo konkurso dalyvio pareiškimo registracijos eilės numerį, gavimo datą ir laiką.</text:span></text:p>
      <text:p text:style-name="P164"><text:span text:style-name="T165">10</text:span><text:span text:style-name="T166">. Užklijuotas vokas su užrašu „Konkursui“ jį pateikusiojo asmens akivaizdoje įmetamas į vokams įmesti pritaikytą užplombuotą dėžę.</text:span></text:p>
      <text:p text:style-name="P167"><text:span text:style-name="T168">11</text:span><text:span text:style-name="T169">. Konkurso dalyviui, pateikusiam visus 8.1-8.4 punktuose nurodytus dokumentus, išduodamas dalyvio pažymėjimas su nurodyta pareiškimo gavimo data ir laiku, registracijos eilės numeriu, konkurso komisijos posėdžio vieta bei laiku.</text:span></text:p>
      <text:p text:style-name="P170"><text:span text:style-name="T171">12</text:span><text:span text:style-name="T172">. Pareiškimai asmenų, nepateikusių 8.1-8.4 punktuose nurodytų dokumentų ir per spaudoje paskelbtą pareiškimų dalyvauti nuomos konkurse pateikimo terminą nepašalinusių konkurso komisijos nurodytų trūkumų, atmetami motyvuotu konkurso komisijos sprendimu. Toks sprendimas gali būti apskundžiamas teismui.</text:span></text:p>
      <text:p text:style-name="P173"/>
      <text:p text:style-name="P174"><text:span text:style-name="T175">V</text:span><text:span text:style-name="T176">. Konkurso pasiūlymų nagrinėjimas.</text:span></text:p>
      <text:p text:style-name="P177"><text:span text:style-name="T178">Konkurso rezultatų paskelbimas</text:span></text:p>
      <text:p text:style-name="P179"/>
      <text:p text:style-name="P180"><text:span text:style-name="T181">13</text:span><text:span text:style-name="T182">. Konkurso komisijos posėdis konkurso nugalėtojui parinkti turi įvykti tą pačią dieną, pasibaigus pareiškimų dalyvauti nuomos konkurse pateikimo terminui, nurodytam skelbime.</text:span></text:p>
      <text:p text:style-name="P183"><text:span text:style-name="T184">14</text:span><text:span text:style-name="T185">. Konkurso komisijos posėdyje konkurso nugalėtojui parinkti turi dalyvauti visi užsiregistravę konkurso dalyviai. Konkurso dalyviui neatvykus be svarbios priežasties, šio dalyvio pasiūlymas laikomas negaliojančiu. Konkurso dalyviui prašant, jo pasiūlymas dėl metinio nuomos užmokesčio gali būti nagrinėjamas šiam nedalyvaujant. Toks konkurso dalyvio raštiškas prašymas konkurso komisijai turi būti pateiktas iki komisijos posėdžio konkurso nugalėtojui parinkti pradžios.</text:span></text:p>
      <text:p text:style-name="P186"><text:span text:style-name="T187">15</text:span><text:span text:style-name="T188">. Konkurso komisija užplombuotą dėžę ir vokus su konkurso dalyvių pasiūlymais atidaro ir pasiūlymus nagrinėja tik paskelbto konkurso komisijos posėdžio konkurso nugalėtojui parinkti metu.</text:span></text:p>
      <text:p text:style-name="P189"><text:span text:style-name="T190">Konkurso komisijos pirmininkas, leidęs į posėdį atvykusiems konkurso dalyviams įsitikinti, kad užplombuota dėžė ir vokai yra nepažeisti, ją atidaro ir paskelbia vokuose siūlomus metinio nuomos užmokesčio dydžius. Paskelbtieji dydžiai įrašomi protokole, nurodant juos pasiūliusius konkurso dalyvius, ir sunumeruojami pradedant didžiausiuoju pasiūlytuoju užmokesčiu.</text:span></text:p>
      <text:p text:style-name="P191"><text:span text:style-name="T192">16</text:span><text:span text:style-name="T193">. Tinkamiausiu nuomininku ir konkurso laimėtoju laikomas konkurso dalyvis, nustatytąja tvarka pasiūlęs didžiausią metinį nuomos užmokestį.</text:span></text:p>
      <text:p text:style-name="P194"><text:span text:style-name="T195">Keliems konkurso dalyviams pasiūlius vienodą didžiausią metinį nuomos užmokestį, toliau konkursas tarp šių dalyvių organizuojamas aukciono būdu. Tokiu atveju pradiniu užmokesčio dydžiu laikomas didžiausias pasiūlytasis.</text:span></text:p>
      <text:p text:style-name="P196"><text:span text:style-name="T197">17</text:span><text:span text:style-name="T198">. Jeigu dalyvauti konkurse nustatytąja tvarka užsiregistravęs tik vienas dalyvis, komisija pripažįsta jį konkurso nugalėtoju ir leidžia jam sudaryti nuomos sutartį pagal pasiūlytas medžioklės plotų nuomos sąlygas.</text:span></text:p>
      <text:p text:style-name="P199"><text:span text:style-name="T200">18</text:span><text:span text:style-name="T201">. Jeigu dalyvauti konkurse neužsiregistravęs nė vienas dalyvis arba į konkurso komisijos posėdį konkurso nugalėtojui parinkti be svarbių priežasčių neatvyko nė vienas užsiregistravęs konkurso dalyvis, konkursas laikomas neįvykusiu. Tokiu atveju konkurso komisija skelbia pakartotinį konkursą.</text:span></text:p>
      <text:p text:style-name="P202"><text:span text:style-name="T203">19</text:span><text:span text:style-name="T204">. Konkurso rezultatai įforminami protokolu. Protokolo tekstą balsu perskaito komisijos pirmininkas, jame pasirašo visi konkurso komisijos nariai. Prie protokolo pridedama nuomos konkurso skelbimo spaudoje iškarpa, nurodant datą ir leidinio pavadinimą. Teisę susipažinti su protokolu turi kiekvienas konkurso dalyvis.</text:span></text:p>
      <text:p text:style-name="P205"/>
      <text:p text:style-name="P206"><text:span text:style-name="T207">VI</text:span><text:span text:style-name="T208">.<text:s/></text:span><text:span text:style-name="T209">Medžioklės plotų nuomos sutarties sudarymas</text:span></text:p>
      <text:p text:style-name="P210"/>
      <text:p text:style-name="P211"><text:span text:style-name="T212">20</text:span><text:span text:style-name="T213">. Konkurso nugalėtojas su konkurso rengėju sudaro medžioklės plotų nuomos sutartį po konkurso rezultatų paskelbimo praėjus ne mažiau kaip 20, bet ne daugiau kaip 40 kalendorinių dienų. Apie sutarties pasirašymo vietą ir laiką konkurso rengėjas iš anksto raštu informuoja konkurso nugalėtoją. Tuo atveju, kai konkurso rezultatai šių nuostatų nustatyta tvarka apskundžiami teismui, medžioklės plotų nuomos sutarties sudarymas atidedamas iki teismo sprendimo paskelbimo.</text:span></text:p>
      <text:p text:style-name="P214"><text:span text:style-name="T215">Medžioklės plotų nuomos sutarties sąlygos nustatomos vadovaujantis aplinkos ministro 2000 09 01 įsakymu Nr. 358 „Dėl medžioklės plotų, esančių valstybinėje žemėje, nuomos sutarties tipinės formos patvirtinimo“ (Žin., 2000, Nr.<text:s/></text:span><text:a xlink:href="https://www.e-tar.lt/portal/lt/legalAct/TAR.4485E63716B2" office:target-frame-name="_blank" xlink:show="new"><text:span text:style-name="T216">76-2309</text:span></text:a><text:span text:style-name="T217">) ir ji sudaroma pagal patvirtintą tipinės sutarties formą.</text:span></text:p>
      <text:p text:style-name="P218"><text:span text:style-name="T219">21</text:span><text:span text:style-name="T220">. Konkurso nugalėtojui per nustatytą terminą nesudarius sutarties, konkurso komisija šį faktą įformina atskiru protokolu ir siūlo antrąją vietą užėmusiam konkurso dalyviui sudaryti medžioklės plotų nuomos sutartį.</text:span></text:p>
      <text:p text:style-name="P221"/>
      <text:p text:style-name="P222"><text:span text:style-name="T223">VII</text:span><text:span text:style-name="T224">.<text:s/></text:span><text:span text:style-name="T225">Baigiamosios nuostatos</text:span></text:p>
      <text:p text:style-name="P226"/>
      <text:p text:style-name="P227"><text:span text:style-name="T228">22</text:span><text:span text:style-name="T229">. Konkurso nugalėtojo pradinis įnašas įskaitomas į jo pirmąjį metinį medžioklės plotų nuomos mokestį. Jeigu konkurso dalyvis, pripažintas nugalėtoju, per nustatytą terminą nesudaro medžioklės plotų nuomos sutarties, pradinis įnašas jam negrąžinamas.</text:span></text:p>
      <text:p text:style-name="P230"><text:span text:style-name="T231">Konkurso nelaimėjusiems dalyviams į jų nurodytą banko sąskaitą pradinis įnašas grąžinamas per 7 kalendorines dienas po konkurso rezultatų paskelbimo.</text:span></text:p>
      <text:p text:style-name="P232"><text:span text:style-name="T233">23</text:span><text:span text:style-name="T234">. Konkurso organizavimo išlaidas padengia konkurso rengėjas.</text:span></text:p>
      <text:p text:style-name="P235"><text:span text:style-name="T236">24</text:span><text:span text:style-name="T237">. Konkurso dalyviai konkurso rezultatus gali apskųsti teismui per 10 kalendorinių dienų nuo konkurso rezultatų paskelbimo. Konkurso dalyvis, apskundęs konkurso komisijos sprendimą teismui, privalo nedelsdamas apie tai raštu informuoti konkurso rengėją.</text:span></text:p>
      <text:p text:style-name="P238"><text:span text:style-name="T239">25</text:span><text:span text:style-name="T240">. Teismui pripažinus konkurso rezultatus negaliojančiais, skelbiamas naujas konkursas šių nuostatų nustatyta tvarka.</text:span></text:p>
      <text:p text:style-name="P2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5T12:28:00Z</meta:creation-date>
    <dc:date>2016-09-05T12:28:00Z</dc:date>
    <meta:template xlink:href="Normal.dotm" xlink:type="simple"/>
    <meta:editing-cycles>2</meta:editing-cycles>
    <meta:editing-duration>PT0S</meta:editing-duration>
    <meta:document-statistic meta:page-count="3" meta:paragraph-count="87" meta:word-count="1374" meta:character-count="11263" meta:row-count="311" meta:non-whitespace-character-count="9976"/>
  </office:meta>
</office:document-meta>
</file>