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2.15in"/>
    </style:style>
    <style:style style:name="TableColumn24" style:family="table-column">
      <style:table-column-properties style:column-width="0.2583in"/>
    </style:style>
    <style:style style:name="TableColumn25" style:family="table-column">
      <style:table-column-properties style:column-width="4.0416in"/>
    </style:style>
    <style:style style:name="Table22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DefaultParagraphFont" style:family="text">
      <style:text-properties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TAUTINI Ų MAŽUMŲ IR IŠEIVIJ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2009 M. SAUSIO 16 D. ĮSAKYMO NR. V-6 PRIPAŽINIMO NETEKUSIU GALIOS IR UŽSIENIO ŠALIŲ MOKSLO IR STUDIJŲ INSTITUCIJŲ, VYKDANČIŲ LITUANISTIKOS (BALTISTIKOS) STUDIJAS, KOORDINACINĖS TARYBOS 2009 METŲ PROJEKTAMS ANALIZUOTI IR ĮVERTINTI TVIRTINIMO</text:p>
      <text:p text:style-name="P8"/>
      <text:p text:style-name="P9">2009 m. vasario 23 d. Nr. V-27</text:p>
      <text:p text:style-name="P10">Vilnius</text:p>
      <text:p text:style-name="P11"/>
      <text:p text:style-name="P12"><text:span text:style-name="T13">Pripažįstu</text:span><text:span text:style-name="T14"><text:s/>netekusiu galios 2009 m. sausio 16 d. generalinio direktoriaus<text:s/></text:span><text:span text:style-name="T15">įsakymą Nr. V-6 „Dėl Užsienio šalių mokslo ir studijų institucijų, vykdančių lituanistikos (baltistikos) studijas, koordinacinės tarybos 2009 metų projektams analizuoti ir įvertinti sudarymo“ (Žin., 2009, Nr.<text:s/></text:span><text:a xlink:href="https://www.e-tar.lt/portal/lt/legalAct/TAR.1A3CD70B7205" office:target-frame-name="_blank" xlink:show="new"><text:span text:style-name="T16">8-314</text:span></text:a><text:span text:style-name="T17">).</text:span></text:p>
      <text:p text:style-name="P18"><text:span text:style-name="T19">Tvirtinu</text:span><text:span text:style-name="T20"><text:s/>Užsienio šalių mokslo ir studijų institucijų, vykdančių lituanistikos (baltistikos) studijas, koordinacinę tarybą 2009 metų projektams analizuoti ir įvertinti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1. Arvydas Daunoravičius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Tautinių mažumų<text:s/>ir išeivijos departamento prie Lietuvos Respublikos Vyriausybės generalinis direktorius, Koordinacinės tarybos pirmininkas</text:p>
          </table:table-cell>
        </table:table-row>
        <table:table-row table:style-name="TableRow33">
          <table:table-cell table:style-name="TableCell34">
            <text:p text:style-name="P35">2. Vida Bagdonavič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Tautinių mažumų ir išeivijos departamento prie Lietuvos Respublikos Vyriausybės generalinio direktoriaus<text:s/>pavaduotoja, Koordinacinės tarybos pirmininko pavaduotoja</text:p>
          </table:table-cell>
        </table:table-row>
        <table:table-row table:style-name="TableRow40">
          <table:table-cell table:style-name="TableCell41">
            <text:p text:style-name="P42">3. Daiva Žemgul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autinių mažumų ir išeivijos departamento prie Lietuvos Respublikos Vyriausybės Užsienio lietuvių skyriaus Lituanistinio švietimo poskyrio vedėja, Koordinacinės tarybos sekretorė</text:p>
          </table:table-cell>
        </table:table-row>
        <table:table-row table:style-name="TableRow47">
          <table:table-cell table:style-name="TableCell48">
            <text:p text:style-name="P49">4. Petras Anus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užsienio reikalų ministerijos Konsulinio departamento direktoriaus pavaduotojas</text:p>
          </table:table-cell>
        </table:table-row>
        <table:table-row table:style-name="TableRow54">
          <table:table-cell table:style-name="TableCell55">
            <text:p text:style-name="P56">5. Saulius Grybkaus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švietimo ir mokslo ministerijos Studijų departamento Akademinio mobilumo skyriaus vyresnysis specialistas</text:p>
          </table:table-cell>
        </table:table-row>
        <table:table-row table:style-name="TableRow61">
          <table:table-cell table:style-name="TableCell62">
            <text:p text:style-name="P63">6. Irena Seliukai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kultūros ministerijos Regionų kultūros skyriaus vedėja</text:p>
          </table:table-cell>
        </table:table-row>
        <table:table-row table:style-name="TableRow68">
          <table:table-cell table:style-name="TableCell69">
            <text:p text:style-name="P70">7. Andrius Tekor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socialinės apsaugos ir darbo ministerijos Ekonominės migracijos skyriaus vyriausiasis<text:s/>specialistas</text:p>
          </table:table-cell>
        </table:table-row>
        <table:table-row table:style-name="TableRow75">
          <table:table-cell table:style-name="TableCell76">
            <text:p text:style-name="P77">8. Jolanta Zabarskait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ių kalbos instituto direktorė, doc. dr.</text:p>
          </table:table-cell>
        </table:table-row>
        <table:table-row table:style-name="TableRow82">
          <table:table-cell table:style-name="TableCell83">
            <text:p text:style-name="P84">9. Dainius Vaitiekū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ilniaus pedagoginio universiteto Lituanistikos fakulteto prodekanas, doc. dr.</text:p>
          </table:table-cell>
        </table:table-row>
        <table:table-row table:style-name="TableRow89">
          <table:table-cell table:style-name="TableCell90">
            <text:p text:style-name="P91">10. Ineta Dabašins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ytauto Didžiojo universiteto Politikos<text:s/>ir diplomatijos fakulteto prodekanė, doc. dr.</text:p>
          </table:table-cell>
        </table:table-row>
        <table:table-row table:style-name="TableRow96">
          <table:table-cell table:style-name="TableCell97">
            <text:p text:style-name="P98">11. Bonifacas Stundži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ilniaus universiteto Filologijos fakulteto Baltistikos katedros vedėjas, prof. habil.dr.</text:p>
          </table:table-cell>
        </table:table-row>
      </table:table>
      <text:p text:style-name="P103"/>
      <text:p text:style-name="P104"/>
      <text:p text:style-name="P105"><text:span text:style-name="T106">GENERALINIS DIREKTORIUS</text:span><text:span text:style-name="T107"><text:tab/>ARVYDAS DAUNORAVIČIUS</text:span></text:p>
      <text:p text:style-name="P108"/>
      <text:p text:style-name="P109"><text:span text:style-name="T1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 Ų MAŽUMŲ IR IŠEIVIJOS DEPARTAMENTO</dc:title>
    <meta:initial-creator>Sandra</meta:initial-creator>
    <dc:creator>Adlib User</dc:creator>
    <meta:creation-date>2015-06-21T05:05:00Z</meta:creation-date>
    <dc:date>2015-06-21T05:05:00Z</dc:date>
    <meta:template xlink:href="Normal" xlink:type="simple"/>
    <meta:editing-cycles>2</meta:editing-cycles>
    <meta:editing-duration>PT0S</meta:editing-duration>
    <meta:document-statistic meta:page-count="2" meta:paragraph-count="37" meta:word-count="285" meta:character-count="2466" meta:row-count="92" meta:non-whitespace-character-count="2218"/>
  </office:meta>
</office:document-meta>
</file>