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Vengrijos Respublikos Vyriausybės sutartis dėl bendradarbiavimo kovo</text:span><text:span text:style-name="T16">jant su terorizmu, neteisėta narkotikų apyvarta, organizuotu nusikalstamumu ir kitais sunkiais nusikaltimais, pasirašyta 1997 m. kovo 4 d., Lietuvos Respublikos Seimo ratifikuota 2002 m. spalio 1 d., paskelbta „Valstybės žiniose“ 2002 m. Nr. 104-4617,<text:s/></text:span><text:span text:style-name="T17">įsig</text:span><text:span text:style-name="T18">aliojo 2002 m. lapkričio 20 d.</text:span></text:p>
      <text:p text:style-name="P19"><text:span text:style-name="T20">2</text:span><text:span text:style-name="T21">. Lietuvos Respublikos Vyriausybės ir Jungtinių Amerikos Valstijų Vyriausybės ekstradicijos sutartis, pasirašyta 2001 m. spalio 23 d., Lietuvos Respublikos Seimo ratifikuota 2002 m. sausio 22 d., paskelbta „Valstybės žin</text:span><text:span text:style-name="T22">iose“ 2002 m. Nr. 15-559,<text:s/></text:span><text:span text:style-name="T23">įsigaliojo 2003 m. kovo 31 d.</text:span></text:p>
      <text:p text:style-name="P24"/>
      <text:p text:style-name="P25"/>
      <text:p text:style-name="P26"><text:span text:style-name="T27">TEISĖS IR TARPTAUTINIŲ SUTARČIŲ DEPARTAMENTO<text:s/></text:span></text:p>
      <text:p text:style-name="P28">DIREKTORIAUS PAVADUOTOJAS<text:tab/>R. PIKUTI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2:00Z</meta:creation-date>
    <dc:date>2015-06-23T01:32:00Z</dc: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887" meta:row-count="26" meta:non-whitespace-character-count="775"/>
  </office:meta>
</office:document-meta>
</file>