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Į S A K Y M A S</text:p>
      <text:p text:style-name="P4"/>
      <text:p text:style-name="P5">DĖL MUITINĖS DEPARTAMENTO PRIE LIETUVOS RESPUBLIKOS FINANSŲ MINISTERIJOS GENERALINIO DIREKTORIAUS 2011 M. LIEPOS 8 D. ĮSAKYMO Nr. 1B-391 „DĖL MUITINĖS TARPININKO ATSTOVO KVALIFIKACIJOS SUTEIKIMO IR PANAIKINIMO TAISYKLIŲ, MUITINĖS TARPININKO REGISTRAVIMO LIUDIJIMO FORMOS IR MUITINĖS TARPININKŲ ATSTOVŲ ĮTRAUKIMO (IŠBRAUKIMO) Į MUITINĖS TARPININKO ATSTOVŲ SĄRAŠĄ IR MUITINĖS TARPININKŲ BEI JŲ ATSTOVŲ KONTROLĖS TAISYKLIŲ PATVIRTINIMO“ PAKEITIMO</text:p>
      <text:p text:style-name="P6"/>
      <text:p text:style-name="P7">2013 m. balandžio 15 d. Nr. 1B-246</text:p>
      <text:p text:style-name="P8">Vilnius</text:p>
      <text:p text:style-name="P9"/>
      <text:p text:style-name="P10"><text:span text:style-name="T11">P a k e i č i u Muitinės departamento prie Lietuvos Respublikos finansų ministerijos generalinio direktoriaus 2011 m. liepos 8 d. įsakymą Nr. 1B-391 „Dėl Muitinės tarpininko atstovo kvalifikacijos suteikimo ir panaikinimo taisyklių, Muitinės tarpininko registravimo liudijimo formos ir Muitinės tarpininkų atstovų įtraukimo (išbraukimo) į muitinės tarpininko atstovų sąrašą ir muitinės tarpininkų bei jų atstovų kontrolės taisyklių patvirtinimo“ (Žin., 2011, Nr. </text:span><text:a xlink:href="https://www.e-tar.lt/portal/lt/legalAct/TAR.60F5EC9C2F40" office:target-frame-name="_blank" xlink:show="new"><text:span text:style-name="T12">87-4204</text:span></text:a><text:span text:style-name="T13">; 2012, Nr. </text:span><text:a xlink:href="https://www.e-tar.lt/portal/lt/legalAct/TAR.30918FCE39B8" office:target-frame-name="_blank" xlink:show="new"><text:span text:style-name="T14">131-6622</text:span></text:a><text:span text:style-name="T15">) ir išdėstau 2.3 punkto antrąją pastraipą taip:</text:span></text:p>
      <text:p text:style-name="P16"><text:span text:style-name="T17">„Galiojantys muitinės tarpininkų atstovų pažymėjimai, nustatyti Taisyklių priede, turi būti pakeisti iki 2013 m. liepos 1 d., pateikus prašymą Muitinės mokymo centrui.“</text:span></text:p>
      <text:p text:style-name="P18"/>
      <text:p text:style-name="P19"/>
      <text:p text:style-name="P20"/>
      <text:p text:style-name="P21">Generalinio direktoriaus pavaduotoja,</text:p>
      <text:p text:style-name="P22">laikinai atliekanti generalinio direktoriaus<text:s/></text:p>
      <text:p text:style-name="P23"><text:span text:style-name="T24">funkcijas<text:s/></text:span><text:span text:style-name="T25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Adlib User</dc:creator>
    <meta:creation-date>2016-03-22T19:02:00Z</meta:creation-date>
    <dc:date>2016-03-22T19:02:00Z</dc:date>
    <meta:template xlink:href="Normal" xlink:type="simple"/>
    <meta:editing-cycles>2</meta:editing-cycles>
    <meta:editing-duration>PT0S</meta:editing-duration>
    <meta:document-statistic meta:page-count="1" meta:paragraph-count="12" meta:word-count="207" meta:character-count="1595" meta:row-count="46" meta:non-whitespace-character-count="1400"/>
  </office:meta>
</office:document-meta>
</file>