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KONSTITUCINIO TEISMO PIRMININKO</text:p>
      <text:p text:style-name="P2">POTVARKIS</text:p>
      <text:p text:style-name="P3"/>
      <text:p text:style-name="P4">DĖL LIETUVOS RESPUBLIKOS SEIMO PIRMININKO PRAŠYMO PRIĖMIMO</text:p>
      <text:p text:style-name="P5"/>
      <text:p text:style-name="P6">2008 m. gegužės 29 d. Nr. 2B-36</text:p>
      <text:p text:style-name="P7">Vilnius</text:p>
      <text:p text:style-name="P8"/>
      <text:p text:style-name="P9">Vadovaujantis Lietuvos Respublikos Konstitucinio Teismo<text:s/>įstatymo 13, 24, 61, 84 straipsniais,</text:p>
      <text:p text:style-name="P10"><text:span text:style-name="T11">priimamas</text:span><text:s/>Lietuvos Respublikos Seimo pirmininko prašymas (Nr. 1B-10) išaiškinti, nuo kurio momento pagal Konstitucinio Teismo 2007 m. liepos 5 d. nutarimą „Dėl Lietuvos Respublikos piliečių nuosavybės teisių į išlikusį nekilnojamąjį turtą atkūrimo įstatymo 5 straipsnio 2 dalies 1 punkto (2002 m. balandžio 2 d. redakcija), 16 straipsnio 7 dalies (1999 m. gegužės 13 d., 2001 m. gruodžio 11 d. redakcijos) atitikties Lietuvos Respublikos Konstitucijai“ atsiranda piliečių<text:s/>teisėti lūkesčiai, kad jiems bus atkurtos nuosavybės teisės perduodant nuosavybėn lygiavertį turėtajam atitinkamai žemės, miško ar vandens telkinio plotą, esantį valstybinio parko, valstybinio draustinio teritorijoje,</text:p>
      <text:p text:style-name="P12">ir medžiaga<text:s/><text:span text:style-name="T13">pradedama rengti</text:span><text:s/>Konstitucinio Teismo posėdžiui.</text:p>
      <text:p text:style-name="P14">Šis potvarkis įsigalioja jo pasirašymo dieną.</text:p>
      <text:p text:style-name="P15"/>
      <text:p text:style-name="P16">KONSTITUCINIO TEISMO PIRMININKAS<text:tab/>KĘSTUTIS LAPINSKAS</text:p>
      <text:p text:style-name="P17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7-03T01:03:00Z</meta:creation-date>
    <dc:date>2015-07-03T01:03:00Z</dc: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128" meta:row-count="35" meta:non-whitespace-character-count="996"/>
  </office:meta>
</office:document-meta>
</file>