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 m. lapkričio 2 d. Nr. 2B-151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 r i i m a m a s pareiškėjo pareiškėjo – Vilniaus apygardos administracinio teismo prašymas (Nr. 1B-52/2009) ištirti, ar Lietuvos Respublikos Seimo 2009 m. balandžio 28 d. nutarimas Nr. XI-234 „Dėl G. Vilkelio atleidimo iš Seimo kanclerio</text:span><text:span text:style-name="T16"><text:s/>pareigų“ neprieštarauja Lietuvos Respublikos Konstitucijos 75 straipsniui, konstituciniam teisinės valstybės principui, Lietuvos Respublikos valstybės tarnybos įstatymo 44 straipsnio 1 daliai (2007 m. birželio 7 d. redakcija), 2 daliai (2005 m. gruodžio 2</text:span><text:span text:style-name="T17">2 d. redakcija), 5 daliai (2005 m. gruodžio 22 d. redakcija), Lietuvos Respublikos Seimo statuto (1998 m. gruodžio 22 d. redakcija) 109 straipsnio 1 daliai, 217 straipsnio 1 daliai, 218 straipsnio 2 daliai,</text:span></text:p>
      <text:p text:style-name="P18">ir byla p r a d e d a m a r e n g t i Konstitucinio Teismo posėdžiui.</text:p>
      <text:p text:style-name="P19">Bylai suteikiamas numeris 41/2009.</text:p>
      <text:p text:style-name="P20">Šis potvarkis įsigalioja jo pasirašymo dieną.</text:p>
      <text:p text:style-name="P21"/>
      <text:p text:style-name="P22"/>
      <text:p text:style-name="P23"><text:span text:style-name="T24">Pirmininkas</text:span><text:span text:style-name="T25"><text:tab/>Kęstutis Lapinska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28T20:13:00Z</meta:creation-date>
    <dc:date>2015-08-28T20:13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139" meta:row-count="37" meta:non-whitespace-character-count="979"/>
  </office:meta>
</office:document-meta>
</file>