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 m. lapkričio 2 d. NUTARIMO Nr. 1283 „DĖL<text:s/></text:span><text:span text:style-name="T17">DIDŽIAUSIO LEISTINO VALSTYBĖS TARNAUTOJŲ IR DARBUOTOJŲ, DIRBANČIŲ PAGAL DARBO SUTARTIS IR GAUNA</text:span><text:span text:style-name="T18">NČIŲ DARBO UŽMOKESTĮ IŠ VALSTYBĖS BIUDŽETO IR VALSTYBĖS PINIGŲ FONDŲ, PAREIGYBIŲ SKAIČIAUS PATVIRTINIMO</text:span><text:span text:style-name="T19">“ pakeitimo</text:span></text:p>
      <text:p text:style-name="Normal"/>
      <text:p text:style-name="P20">2012 m. gegužės 9 d. Nr. 511</text:p>
      <text:p text:style-name="P21">Vilnius</text:p>
      <text:p text:style-name="P22"/>
      <text:p text:style-name="P23">Lietuvos Respublikos Vyriausybė n u t a r i a:</text:p>
      <text:p text:style-name="P24">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text:s/>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 <text:a xlink:href="https://www.e-tar.lt/portal/lt/legalAct/TAR.BE73B2948ABA" office:target-frame-name="_blank" xlink:show="new"><text:span text:style-name="T25">134-6364</text:span></text:a>; 2012, Nr.<text:s/><text:a xlink:href="https://www.e-tar.lt/portal/lt/legalAct/TAR.ED5A064F0E00" office:target-frame-name="_blank" xlink:show="new"><text:span text:style-name="T26">27-1225</text:span></text:a>):<text:span text:style-name="T27"><text:s/></text:span></text:p>
      <text:p text:style-name="P28">1. Įrašyti 2.7 punkto trečiojoje skiltyje vietoj skaičiaus „203“ skaičių „204“, ketvirtojoje skiltyje –<text:s/>vietoj skaičiaus „4“ skaičių „5“.</text:p>
      <text:p text:style-name="P29">2. Įrašyti 2.7<text:span text:style-name="T30">1</text:span><text:s/>punkto trečiojoje skiltyje vietoj skaičiaus „207“ skaičių „208“, ketvirtojoje skiltyje – vietoj skaičiaus „8“ skaičių „9“.</text:p>
      <text:p text:style-name="P31">3. Įrašyti 6.7 punkto trečiojoje ir penktojoje skiltyse vietoj skaičiaus „678“ skaičių „677“.</text:p>
      <text:p text:style-name="P32">4. Įrašyti 7 punkto ketvirtojoje skiltyje vietoj skaičiaus „74“ skaičių „75“, penktojoje skiltyje – vietoj skaičiaus „59 372“ skaičių „59 371“.</text:p>
      <text:p text:style-name="P33">5. Įrašyti 7<text:span text:style-name="T34">1</text:span><text:s/>punkto ketvirtojoje skiltyje vietoj skaičiaus „105“ skaičių „106“, penktojoje skiltyje – vietoj skaičiaus „59 567“ skaičių „59 566“.</text:p>
      <text:p text:style-name="P35"/>
      <text:p text:style-name="P36"/>
      <text:p text:style-name="P37">MINISTRAS PIRMININKAS<text:tab/>ANDRIUS KUBILIUS</text:p>
      <text:p text:style-name="Normal"/>
      <text:p text:style-name="P38">VIDAUS REIKALŲ MINISTRAS<text:tab/>ARTŪRAS MELIANAS</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09T09:03:00Z</meta:creation-date>
    <dc:date>2015-09-09T09:03:00Z</dc:date>
    <meta:print-date>2012-05-10T11:26:00Z</meta:print-date>
    <meta:template xlink:href="Normal" xlink:type="simple"/>
    <meta:editing-cycles>2</meta:editing-cycles>
    <meta:editing-duration>PT0S</meta:editing-duration>
    <meta:document-statistic meta:page-count="1" meta:paragraph-count="18" meta:word-count="315" meta:character-count="2428" meta:row-count="68" meta:non-whitespace-character-count="2131"/>
  </office:meta>
</office:document-meta>
</file>