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fo:letter-spacing="0.0416in"/>
    </style:style>
    <style:style style:name="T30" style:parent-style-name="DefaultParagraphFont" style:family="text">
      <style:text-properties fo:font-weight="bold" style:font-weight-asian="bold" style:font-weight-complex="bold" fo:color="#000000" fo:letter-spacing="0.0138in"/>
    </style:style>
    <style:style style:name="P31" style:parent-style-name="Normal" style:family="paragraph">
      <style:paragraph-properties fo:widows="0" fo:orphans="0" fo:text-align="center" fo:background-color="#FFFFFF"/>
      <style:text-properties fo:font-weight="bold" style:font-weight-asian="bold" style:font-weight-complex="bold" fo:color="#000000"/>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color="#000000" style:font-size-complex="9pt"/>
    </style:style>
    <style:style style:name="P35" style:parent-style-name="Normal" style:family="paragraph">
      <style:paragraph-properties fo:widows="0" fo:orphans="0" fo:text-align="justify" fo:text-indent="0.4923in" fo:background-color="#FFFFFF"/>
      <style:text-properties fo:color="#000000"/>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widows="0" fo:orphans="0" fo:text-align="justify" fo:text-indent="0.4923in" fo:background-color="#FFFFFF"/>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widows="0" fo:orphans="0" fo:text-align="justify" fo:text-indent="0.4923in" fo:background-color="#FFFFFF"/>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tyle-complex="italic"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keep-with-next="always" fo:keep-together="always" fo:text-align="center" fo:background-color="#FFFFFF"/>
    </style:style>
    <style:style style:name="T79" style:parent-style-name="DefaultParagraphFont" style:family="text">
      <style:text-properties fo:font-weight="bold" style:font-weight-asian="bold" fo:color="#000000"/>
    </style:style>
    <style:style style:name="P80" style:parent-style-name="Normal" style:family="paragraph">
      <style:paragraph-properties fo:keep-with-next="always" fo:keep-together="always" fo:text-align="justify" fo:text-indent="0.4923in"/>
      <style:text-properties fo:color="#000000"/>
    </style:style>
    <style:style style:name="P81" style:parent-style-name="Normal" style:family="paragraph">
      <style:paragraph-properties fo:keep-with-next="always" fo:keep-together="always" fo:text-align="justify" fo:text-indent="0.4923in" fo:background-color="#FFFFFF"/>
      <style:text-properties fo:color="#000000"/>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fo:color="#000000" fo:letter-spacing="0.0416in"/>
    </style:style>
    <style:style style:name="T107" style:parent-style-name="DefaultParagraphFont" style:family="text">
      <style:text-properties fo:font-weight="bold" style:font-weight-asian="bold" style:font-weight-complex="bold" fo:color="#000000" fo:letter-spacing="0.0138in"/>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keep-with-next="always" fo:keep-together="always"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text-properties fo:color="#000000"/>
    </style:style>
    <style:style style:name="P171" style:parent-style-name="Normal" style:family="paragraph">
      <style:paragraph-properties fo:widows="0" fo:orphans="0" fo:text-align="justify" fo:text-indent="0.4923in" fo:background-color="#FFFFFF"/>
      <style:text-properties fo:color="#000000"/>
    </style:style>
    <style:style style:name="P172" style:parent-style-name="Normal" style:family="paragraph">
      <style:paragraph-properties fo:widows="0" fo:orphans="0" fo:text-align="justify" fo:text-indent="0.4923in" fo:background-color="#FFFFFF"/>
      <style:text-properties fo:color="#000000"/>
    </style:style>
    <style:style style:name="P173" style:parent-style-name="Normal" style:family="paragraph">
      <style:paragraph-properties fo:widows="0" fo:orphans="0" fo:text-align="justify" fo:text-indent="0.4923in" fo:background-color="#FFFFFF"/>
      <style:text-properties fo:color="#000000"/>
    </style:style>
    <style:style style:name="P174" style:parent-style-name="Normal" style:family="paragraph">
      <style:paragraph-properties fo:widows="0" fo:orphans="0" fo:text-align="justify" fo:text-indent="0.4923in" fo:background-color="#FFFFFF"/>
      <style:text-properties fo:color="#000000"/>
    </style:style>
    <style:style style:name="P175" style:parent-style-name="Normal" style:family="paragraph">
      <style:paragraph-properties fo:widows="0" fo:orphans="0" fo:text-align="justify" fo:text-indent="0.4923in" fo:background-color="#FFFFFF">
        <style:tab-stops>
          <style:tab-stop style:type="left" style:position="0.3166in"/>
        </style:tab-stops>
      </style:paragraph-properties>
      <style:text-properties fo:color="#000000"/>
    </style:style>
    <style:style style:name="P176" style:parent-style-name="Normal" style:family="paragraph">
      <style:paragraph-properties fo:widows="0" fo:orphans="0" fo:text-align="justify" fo:text-indent="0.4923in" fo:background-color="#FFFFFF"/>
      <style:text-properties fo:color="#000000"/>
    </style:style>
    <style:style style:name="P177" style:parent-style-name="Normal" style:family="paragraph">
      <style:paragraph-properties fo:widows="0" fo:orphans="0" fo:text-align="justify" fo:text-indent="0.4923in" fo:background-color="#FFFFFF"/>
      <style:text-properties fo:color="#000000"/>
    </style:style>
    <style:style style:name="P178" style:parent-style-name="Normal" style:family="paragraph">
      <style:paragraph-properties fo:widows="0" fo:orphans="0" fo:text-align="justify" fo:text-indent="0.4923in" fo:background-color="#FFFFFF"/>
      <style:text-properties fo:color="#000000"/>
    </style:style>
    <style:style style:name="P179" style:parent-style-name="Normal" style:family="paragraph">
      <style:paragraph-properties fo:widows="0" fo:orphans="0" fo:text-align="justify" fo:text-indent="0.4923in" fo:background-color="#FFFFFF"/>
      <style:text-properties fo:color="#000000"/>
    </style:style>
    <style:style style:name="P180" style:parent-style-name="Normal" style:family="paragraph">
      <style:paragraph-properties fo:widows="0" fo:orphans="0" fo:text-align="justify" fo:text-indent="0.4923in" fo:background-color="#FFFFFF">
        <style:tab-stops>
          <style:tab-stop style:type="left" style:position="0.3166in"/>
        </style:tab-stops>
      </style:paragraph-properties>
      <style:text-properties fo:color="#000000"/>
    </style:style>
    <style:style style:name="P181" style:parent-style-name="Normal" style:family="paragraph">
      <style:paragraph-properties fo:widows="0" fo:orphans="0" fo:text-align="justify" fo:text-indent="0.4923in" fo:background-color="#FFFFFF"/>
      <style:text-properties fo:color="#000000"/>
    </style:style>
    <style:style style:name="P182" style:parent-style-name="Normal" style:family="paragraph">
      <style:paragraph-properties fo:widows="0" fo:orphans="0" fo:text-align="justify" fo:text-indent="0.4923in" fo:background-color="#FFFFFF"/>
      <style:text-properties fo:color="#000000"/>
    </style:style>
    <style:style style:name="P183" style:parent-style-name="Normal" style:family="paragraph">
      <style:paragraph-properties fo:widows="0" fo:orphans="0" fo:text-align="justify" fo:text-indent="0.4923in" fo:background-color="#FFFFFF"/>
      <style:text-properties fo:color="#000000"/>
    </style:style>
    <style:style style:name="P184" style:parent-style-name="Normal" style:family="paragraph">
      <style:paragraph-properties fo:widows="0" fo:orphans="0" fo:text-align="justify" fo:text-indent="0.4923in" fo:background-color="#FFFFFF"/>
      <style:text-properties fo:color="#000000"/>
    </style:style>
    <style:style style:name="P185" style:parent-style-name="Normal" style:family="paragraph">
      <style:paragraph-properties fo:widows="0" fo:orphans="0" fo:text-align="justify" fo:text-indent="0.4923in" fo:background-color="#FFFFFF"/>
      <style:text-properties fo:color="#000000"/>
    </style:style>
    <style:style style:name="P186" style:parent-style-name="Normal" style:family="paragraph">
      <style:paragraph-properties fo:widows="0" fo:orphans="0" fo:text-align="justify" fo:text-indent="0.4923in" fo:background-color="#FFFFFF"/>
      <style:text-properties fo:color="#000000"/>
    </style:style>
    <style:style style:name="P187" style:parent-style-name="Normal" style:family="paragraph">
      <style:paragraph-properties fo:widows="0" fo:orphans="0" fo:text-align="justify" fo:text-indent="0.4923in" fo:background-color="#FFFFFF"/>
      <style:text-properties fo:color="#000000"/>
    </style:style>
    <style:style style:name="P188" style:parent-style-name="Normal" style:family="paragraph">
      <style:paragraph-properties fo:widows="0" fo:orphans="0" fo:text-align="justify" fo:text-indent="0.4923in" fo:background-color="#FFFFFF"/>
      <style:text-properties fo:color="#000000"/>
    </style:style>
    <style:style style:name="P189" style:parent-style-name="Normal" style:family="paragraph">
      <style:paragraph-properties fo:widows="0" fo:orphans="0" fo:text-align="justify" fo:text-indent="0.4923in" fo:background-color="#FFFFFF">
        <style:tab-stops>
          <style:tab-stop style:type="left" style:position="0.3166in"/>
        </style:tab-stops>
      </style:paragraph-properties>
      <style:text-properties fo:color="#000000"/>
    </style:style>
    <style:style style:name="P190" style:parent-style-name="Normal" style:family="paragraph">
      <style:paragraph-properties fo:widows="0" fo:orphans="0" fo:text-align="justify" fo:text-indent="0.4923in" fo:background-color="#FFFFFF">
        <style:tab-stops>
          <style:tab-stop style:type="left" style:position="0.3166in"/>
        </style:tab-stops>
      </style:paragraph-properties>
      <style:text-properties fo:color="#000000"/>
    </style:style>
    <style:style style:name="P191" style:parent-style-name="Normal" style:family="paragraph">
      <style:paragraph-properties fo:widows="0" fo:orphans="0" fo:text-align="justify" fo:text-indent="0.4923in" fo:background-color="#FFFFFF">
        <style:tab-stops>
          <style:tab-stop style:type="left" style:position="0.3166in"/>
        </style:tab-stops>
      </style:paragraph-properties>
      <style:text-properties fo:color="#000000"/>
    </style:style>
    <style:style style:name="P192" style:parent-style-name="Normal" style:family="paragraph">
      <style:paragraph-properties fo:widows="0" fo:orphans="0" fo:text-align="justify" fo:text-indent="0.4923in" fo:background-color="#FFFFFF"/>
      <style:text-properties fo:color="#000000"/>
    </style:style>
    <style:style style:name="P193" style:parent-style-name="Normal" style:family="paragraph">
      <style:paragraph-properties fo:widows="0" fo:orphans="0" fo:text-align="justify" fo:text-indent="0.4923in" fo:background-color="#FFFFFF"/>
      <style:text-properties fo:color="#000000"/>
    </style:style>
    <style:style style:name="P194" style:parent-style-name="Normal" style:family="paragraph">
      <style:paragraph-properties fo:widows="0" fo:orphans="0" fo:text-align="justify" fo:text-indent="0.4923in" fo:background-color="#FFFFFF"/>
      <style:text-properties fo:color="#000000"/>
    </style:style>
    <style:style style:name="P195" style:parent-style-name="Normal" style:family="paragraph">
      <style:paragraph-properties fo:widows="0" fo:orphans="0" fo:text-align="justify" fo:text-indent="0.4923in" fo:background-color="#FFFFFF"/>
      <style:text-properties fo:color="#000000"/>
    </style:style>
    <style:style style:name="P196" style:parent-style-name="Normal" style:family="paragraph">
      <style:paragraph-properties fo:widows="0" fo:orphans="0" fo:text-align="justify" fo:text-indent="0.4923in" fo:background-color="#FFFFFF"/>
      <style:text-properties fo:color="#000000"/>
    </style:style>
    <style:style style:name="P197" style:parent-style-name="Normal" style:family="paragraph">
      <style:paragraph-properties fo:widows="0" fo:orphans="0" fo:text-align="justify" fo:text-indent="0.4923in" fo:background-color="#FFFFFF"/>
      <style:text-properties fo:color="#000000"/>
    </style:style>
    <style:style style:name="P198" style:parent-style-name="Normal" style:family="paragraph">
      <style:paragraph-properties fo:widows="0" fo:orphans="0" fo:text-align="justify" fo:text-indent="0.4923in" fo:background-color="#FFFFFF">
        <style:tab-stops>
          <style:tab-stop style:type="left" style:position="0.3166in"/>
        </style:tab-stops>
      </style:paragraph-properties>
      <style:text-properties fo:color="#000000"/>
    </style:style>
    <style:style style:name="P199" style:parent-style-name="Normal" style:family="paragraph">
      <style:paragraph-properties fo:widows="0" fo:orphans="0" fo:text-align="justify" fo:text-indent="0.4923in" fo:background-color="#FFFFFF"/>
      <style:text-properties fo:color="#000000"/>
    </style:style>
    <style:style style:name="P200" style:parent-style-name="Normal" style:family="paragraph">
      <style:paragraph-properties fo:widows="0" fo:orphans="0" fo:text-align="justify" fo:text-indent="0.4923in" fo:background-color="#FFFFFF"/>
      <style:text-properties fo:color="#000000"/>
    </style:style>
    <style:style style:name="P201" style:parent-style-name="Normal" style:family="paragraph">
      <style:paragraph-properties fo:widows="0" fo:orphans="0" fo:text-align="justify" fo:text-indent="0.4923in" fo:background-color="#FFFFFF"/>
      <style:text-properties fo:color="#000000"/>
    </style:style>
    <style:style style:name="P202" style:parent-style-name="Normal" style:family="paragraph">
      <style:paragraph-properties fo:widows="0" fo:orphans="0" fo:text-align="justify" fo:text-indent="0.4923in" fo:background-color="#FFFFFF"/>
      <style:text-properties fo:color="#000000"/>
    </style:style>
    <style:style style:name="P203" style:parent-style-name="Normal" style:family="paragraph">
      <style:paragraph-properties fo:widows="0" fo:orphans="0" fo:text-align="justify" fo:text-indent="0.4923in" fo:background-color="#FFFFFF"/>
      <style:text-properties fo:color="#000000"/>
    </style:style>
    <style:style style:name="P204" style:parent-style-name="Normal" style:family="paragraph">
      <style:paragraph-properties fo:widows="0" fo:orphans="0" fo:text-align="justify" fo:text-indent="0.4923in" fo:background-color="#FFFFFF"/>
      <style:text-properties fo:color="#000000"/>
    </style:style>
    <style:style style:name="P205" style:parent-style-name="Normal" style:family="paragraph">
      <style:paragraph-properties fo:widows="0" fo:orphans="0" fo:text-align="justify" fo:text-indent="0.4923in" fo:background-color="#FFFFFF">
        <style:tab-stops>
          <style:tab-stop style:type="left" style:position="0.3166in"/>
        </style:tab-stops>
      </style:paragraph-properties>
      <style:text-properties fo:color="#000000"/>
    </style:style>
    <style:style style:name="P206" style:parent-style-name="Normal" style:family="paragraph">
      <style:paragraph-properties fo:widows="0" fo:orphans="0" fo:text-align="justify" fo:text-indent="0.4923in" fo:background-color="#FFFFFF">
        <style:tab-stops>
          <style:tab-stop style:type="left" style:position="0.3166in"/>
        </style:tab-stops>
      </style:paragraph-properties>
      <style:text-properties fo:color="#000000"/>
    </style:style>
    <style:style style:name="P207" style:parent-style-name="Normal" style:family="paragraph">
      <style:paragraph-properties fo:widows="0" fo:orphans="0" fo:text-align="justify" fo:text-indent="0.4923in" fo:background-color="#FFFFFF"/>
      <style:text-properties fo:color="#000000"/>
    </style:style>
    <style:style style:name="P208" style:parent-style-name="Normal" style:family="paragraph">
      <style:paragraph-properties fo:keep-with-next="always" fo:keep-together="always" fo:text-align="justify" fo:text-indent="0.4923in" fo:background-color="#FFFFFF"/>
      <style:text-properties fo:color="#000000"/>
    </style:style>
    <style:style style:name="P209" style:parent-style-name="Normal" style:family="paragraph">
      <style:paragraph-properties fo:widows="0" fo:orphans="0" fo:text-align="justify" fo:text-indent="0.4923in" fo:background-color="#FFFFFF"/>
      <style:text-properties fo:color="#000000"/>
    </style:style>
    <style:style style:name="P210" style:parent-style-name="Normal" style:family="paragraph">
      <style:paragraph-properties fo:widows="0" fo:orphans="0" fo:text-align="justify" fo:text-indent="0.4923in" fo:background-color="#FFFFFF"/>
      <style:text-properties fo:color="#000000"/>
    </style:style>
    <style:style style:name="P211" style:parent-style-name="Normal" style:family="paragraph">
      <style:paragraph-properties fo:widows="0" fo:orphans="0" fo:text-align="justify" fo:text-indent="0.4923in" fo:background-color="#FFFFFF"/>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text-properties fo:color="#000000"/>
    </style:style>
    <style:style style:name="P306" style:parent-style-name="Normal" style:family="paragraph">
      <style:paragraph-properties fo:widows="0" fo:orphans="0" fo:text-align="justify" fo:text-indent="0.4923in" fo:background-color="#FFFFFF"/>
      <style:text-properties fo:color="#000000"/>
    </style:style>
    <style:style style:name="P307" style:parent-style-name="Normal" style:family="paragraph">
      <style:paragraph-properties fo:widows="0" fo:orphans="0" fo:text-align="justify" fo:text-indent="0.4923in" fo:background-color="#FFFFFF"/>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text-properties fo:color="#000000"/>
    </style:style>
    <style:style style:name="P417" style:parent-style-name="Normal" style:family="paragraph">
      <style:paragraph-properties fo:widows="0" fo:orphans="0" fo:text-align="justify" fo:text-indent="0.4923in" fo:background-color="#FFFFFF"/>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fo:color="#000000" fo:letter-spacing="0.0416in"/>
    </style:style>
    <style:style style:name="T421" style:parent-style-name="DefaultParagraphFont" style:family="text">
      <style:text-properties fo:font-weight="bold" style:font-weight-asian="bold" style:font-weight-complex="bold" fo:color="#000000" fo:letter-spacing="0.0138in"/>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widows="0" fo:orphans="0" fo:text-align="justify" fo:text-indent="0.4923in" fo:background-color="#FFFFFF"/>
      <style:text-properties fo:color="#000000"/>
    </style:style>
    <style:style style:name="P449" style:parent-style-name="Normal" style:family="paragraph">
      <style:paragraph-properties fo:widows="0" fo:orphans="0" fo:text-align="justify" fo:text-indent="0.4923in" fo:background-color="#FFFFFF"/>
      <style:text-properties fo:color="#000000" style:font-size-complex="9pt"/>
    </style:style>
    <style:style style:name="P450" style:parent-style-name="Normal" style:family="paragraph">
      <style:paragraph-properties fo:widows="0" fo:orphans="0" fo:text-align="justify" fo:text-indent="0.4923in" fo:background-color="#FFFFFF"/>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widows="0" fo:orphans="0" fo:text-indent="0.4923in" fo:background-color="#FFFFFF">
        <style:tab-stops>
          <style:tab-stop style:type="left" style:position="3.9187in"/>
        </style:tab-stops>
      </style:paragraph-properties>
      <style:text-properties fo:color="#000000"/>
    </style:style>
    <style:style style:name="P454"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455"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456"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457"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458"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459" style:parent-style-name="Normal" style:family="paragraph">
      <style:paragraph-properties fo:widows="0" fo:orphans="0" fo:text-indent="3.9583in" fo:background-color="#FFFFFF">
        <style:tab-stops>
          <style:tab-stop style:type="left" style:position="3.9583in"/>
        </style:tab-stops>
      </style:paragraph-properties>
      <style:text-properties fo:color="#000000"/>
    </style:style>
    <style:style style:name="P460" style:parent-style-name="Normal" style:family="paragraph">
      <style:paragraph-properties fo:widows="0" fo:orphans="0" fo:text-indent="3.9583in" fo:background-color="#FFFFFF">
        <style:tab-stops>
          <style:tab-stop style:type="left" style:position="3.9583in"/>
        </style:tab-stops>
      </style:paragraph-properties>
    </style:style>
    <style:style style:name="T461" style:parent-style-name="DefaultParagraphFont" style:family="text">
      <style:text-properties fo:color="#000000"/>
    </style:style>
    <style:style style:name="P462" style:parent-style-name="Normal" style:family="paragraph">
      <style:paragraph-properties fo:widows="0" fo:orphans="0" fo:text-align="center" fo:background-color="#FFFFFF">
        <style:tab-stops>
          <style:tab-stop style:type="left" style:position="3.9583in"/>
        </style:tab-stops>
      </style:paragraph-properties>
    </style:style>
    <style:style style:name="T463" style:parent-style-name="DefaultParagraphFont" style:family="text">
      <style:text-properties fo:color="#000000"/>
    </style:style>
    <style:style style:name="P464" style:parent-style-name="Normal" style:family="paragraph">
      <style:paragraph-properties fo:widows="0" fo:orphans="0" fo:background-color="#FFFFFF">
        <style:tab-stops>
          <style:tab-stop style:type="left" style:position="3.9583in"/>
        </style:tab-stops>
      </style:paragraph-properties>
    </style:style>
  </office:automatic-styles>
  <office:body>
    <office:text text:use-soft-page-breaks="true">
      <text:p text:style-name="P1"><text:span text:style-name="T7"/><text:span text:style-name="T8">Byla Nr. 45/04</text:span></text:p>
      <text:p text:style-name="P9"/>
      <text:p text:style-name="P10">LIETUVOS RESPUBLIKOS KONSTITUCINIS TEISMAS</text:p>
      <text:p text:style-name="P11"/>
      <text:p text:style-name="P12">N U T A R I M A S</text:p>
      <text:p text:style-name="P13">DĖL LIETUVOS RESPUBLIKOS BAUDŽIAMOJO KODEKSO 148 STRAIPSNIO (2004 M. LIEPOS 5 D. REDAKCIJA) 2 DALIES, 168 STRAIPSNIO (2000 M. RUGSĖJO 26 D. REDAKCIJA) 3 DALIES, 182 STRAIPSNIO (2004 M. LIEPOS 5 D. REDAKCIJA) 4 DALIES, 183 STRAIPSNIO (2000 M. RUGSĖJO 26 D. REDAKCIJA) 5 DALIES, 186 STRAIPSNIO (2003 M. BALANDŽIO 10 D. REDAKCIJA) 4 DALIES, 187 STRAIPSNIO (2003 M. BALANDŽIO 10 D. REDAKCIJA) 4 DALIES ATITIKTIES LIETUVOS RESPUBLIKOS KONSTITUCIJAI</text:p>
      <text:p text:style-name="P14"/>
      <text:p text:style-name="P15">2006 m. birželio 15 d.</text:p>
      <text:p text:style-name="P16">Vilnius</text:p>
      <text:p text:style-name="P17"/>
      <text:p text:style-name="P18"><text:span text:style-name="T19">Lietuvos Respublikos Konstitucinis Teismas, susidedantis iš Konstitucinio Teismo teisėjų Armano Abramavičiaus, Tomos Birmontienės, Egidijaus Kūrio, Kęstučio Lapinsko, Zenono Nama</text:span><text:span text:style-name="T20">vičiaus, Ramutės Ruškytės, Vytauto Sinkevičiaus, Stasio Stačioko, Romualdo Kęstučio Urbaičio,</text:span></text:p>
      <text:p text:style-name="P21"><text:span text:style-name="T22">sekretoriaujant Daivai Pitrėnaitei,</text:span></text:p>
      <text:p text:style-name="P23">dalyvaujant pareiškėjo – Lietuvos Respublikos Seimo narių grupės atstovams Seimo nariui Raimondui Šukiui ir advokatui Gyčiui<text:s/>Kaminskui,</text:p>
      <text:p text:style-name="P24">suinteresuoto asmens -Lietuvos Respublikos Seimo atstovui Seimo kanceliarijos Teisės departamento patarėjui Giriui Ivoškai,</text:p>
      <text:p text:style-name="P25">remdamasis Lietuvos Respublikos Konstitucijos 102, 105 straipsniais, Lietuvos Respublikos Konstitucinio Teismo įstatymo<text:s/>1 straipsniu, viešame Teismo posėdyje 2006 m. birželio 13 d. išnagrinėjo bylą Nr. 45/04 pagal pareiškėjo – Lietuvos Respublikos Seimo narių grupės, susidedančios iš Eligijaus Masiulio, Gintaro Steponavičiaus, Dalios Teišerskytės, Armino Lydekos, Raimundo Palaičio, Algio Kašėtos, Jono Čekuolio, Sauliaus Lapėno, Raimondo Šukio, Gintaro Šileikio, Stanislovo Buškevičiaus, Sergejaus Dmitrijevo, Klemenso Rimšelio, Nikolajaus Medvedevo, Artūro Meliano, Vasilijaus Popovo, Dobilo Jono Kirvelio, Juliaus Sabatausko, Gražinos Šmigelskienės, Alfonso Puloko, Rimanto Sinkevičiaus, Sigitos Burbienės, Giedrės Purvaneckienės, Janės Narvilienės, Irenos Šiaulienės, Romano Algimanto Sedlicko, Jurgio Razmos, Justino Karoso, Antano Valio, Artūro Vazbio, Jono Korenkos, prašymą ištirti, ar Lietuvos Respublikos baudžiamojo kodekso 148 straipsnio 2 dalies, 168 straipsnio 3 dalies, 182 straipsnio 4 dalies, 183 straipsnio 5 dalies, 186 straipsnio 4 dalies, 187 straipsnio 4 dalies nuostatos, kad už šiose dalyse nurodytas veikas asmuo atsako tik tuo atveju, kai yra nukentėjusio asmens skundas ar jo teisėto atstovo pareiškimas, ar prokuroro reikalavimas, neprieštarauja konstituciniam teisinės valstybės principui.</text:p>
      <text:p text:style-name="P26">Konstitucinis Teismas</text:p>
      <text:p text:style-name="P27"/>
      <text:p text:style-name="P28"><text:span text:style-name="T29">nustat</text:span><text:span text:style-name="T30">ė:</text:span></text:p>
      <text:p text:style-name="P31"/>
      <text:p text:style-name="P32"><text:span text:style-name="T33">I</text:span></text:p>
      <text:p text:style-name="P34"/>
      <text:p text:style-name="P35">Pareiškėjas – Seimo narių grupė<text:s/>kreipėsi į Konstitucinį Teismą su prašymu ištirti, ar Baudžiamojo kodekso (toliau – ir BK arba naujasis BK) 148 straipsnio 2 dalies, 168 straipsnio 3 dalies, 182 straipsnio 4 dalies, 183 straipsnio 5 dalies, 186 straipsnio 4 dalies, 187 straipsnio 4 dalies<text:s/>nuostatos, kad už šiose dalyse nurodytas veikas asmuo atsako tik tuo atveju, kai yra<text:s/><text:soft-page-break/>nukentėjusio asmens skundas ar jo teisėto atstovo pareiškimas, ar prokuroro reikalavimas, neprieštarauja konstituciniam teisinės valstybės principui. Šis prašymas Konstituciniame Teisme gautas 2004 m. lapkričio 12 d.</text:p>
      <text:p text:style-name="P36"/>
      <text:p text:style-name="P37"><text:span text:style-name="T38">II</text:span></text:p>
      <text:p text:style-name="P39"/>
      <text:p text:style-name="P40">Pareiškėjo prašymas grindžiamas tuo, kad, pasak pareiškėjo, ginčijamos nuostatos reiškia, jog ikiteisminis tyrimas pagal prokuroro reikalavimą gali būti pradėtas ir tada, kai nėra nukentėjusiojo; taigi atitinkamos veikos gali būti kriminalizuojamos (nepagrįstai ir neproporcingai), baudžiamoji atsakomybė už jas gali būti taikoma būtent dėl to, kad prokuroras turi diskreciją pradėti dėl jų ikiteisminį tyrimą arba jo nepradėti.</text:p>
      <text:p text:style-name="P41"/>
      <text:p text:style-name="P42"><text:span text:style-name="T43">III</text:span></text:p>
      <text:p text:style-name="P44"/>
      <text:p text:style-name="P45">Rengiant bylą<text:s/>Konstitucinio Teismo posėdžiui buvo gauti suinteresuoto asmens – Seimo atstovo G. Ivoškos rašytiniai paaiškinimai, kuriuose teigiama, kad ginčijamos nuostatos konstituciniam teisinės valstybės principui neprieštarauja. Suinteresuoto asmens atstovo pozicija<text:s/>grindžiama šiais argumentais.</text:p>
      <text:p text:style-name="P46"><text:span text:style-name="T47">1</text:span><text:span text:style-name="T48">. Nuostatų, analogiškų toms, kurių atitiktį ginčija pareiškėjas, yra ir BK 139 straipsnio 3 dalyje, 140 straipsnio 3 dalyje, 145 straipsnio 3 dalyje, 149 straipsnio 5 dalyje, 150 straipsnio 5 dalyje, 151 straipsnio 3 dalyj</text:span><text:span text:style-name="T49">e, 152 straipsnio 2 dalyje, 154 straipsnio 3 dalyje, 155 straipsnio 3 dalyje, 165 straipsnio 2 dalyje, 178 straipsnio 5 dalyje, 179 straipsnio 5 dalyje, 184 straipsnio 5 dalyje, 188 straipsnio 3 dalyje, 294 straipsnio 3 dalyje, 313 straipsnio 3 dalyje, tač</text:span><text:span text:style-name="T50">iau jų atitikties Konstitucijai pareiškėjas nekvestionuoja.</text:span></text:p>
      <text:p text:style-name="P51"><text:span text:style-name="T52">2</text:span><text:span text:style-name="T53">. Baudžiamosios teisės teorijoje veikų kriminalizavimas yra apibrėžiamas kaip požymių, kurie sudaro nusikalstamos veikos sudėtį, atrinkimas ir jų įtvirtinimas baudžiamajame įstatyme konstruoj</text:span><text:span text:style-name="T54">ant straipsnių dispozicijas. Diskrecija įtvirtinti baudžiamajame įstatyme požymius, kurie sudaro nusikalstamos veikos sudėtį, pagal Konstituciją priklauso ne prokurorui, o įstatymų leidėjui.</text:span></text:p>
      <text:p text:style-name="P55"><text:span text:style-name="T56">3</text:span><text:span text:style-name="T57">. Baudžiamojo proceso teisėje sąvoka „nukentėjusysis“ yra ap</text:span><text:span text:style-name="T58">ibūdinamas fizinis asmuo, kuriam nusikalstama veika padaryta fizinės, turtinės ar moralinės žalos, ir tai yra pripažinta ikiteisminio tyrimo pareigūno, prokuroro nutarimu ar teismo nutartimi (Lietuvos Respublikos baudžiamojo proceso kodekso (toliau – ir BP</text:span><text:span text:style-name="T59">K arba naujasis BPK) 28 straipsnio 1 dalis). Baudžiamojoje teisėje sąvoka „nukentėjusysis“ yra apibūdinamas bet koks privatus ar viešasis, fizinis ar juridinis asmuo, jų grupė, kurių teisės, laisvės ar interesai yra pažeisti nusikalstama veika.</text:span></text:p>
      <text:p text:style-name="P60"><text:span text:style-name="T61">4</text:span><text:span text:style-name="T62">. Pare</text:span><text:span text:style-name="T63">iškėjo ginčijamose nuostatose nurodytas prokuroro reikalavimas – tai baudžiamojo proceso pradėjimo forma, skirta viešajam interesui ginti, o nukentėjusio asmens pareiškimas ir jo teisėto atstovo skundas skirti privačiam interesui ginti. Šios teisėtos baudž</text:span><text:span text:style-name="T64">iamojo proceso pradėjimo formos neturi būti suprantamos kaip viena kitą paneigiančios, jos yra skirtos žmogaus ir asmens teisėms bei laisvėms, visuomenės ir valstybės interesams ginti.</text:span></text:p>
      <text:p text:style-name="P65"><text:span text:style-name="T66">5</text:span><text:span text:style-name="T67">. Dėl tam tikrų nusikalstamų veikų<text:s/></text:span><text:span text:style-name="T68">(</text:span><text:span text:style-name="T69">inter alia<text:s/></text:span><text:span text:style-name="T70">numatytų pareiškėjo</text:span><text:span text:style-name="T71"><text:s/>nurodytuose BK straipsniuose) baudžiamasis procesas yra pradedamas esant nukentėjusiojo skundui ar jo teisėto atstovo pareiškimui, ar prokuroro reikalavimui. Pagal BPK 167 straipsnį, taip pat XXX skyriaus straipsnius nukentėjusysis turi teisę spręsti, ar<text:s/></text:span><text:span text:style-name="T72">pradėti baudžiamąjį procesą, ar imtis kitose teisės šakose nustatytų priemonių savo pažeistoms teisėms ir interesams ginti.</text:span></text:p>
      <text:p text:style-name="P73"><text:span text:style-name="T74">6</text:span><text:span text:style-name="T75">. Prokuroras gali reikalauti pradėti baudžiamąjį procesą dėl minėtų veikų, kai jos turi visuomeninę reikšmę ar jomis padaryta ž</text:span><text:span text:style-name="T76">ala asmeniui, kuris dėl bejėgiškos būklės, fizinių ar psichinių trūkumų, tarnybinės ar materialinės priklausomybės nuo kaltininko ar kitokių svarbių priežasčių neįstengia ginti savo teisių bei teisėtų interesų.</text:span></text:p>
      <text:p text:style-name="P77"/>
      <text:p text:style-name="P78"><text:span text:style-name="T79">IV</text:span></text:p>
      <text:p text:style-name="P80"/>
      <text:p text:style-name="P81">Rengiant bylą Konstitucinio Teismo<text:s/>posėdžiui buvo gauti Lietuvos Respublikos generalinio prokuroro A. Klimavičiaus, Teisės instituto direktoriaus A. Čepo rašytiniai paaiškinimai.</text:p>
      <text:p text:style-name="P82"/>
      <text:p text:style-name="P83"><text:span text:style-name="T84">V</text:span></text:p>
      <text:p text:style-name="P85"/>
      <text:p text:style-name="P86"><text:span text:style-name="T87">1</text:span><text:span text:style-name="T88">. Konstitucinio Teismo posėdyje pareiškėjo – Seimo narių grupės atstovai R. Šukys ir G. Kaminskas pa</text:span><text:span text:style-name="T89">kartojo rašytiniuose paaiškinimuose išdėstytus argumentus ir pateikė papildomus paaiškinimus. Jie<text:s/></text:span><text:span text:style-name="T90">inter alia<text:s/></text:span><text:span text:style-name="T91">paaiškino abejojantys ginčijamų nuostatų konstitucingumu ta apimtimi, kuria prokuroras turi diskreciją spręsti, pradėti baudžiamąjį procesą dėl ati</text:span><text:span text:style-name="T92">tinkamų nusikalstamų veikų ar jo nepradėti, ne tik tais atvejais, kai šios veikos turi visuomeninę reikšmę arba nukentėjusysis (jo atstovas) dėl fizinės ar psichinės negalios arba kitų svarbių priežasčių negali ginti savo teisėtų interesų, bet ir tais, kai</text:span><text:span text:style-name="T93"><text:s/>tokių svarbių priežasčių nėra. Pareiškėjo atstovai taip pat teigė, kad nors pagal Konstitucinio Teismo 2006 m. sausio 16 d. nutarimą „Dėl Lietuvos Respublikos baudžiamojo proceso kodekso 131 straipsnio 4 dalies (2001 m. rugsėjo 11 d. redakcija) atitikties</text:span><text:span text:style-name="T94"><text:s/>Lietuvos Respublikos Konstitucijai, dėl Lietuvos Respublikos baudžiamojo proceso kodekso 234 straipsnio 5 dalies (2003 m. balandžio 10 d., 2003 m. rugsėjo 16 d. redakcijos), 407 straipsnio (2003 m. birželio 19 d. redakcija), 408 straipsnio 1 dalies (2002<text:s/></text:span><text:span text:style-name="T95">m. kovo 14 d. redakcija), 412 straipsnio 2 ir 3 dalių (2002 m. kovo 14 d. redakcija), 413 straipsnio 5 dalies (2002 m. kovo 14 d. redakcija), 414 straipsnio 2 dalies (2002 m. kovo 14 d. redakcija) atitikties Lietuvos Respublikos Konstitucijai ir dėl pareiš</text:span><text:span text:style-name="T96">kėjo – Šiaulių rajono apylinkės teismo prašymų ištirti, ar Lietuvos Respublikos baudžiamojo proceso kodekso 410 straipsnis (2002 m. kovo 14 d. redakcija) neprieštarauja Lietuvos Respublikos Konstitucijai“ prokuroras ir privataus kaltinimo bylose turi parei</text:span><text:span text:style-name="T97">gą reikalauti patraukti asmenį baudžiamojon atsakomybėn, jeigu reikia ginti viešąjį interesą arba jeigu asmuo dėl savo negalios, psichinės būklės ar kitų priežasčių pats negali apginti savo pažeistų teisių, prokuratūros veikloje ir toliau yra laikomasi nuo</text:span><text:span text:style-name="T98">statos, kad pagal ginčijamą teisinį reguliavimą prokuroras turi labai plačią diskreciją spręsti, ar reikalauti, kad asmuo už atitinkamas nusikalstamas veikas būtų traukiamas baudžiamojon teisinėn atsakomybėn ir tais atvejais, kai nėra nukentėjusio asmens s</text:span><text:span text:style-name="T99">kundo ar jo teisėto atstovo pareiškimo.</text:span></text:p>
      <text:p text:style-name="P100"><text:span text:style-name="T101">2</text:span><text:span text:style-name="T102">. Konstitucinio Teismo posėdyje suinteresuoto asmens – Seimo atstovas G. Ivoška iš esmės pakartojo savo rašytiniuose paaiškinimuose išdėstytus argumentus.</text:span></text:p>
      <text:p text:style-name="P103">Konstitucinis Teismas</text:p>
      <text:p text:style-name="P104"/>
      <text:p text:style-name="P105"><text:span text:style-name="T106">konstatuoj</text:span><text:span text:style-name="T107">a:</text:span></text:p>
      <text:p text:style-name="P108"/>
      <text:p text:style-name="P109"><text:span text:style-name="T110">1</text:span><text:span text:style-name="T111">.<text:s/></text:span><text:span text:style-name="T112">Pareiškėjas kreipėsi į Konstitucinį Teismą su prašymu ištirti, ar BK 148 straipsnio 2 dalies, 168 straipsnio 3 dalies, 182 straipsnio 4 dalies, 183 straipsnio 5 dalies, 186 straipsnio 4 dalies, 187 straipsnio 4 dalies nuostatos, kad už šiose dalyse nurodyt</text:span><text:span text:style-name="T113">as nusikalstamas veikas asmuo atsako tik tuo atveju, kai yra nukentėjusio asmens skundas ar jo teisėto atstovo pareiškimas, ar prokuroro reikalavimas, neprieštarauja konstituciniam teisinės valstybės principui.</text:span></text:p>
      <text:p text:style-name="P114"><text:span text:style-name="T115">2</text:span><text:span text:style-name="T116">. Seimas 2000 m. rugsėjo 26 d. priėmė Li</text:span><text:span text:style-name="T117">etuvos Respublikos baudžiamojo kodekso patvirtinimo ir įsigaliojimo įstatymą, kurio 1 straipsniu patvirtino naująjį BK ir pagal kurio 2 straipsnį naujojo BK įsigaliojimo data turėjo būti nustatyta atskiru įstatymu.</text:span></text:p>
      <text:soft-page-break/>
      <text:p text:style-name="P118"><text:span text:style-name="T119">Seimas 2002 m. spalio 29 d. priėmė Lietuv</text:span><text:span text:style-name="T120">os Respublikos baudžiamojo kodekso, patvirtinto 2000 m. rugsėjo 26 d. įstatymu Nr. VIII-1968, Baudžiamojo proceso kodekso, patvirtinto 2002 m. kovo 14 d. įstatymu Nr. IX-785, ir Bausmių vykdymo kodekso, patvirtinto 2002 m. birželio 27 d. įstatymu Nr. IX-99</text:span><text:span text:style-name="T121">4, įsigaliojimo ir įgyvendinimo tvarkos įstatymą, pagal kurio 1 straipsnį naujasis BK turėjo įsigalioti 2003 m. gegužės 1 d., o pagal 47 straipsnio 1 dalį, įsigaliojus naujajam BK, turėjo netekti galios iki tol galiojęs Baudžiamasis kodeksas. Naujasis BK į</text:span><text:span text:style-name="T122">sigaliojo šiuo nustatytu laiku.</text:span></text:p>
      <text:p text:style-name="P123"><text:span text:style-name="T124">3</text:span><text:span text:style-name="T125">. Naujasis BK buvo keičiamas ir (arba) papildomas šiais įstatymais: Seimo 2003 m. balandžio 10 d. priimtu Lietuvos Respublikos baudžiamojo kodekso, patvirtinto 2000 m. rugsėjo 26 d. įstatymu Nr. VIII-1968, 4, 7, 9, 23,<text:s/></text:span><text:span text:style-name="T126">25, 37, 39, 44, 46, 47, 48, 51, 61, 62, 65, 67, 74, 75, 90, 92, 95, 97, 102, 105, 118, 119, 143, 175, 178, 186, 187, 188, 189, 199, 202, 212, 213, 215, 227, 249, 250, 251, 257, 260, 263, 272, 281, 291 straipsnių pakeitimo ir papildymo bei kodekso papildymo</text:span><text:span text:style-name="T127"><text:s/>39</text:span><text:span text:style-name="T128">1</text:span><text:span text:style-name="T129"><text:s/>ir 306</text:span><text:span text:style-name="T130">1<text:s/></text:span><text:span text:style-name="T131">straipsniais įstatymu; Seimo 2003 m. liepos 4 d. priimtu Lietuvos Respublikos baudžiamojo kodekso 139, 140, 176, 180, 181, 190, 201, 212, 249, 281 straipsnių pakeitimo ir papildymo įstatymu; Seimo 2004 m. sausio 29 d. priimtu Lietuvos Respubli</text:span><text:span text:style-name="T132">kos baudžiamojo kodekso 13, 162, 191, 196, 197, 203, 206, 216, 219, 221, 309 straipsnių pakeitimo ir papildymo bei kodekso papildymo 198</text:span><text:span text:style-name="T133">1</text:span><text:span text:style-name="T134"><text:s/>ir 198</text:span><text:span text:style-name="T135">2</text:span><text:span text:style-name="T136"><text:s/>straipsniais įstatymu; Seimo 2004 m. kovo 30 d. priimtu Lietuvos Respublikos baudžiamojo kodekso 233, 235 stra</text:span><text:span text:style-name="T137">ipsnių papildymo ir pakeitimo įstatymu; Seimo 2004 m. balandžio 27 d. priimtu Lietuvos Respublikos baudžiamojo kodekso 1 straipsnio papildymo bei kodekso papildymo 9</text:span><text:span text:style-name="T138">1</text:span><text:span text:style-name="T139">, 123</text:span><text:span text:style-name="T140">1</text:span><text:span text:style-name="T141"><text:s/>straipsniais ir priedu įstatymu; Seimo 2004 m. liepos 5 d. priimtu Lietuvos Respubl</text:span><text:span text:style-name="T142">ikos baudžiamojo kodekso 20, 42, 63, 67, 68, 72, 75, 77, 82, 90, 91, 92, 95, 97, 128, 144, 148, 150, 178, 182, 194, 195, 201, 204, 205, 210, 211, 212, 220, 221, 222, 223, 230, 236, 246, 248, 260, 263, 287, 306 straipsnių pakeitimo ir papildymo bei kodekso<text:s/></text:span><text:span text:style-name="T143">papildymo 228</text:span><text:span text:style-name="T144">1</text:span><text:span text:style-name="T145"><text:s/>straipsniu įstatymu; Seimo 2004 m. spalio 28 d. priimtu Lietuvos Respublikos baudžiamojo kodekso XXXVI skyriaus pavadinimo pakeitimo ir kodekso papildymo 253</text:span><text:span text:style-name="T146">1</text:span><text:span text:style-name="T147"><text:s/>straipsniu įstatymu; Seimo 2004 m. lapkričio 11 d. priimtu Lietuvos Respublikos ba</text:span><text:span text:style-name="T148">udžiamojo kodekso papildymo 250</text:span><text:span text:style-name="T149">1</text:span><text:span text:style-name="T150"><text:s/>straipsniu įstatymu; Seimo 2004 m. gruodžio 22 d. priimtu Lietuvos Respublikos baudžiamojo kodekso 292 straipsnio pakeitimo ir priedo papildymo įstatymu; Seimo 2005 m. birželio 23 d. priimtu Lietuvos Respublikos baudžiamojo</text:span><text:span text:style-name="T151"><text:s/>kodekso 48, 60, 145, 147, 157, 212, 213, 214, 215, 226, 249, 251, 252, 256, 267, 270, 272, 274, 280 straipsnių ir priedo pakeitimo bei papildymo ir kodekso papildymo 147</text:span><text:span text:style-name="T152">1</text:span><text:span text:style-name="T153">, 199</text:span><text:span text:style-name="T154">1</text:span><text:span text:style-name="T155">, 199</text:span><text:span text:style-name="T156">2</text:span><text:span text:style-name="T157">, 267</text:span><text:span text:style-name="T158">1</text:span><text:span text:style-name="T159">, 270</text:span><text:span text:style-name="T160">1</text:span><text:span text:style-name="T161">, 308</text:span><text:span text:style-name="T162">1</text:span><text:span text:style-name="T163"><text:s/>straipsniais įstatymu; Seimo 2006 m. sausio 20 d. prii</text:span><text:span text:style-name="T164">mtu Lietuvos Respublikos baudžiamojo kodekso 300, 302 straipsnių pakeitimo ir kodekso papildymo 302</text:span><text:span text:style-name="T165">1</text:span><text:span text:style-name="T166"><text:s/>straipsniu įstatymu.</text:span></text:p>
      <text:p text:style-name="P167"><text:span text:style-name="T168">4</text:span><text:span text:style-name="T169">. Pareiškėjo prašymo padavimo Konstituciniam Teismui metu pareiškėjo nurodyti BK straipsniai buvo išdėstyti:<text:s/></text:span></text:p>
      <text:p text:style-name="P170">– BK 148 straipsnis<text:s/>„Žmogaus veiksmų laisvės varžymas“ – 2004 m. liepos 5 d. redakcija; jame nustatyta:</text:p>
      <text:p text:style-name="P171">„1. Tas, kas reikalavo iš žmogaus atlikti neteisėtus veiksmus ar susilaikyti nuo teisėtų veiksmų atlikimo, ar kitaip elgtis pagal kaltininko nurodymą panaudodamas psichinę<text:s/>prievartą nukentėjusiam asmeniui ar jo artimiesiems,<text:s/></text:p>
      <text:p text:style-name="P172">baudžiamas bauda arba laisvės apribojimu, arba areštu, arba laisvės atėmimu iki trejų metų.</text:p>
      <text:p text:style-name="P173">2. Už šio straipsnio 1 dalyje numatytą veiką asmuo atsako tik tuo atveju, kai yra nukentėjusio asmens skundas<text:s/>ar jo teisėto atstovo pareiškimas, ar prokuroro reikalavimas.</text:p>
      <text:p text:style-name="P174">3. Už šiame straipsnyje numatytą veiką atsako ir juridinis asmuo.“</text:p>
      <text:p text:style-name="P175">– BK 168 straipsnis „Neteisėtas informacijos apie asmens privatų gyvenimą atskleidimas ar panaudojimas“ – 2000 m. rugsėjo 26<text:s/>d. redakcija; jame nustatyta:</text:p>
      <text:p text:style-name="P176">„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 straipsniuose numatytą veiką,</text:p>
      <text:soft-page-break/>
      <text:p text:style-name="P177">baudžiamas viešaisiais darbais arba bauda, arba laisvės apribojimu, arba areštu, arba laisvės atėmimu iki trejų metų.</text:p>
      <text:p text:style-name="P178">2. Už šiame straipsnyje numatytą veiką atsako ir<text:s/>juridinis asmuo.</text:p>
      <text:p text:style-name="P179">3. Už šiame straipsnyje numatytą veiką asmuo atsako tik tuo atveju, kai yra nukentėjusio asmens skundas ar jo teisėto atstovo pareiškimas, ar prokuroro reikalavimas.“</text:p>
      <text:p text:style-name="P180">– BK 182 straipsnis „Sukčiavimas“ – 2004 m. liepos 5 d. redakcija; jame<text:s/>nustatyta:</text:p>
      <text:p text:style-name="P181">„1. Tas, kas apgaule savo ar kitų naudai įgijo svetimą turtą ar turtinę teisę, išvengė turtinės prievolės arba ją panaikino,<text:s/></text:p>
      <text:p text:style-name="P182">baudžiamas viešaisiais darbais arba bauda, arba laisvės apribojimu, arba areštu, arba laisvės atėmimu iki trejų metų.</text:p>
      <text:p text:style-name="P183">2. Tas, kas apgaule savo ar kitų naudai įgijo didelės vertės svetimą turtą ar turtinę teisę, išvengė didelės vertės turtinės prievolės arba ją panaikino,</text:p>
      <text:p text:style-name="P184">baudžiamas laisvės atėmimu iki aštuonerių metų.</text:p>
      <text:p text:style-name="P185">3. Tas, kas apgaule savo ar kitų naudai įgijo nedidelės<text:s/>vertės svetimą turtą ar turtinę teisę, išvengė nedidelės vertės turtinės prievolės arba ją panaikino, padarė baudžiamąjį nusižengimą ir</text:p>
      <text:p text:style-name="P186">baudžiamas viešaisiais darbais arba bauda, arba laisvės apribojimu, arba areštu.</text:p>
      <text:p text:style-name="P187">4. Už šio straipsnio 1 ir 3 dalyse<text:s/>numatytas veikas asmuo atsako tik tuo atveju, kai yra nukentėjusio asmens skundas ar jo teisėto atstovo pareiškimas, ar prokuroro reikalavimas.</text:p>
      <text:p text:style-name="P188">5. Už šio straipsnio 1 ir 2 dalyse numatytas veikas atsako ir juridiniai asmenys.“</text:p>
      <text:p text:style-name="P189">– BK 183 straipsnis „Turto pasisavinimas“ – 2000 m. rugsėjo 26 d. redakcija; jame nustatyta:<text:s/></text:p>
      <text:p text:style-name="P190">„1. Tas, kas pasisavino jam patikėtą ar jo žinioje buvusį svetimą turtą ar turtinę teisę,<text:s/></text:p>
      <text:p text:style-name="P191">baudžiamas viešaisiais darbais arba bauda, arba laisvės atėmimu iki trejų metų.</text:p>
      <text:p text:style-name="P192">2. Tas, kas pasisavino jam patikėtą ar jo žinioje buvusį didelės vertės svetimą turtą ar turtinę teisę,<text:s/></text:p>
      <text:p text:style-name="P193">baudžiamas laisvės atėmimu iki dešimties metų.</text:p>
      <text:p text:style-name="P194">3. Tas, kas pasisavino jam patikėtą ar jo žinioje buvusį nedidelės vertės svetimą turtą ar turtinę teisę, padarė baudžiamąjį<text:s/>nusižengimą ir</text:p>
      <text:p text:style-name="P195">baudžiamas viešaisiais darbais arba bauda, arba areštu.</text:p>
      <text:p text:style-name="P196">4. Už šio straipsnio 1 ir 2 dalyse numatytas veikas atsako ir juridiniai asmenys.</text:p>
      <text:p text:style-name="P197">5. Už šio straipsnio 1 ir 3 dalyse numatytas veikas asmuo atsako tik tuo atveju, kai yra nukentėjusio<text:s/>asmens skundas ar jo teisėto atstovo pareiškimas, ar prokuroro reikalavimas.“</text:p>
      <text:p text:style-name="P198">– BK 186 straipsnis „Turtinės žalos padarymas apgaule“ – 2003 m. balandžio 10 d. redakcija; jame nustatyta:</text:p>
      <text:p text:style-name="P199">„1. Tas, kas apgaule vengė atsiskaityti už atliktus darbus, gautas<text:s/>prekes, suteiktas paslaugas ar vengė privalomų įmokų ir dėl to kitam asmeniui padarė turtinės žalos,</text:p>
      <text:p text:style-name="P200">baudžiamas viešaisiais darbais arba bauda, arba laisvės apribojimu, arba laisvės atėmimu iki dvejų metų.</text:p>
      <text:p text:style-name="P201">2. Tas, kas apgaule kitam asmeniui padarė nedidelės turtinės žalos, padarė baudžiamąjį nusižengimą ir<text:s/></text:p>
      <text:p text:style-name="P202">baudžiamas viešaisiais darbais arba bauda, arba laisvės apribojimu, arba areštu.</text:p>
      <text:p text:style-name="P203">3. Už šio straipsnio 1 dalyje numatytą veiką atsako ir juridinis asmuo.</text:p>
      <text:p text:style-name="P204">4. Už šio straipsnio 1 ir 2 dalyse numatytas veikas asmuo atsako tik tuo atveju, kai yra nukentėjusio asmens skundas ar jo teisėto atstovo pareiškimas, ar prokuroro reikalavimas.“</text:p>
      <text:p text:style-name="P205">– BK 187 straipsnis „Turto sunaikinimas ar sugadinimas“ – 2003 m. balandžio 10 d. redakcija; jame nustatyta:<text:s/></text:p>
      <text:p text:style-name="P206">„1. Tas, kas sunaikino ar sugadino svetimą turtą,</text:p>
      <text:p text:style-name="P207">baudžiamas viešaisiais darbais arba bauda, arba laisvės apribojimu, arba laisvės atėmimu iki dvejų metų.</text:p>
      <text:soft-page-break/>
      <text:p text:style-name="P208">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p>
      <text:p text:style-name="P209">baudžiamas areštu arba laisvės atėmimu iki penkerių metų.</text:p>
      <text:p text:style-name="P210">3. Tas, kas sunaikino ar sugadino nedidelės vertės svetimą turtą, padarė baudžiamąjį nusižengimą ir<text:s/></text:p>
      <text:p text:style-name="P211">baudžiamas viešaisiais darbais arba bauda, arba laisvės apribojimu, arba areštu.</text:p>
      <text:p text:style-name="P212"><text:span text:style-name="T213">4. Už šio straipsnio 1 ir 3 dalyse numatytas veikas asmuo atsako tik tuo atveju, kai yra nu</text:span><text:span text:style-name="T214">kentėjusio asmens skundas ar jo teisėto atstovo pareiškimas, ar prokuroro reikalavimas.“</text:span></text:p>
      <text:p text:style-name="P215"><text:span text:style-name="T216">5</text:span><text:span text:style-name="T217">. Iš pareiškėjo – Seimo narių grupės prašymo argumentų, taip pat iš pareiškėjo atstovų paaiškinimų Konstitucinio Teismo posėdyje matyti, kad pareiškėjui kilo abej</text:span><text:span text:style-name="T218">onių ir Konstitucinio Teismo yra prašoma ištirti, ar konstituciniam teisinės valstybės principui neprieštarauja BK 148 straipsnio (2004 m. liepos 5 d. redakcija) 2 dalis, 168 straipsnio (2000 m. rugsėjo 26 d. redakcija) 3 dalis, 182 straipsnio (2004 m. lie</text:span><text:span text:style-name="T219">pos 5 d. redakcija) 4 dalis, 183 straipsnio (2000 m. rugsėjo 26 d. redakcija) 5 dalis, 186 straipsnio (2003 m. balandžio 10 d. redakcija) 4 dalis, 187 straipsnio (2003 m. balandžio 10 d. redakcija) 4 dalis tuo aspektu, kad nustatyta, jog už šiose dalyse nu</text:span><text:span text:style-name="T220">rodytas nusikalstamas veikas asmuo atsako ne tik tuo atveju, kai yra nukentėjusio asmens skundas ar jo teisėto atstovo pareiškimas, ir ne tik tuo atveju, kai to reikalauja prokuroras, nes atitinkama veika turi visuomeninę reikšmę ir (arba) yra svarbių prie</text:span><text:span text:style-name="T221">žasčių, dėl kurių nukentėjusysis arba jo atstovas negali ginti savo teisių bei teisėtų interesų, bet, kaip mano pareiškėjas, ir tuo atveju, kai yra prokuroro reikalavimas, nors atitinkama veika neturi visuomeninės reikšmės ir nėra svarbių priežasčių, dėl k</text:span><text:span text:style-name="T222">urių nukentėjusysis arba jo atstovas negali ginti savo teisių bei teisėtų interesų.</text:span></text:p>
      <text:p text:style-name="P223"><text:span text:style-name="T224">Konstatuotina, kad pareiškėjui nekilo abejonių dėl baudžiamosios atsakomybės nustatymo už jo nurodytuose BK straipsniuose numatytas nusikalstamas veikas ar dėl sankcijų už<text:s/></text:span><text:span text:style-name="T225">šias veikas dydžio, dėl šių nusikalstamų veikų priskyrimo nusikaltimams ar baudžiamiesiems nusižengimams, taip pat dėl to, ar Konstitucijai neprieštarauja kiti, pareiškėjo nenurodyti, BK straipsniai (jų dalys), kuriuose yra nuostatų, analogiškų toms, kuria</text:span><text:span text:style-name="T226">s ginčija pareiškėjas. Pareiškėjui nekilo abejonių ir dėl teisinio reguliavimo, įtvirtinančio baudžiamosios atsakomybės už atitinkamas nusikalstamas veikas subjektus; šiame kontekste paminėtina, kad juridinių asmenų baudžiamoji atsakomybė Lietuvos baudžiam</text:span><text:span text:style-name="T227">ojoje teisėje yra naujas institutas, kol kas nenagrinėtas ir Konstitucinio Teismo jurisprudencijoje; šioje konstitucinės justicijos byloje ginčijamo teisinio reguliavimo atitiktį Konstitucijai tiriant pareiškėjo nurodytu aspektu, su juo susijusios nuostato</text:span><text:span text:style-name="T228">s dėl baudžiamosios atsakomybės už atitinkamas nusikalstamas veikas subjektų nėra tyrimo dalykas.</text:span></text:p>
      <text:p text:style-name="P229"><text:span text:style-name="T230">6</text:span><text:span text:style-name="T231">. Sprendžiant, ar pareiškėjo ginčijamos nuostatos neprieštarauja konstituciniam teisinės valstybės principui, atsižvelgtina į prokuroro konstitucinį stat</text:span><text:span text:style-name="T232">usą, jo pagal Konstituciją turimus įgaliojimus baudžiamajame procese, kaip jie yra išaiškinti oficialiojoje konstitucinėje doktrinoje.</text:span></text:p>
      <text:p text:style-name="P233"><text:span text:style-name="T234">Šiame kontekste paminėtina, kad Konstitucijoje<text:s/></text:span><text:span text:style-name="T235">(inter alia<text:s/></text:span><text:span text:style-name="T236">jos 118 straipsnyje) įtvirtintas prokuroro institutas yra siej</text:span><text:span text:style-name="T237">amas su asmens konstitucine teise į tinkamą teisinį procesą, kitomis konstitucinėmis vertybėmis. Pagal Konstitucijos 118 straipsnį prokurorai vykdo šias funkcijas: organizuoja ikiteisminį tyrimą ir jam vadovauja, palaiko valstybinį kaltinimą baudžiamosiose</text:span><text:span text:style-name="T238"><text:s/>bylose (1 dalis); įstatymo nustatytais atvejais gina asmens, visuomenės ir valstybės teises bei teisėtus interesus (2 dalis). Konstitucijos 118 straipsnio 3 dalyje yra įtvirtinta, kad prokuroras, vykdydamas savo funkcijas, yra nepriklausomas ir klauso tik</text:span><text:span text:style-name="T239"><text:s/>įstatymo.</text:span></text:p>
      <text:p text:style-name="P240"><text:span text:style-name="T241">Pabrėžtina, kad iš Konstitucijos 118 straipsnio 2 dalies nuostatos, jog prokuroras įstatymo nustatytais atvejais gina asmens, visuomenės ir valstybės teises bei teisėtus interesus, įstatymų leidėjui kyla pareiga įstatymu nustatyti tokį teisinį r</text:span><text:span text:style-name="T242">eguliavimą, kad prokuroras iš tikrųjų galėtų ir privalėtų ginti asmens, visuomenės ir valstybės teises bei teisėtus interesus: visais atvejais, kai asmens, visuomenės ar valstybės teisės bei teisėti interesai buvo pažeisti, yra pažeidžiami arba kėsinamasi<text:s/></text:span><text:span text:style-name="T243">juos pažeisti, turi būti užtikrinta veiksminga tokių teisių bei teisėtų interesų apsauga ir<text:s/></text:span><text:soft-page-break/><text:span text:style-name="T244">gynimas,<text:s/></text:span><text:span text:style-name="T245">inter alia<text:s/></text:span><text:span text:style-name="T246">nuo nusikalstamų kėsinimųsi (Konstitucinio Teismo 2006 m. sausio 16 d. nutarimas).</text:span></text:p>
      <text:p text:style-name="P247"><text:span text:style-name="T248">7</text:span><text:span text:style-name="T249">. BK straipsniuose, kurių nuostatų atitiktį Konstitucija</text:span><text:span text:style-name="T250">i ginčija pareiškėjas, yra nustatyta baudžiamoji atsakomybė už tam tikras nusikalstamas veikas: žmogaus veiksmų laisvės varžymą, neteisėtą informacijos apie asmens privatų gyvenimą atskleidimą ar panaudojimą, sukčiavimą, turto pasisavinimą, turtinės žalos<text:s/></text:span><text:span text:style-name="T251">padarymą apgaule, turto sunaikinimą ar sugadinimą. Ginčijamos BK nuostatos aiškintinos atsižvelgiant į tam tikras BPK nuostatas dėl tokių baudžiamojo proceso rūšių, kurios skiriasi nuo bendrojo baudžiamojo proceso konstitucinio modelio. Šiame kontekste paž</text:span><text:span text:style-name="T252">ymėtina, kad, kaip savo 2006 m. sausio 16 d. nutarime yra konstatavęs Konstitucinis Teismas, Konstitucija neužkerta kelio įstatymu įtvirtinti įvairių baudžiamojo proceso rūšių, kurios skiriasi nuo bendrojo baudžiamojo proceso konstitucinio modelio, tačiau<text:s/></text:span><text:span text:style-name="T253">skirtingų baudžiamojo proceso rūšių nustatymas turi būti konstituciškai pagrįstas, turi būti paisoma Konstitucijos normų ir principų,<text:s/></text:span><text:span text:style-name="T254">inter alia<text:s/></text:span><text:span text:style-name="T255">įtvirtinančių prokurorų konstitucinį statusą. Pabrėžtina ir tai, kad nustatant bet kokias bendrojo baudžiamojo<text:s/></text:span><text:span text:style-name="T256">proceso konstitucinio modelio išimtis privalu paisyti iš Konstitucijos kylančių teisės sistemos nuoseklumo, vidinio neprieštaringumo imperatyvų.</text:span></text:p>
      <text:p text:style-name="P257">Nagrinėjamos konstitucinės justicijos bylos kontekste pažymėtina, jog įstatymų leidėjas turi diskreciją nustatyti, kad už tam tikras nusikalstamas veikas asmuo baudžiamojon atsakomybėn yra traukiamas tik tada, kai yra nukentėjusio asmens (ar jo atstovo) kreipimasis (prašymas, pareiškimas, skundas ar kt.) dėl nusikalstamos veikos, ir kad ikiteisminis tyrimas tokiose<text:s/>bylose nėra atliekamas, o prokuroras valstybinio kaltinimo teisme nepalaiko (Konstitucinio Teismo 2006 m. sausio 16 d. nutarimas); tačiau ir tokiais atvejais prokuroras (pagal Konstituciją privalantis įstatymų nustatytais atvejais ginti asmens, visuomenės<text:s/>ir valstybės teises bei teisėtus interesus) privalo, jeigu tai numatyta įstatyme, pradėti baudžiamąjį procesą, net jeigu nukentėjusio asmens (ar jo atstovo) kreipimosi (prašymo, pareiškimo, skundo ar kt.) dėl atitinkamos nusikalstamos veikos nėra; minėta<text:s/>prokuroro pareiga pradėti baudžiamąjį procesą yra sietina su atitinkamos veikos visuomenine reikšme ir (arba) su tuo, kad šia veika buvo pažeistos asmens, kuris dėl svarbių priežasčių negali ginti savo teisių bei teisėtų interesų, teisės. Įstatymų leidėjas<text:s/>gali įstatymu nustatyti ir tokį teisinį reguliavimą, kad už tam tikras nusikalstamas veikas asmuo baudžiamojon atsakomybėn yra traukiamas tik tada, kai yra nukentėjusio asmens (ar jo atstovo) kreipimasis (prašymas, pareiškimas, skundas ar kt.) dėl nusikalstamos veikos, bet ikiteisminis tyrimas tokioje byloje yra atliekamas, o prokuroras valstybinį kaltinimą teisme palaiko; ir šiuokart įstatymų leidėjas gali nustatyti atvejus, kai prokuroras privalo pradėti baudžiamąjį procesą, nors nukentėjusio asmens (ar<text:s/>jo atstovo) kreipimosi (prašymo, pareiškimo, skundo ar kt.) nėra; tokia prokuroro pareiga taip pat yra sietina su atitinkamos nusikalstamos veikos visuomenine reikšme ir (arba) su tuo, kad šia veika buvo pažeista asmens, kuris dėl svarbių priežasčių negali<text:s/>ginti savo teisių bei teisėtų interesų, teisės.</text:p>
      <text:p text:style-name="P258"><text:span text:style-name="T259">Apibendrinant pažymėtina, kad visais atvejais, kai baudžiamoji atsakomybė pagal įstatymus kyla nukentėjusio asmens (ar jo atstovo) kreipimosi (prašymo, pareiškimo, skundo ar kt.) dėl nusikalstamos veikos pag</text:span><text:span text:style-name="T260">rindu, ikiteisminio tyrimo pradėjimas ir (arba) baudžiamosios atsakomybės atsiradimas yra sietini su tuo, kaip atitinkamą nusikalstamą veiką ar ja padarytą žalą vertina asmuo, kurio teisės bei teisėti interesai buvo pažeisti; akivaizdu, kad esama ir tokio<text:s/></text:span><text:span text:style-name="T261">vertinimo subjektyvumo momento. Tuo tarpu prokuroro pareiga pradėti baudžiamąjį procesą dėl minėtų nusikalstamų veikų (t. y. dėl tokių veikų, už kurias asmuo baudžiamojon atsakomybėn yra traukiamas tik tada, kai yra atitinkamas nukentėjusio asmens (ar jo a</text:span><text:span text:style-name="T262">tstovo) kreipimasis (prašymas, pareiškimas, skundas ar kt.)), ikiteisminio tyrimo pradėjimas ir (arba) baudžiamosios atsakomybės atsiradimas yra sietini su tuo, kad atitinkama nusikalstama veika turi visuomeninę reikšmę arba ja buvo pažeista asmens, kuris<text:s/></text:span><text:span text:style-name="T263">dėl svarbių priežasčių negali ginti savo teisių bei teisėtų interesų, teisės bei teisėti interesai; nors kai kuriais iš tokių atvejų prokuroro sprendimai, grindžiami visų reikšmės turinčių aplinkybių vertinimu, gali priklausyti nuo įvairių veiksnių, pagal<text:s/></text:span><text:span text:style-name="T264">Konstituciją prokuroras šioje srityje neturi diskrecijos. Šiame kontekste pabrėžtina, kad, kaip yra konstatavęs Konstitucinis Teismas, prokurorų, kaip valstybės pareigūnų, įgaliojimai teisės aktuose negali būti apibūdinami<text:s/></text:span><text:soft-page-break/><text:span text:style-name="T265">kaip jų subjektinė teisė, kurią j</text:span><text:span text:style-name="T266">ie gali įgyvendinti savo nuožiūra, t. y. kaip tokia teisė, kuria jie gali pasinaudoti arba nepasinaudoti; tokie įgaliojimai – tai ir pareigos, kurias prokurorai ne tik gali, bet ir privalo įgyvendinti, jeigu yra įstatymuose nustatytos sąlygos (Konstitucini</text:span><text:span text:style-name="T267">o Teismo 2006 m. sausio 16 d. nutarimas).</text:span></text:p>
      <text:p text:style-name="P268"><text:span text:style-name="T269">8</text:span><text:span text:style-name="T270">. Ginčijamos BK nuostatos, kaip ir visas pareiškėjo nurodytuose BK straipsniuose įtvirtintas teisinis reguliavimas, yra aiškintini atsižvelgiant į:</text:span></text:p>
      <text:p text:style-name="P271"><text:span text:style-name="T272">– BPK XXX skyriaus „Privataus kaltinimo bylų procesas“ (407-417 straipsniai; 2002 m. kovo 14 d. redakcija su pakeitimais ir papildymais, padarytais Seimo 2003 m. birželio 19 d. priimtu Lietuvos Respublikos baudžiamojo proceso kodekso 151, 168, 276, 407, 40</text:span><text:span text:style-name="T273">9 straipsnių pakeitimo ir papildymo įstatymu ir Seimo 2004 m. liepos 8 d. priimtu Lietuvos Respublikos baudžiamojo proceso kodekso 65, 94, 103, 109, 139, 151, 154, 158, 168, 181, 218, 220, 225, 232, 237, 239, 240, 306, 313, 346, 360, 364, 370, 377, 403, 40</text:span><text:span text:style-name="T274">9, 418, 421, 422, 425, 426, 429, 446, 457, 458 straipsnių ir XXXV skyriaus pavadinimo pakeitimo ir papildymo įstatymu) nuostatas dėl privataus kaltinimo bylų proceso – į šias nuostatas turi būti atsižvelgiama aiškinant BK 148 straipsnio (2004 m. liepos 5 d</text:span><text:span text:style-name="T275">. redakcija) 2 dalį, 168 straipsnio (2000 m. rugsėjo 26 d. redakcija) 3 dalį, 187 straipsnio (2003 m. balandžio 10 d. redakcija) 4 dalį,<text:s/></text:span><text:span text:style-name="T276">inter alia<text:s/></text:span><text:span text:style-name="T277">ginčijamas šių dalių nuostatas;</text:span></text:p>
      <text:p text:style-name="P278"><text:span text:style-name="T279">– BPK 166 straipsnio „Ikiteisminio tyrimo pradžia“ 2 dalies (2002 m. kovo 14</text:span><text:span text:style-name="T280"><text:s/>d. redakcija) ir 167 straipsnio „Ikiteisminio tyrimo pradžia tik pagal nukentėjusiojo skundą ar jo teisėto atstovo pareiškimą, ar prokuroro reikalavimą“ (2002 m. kovo 14 d. redakcija) nuostatas dėl tam tikrų ikiteisminio tyrimo pradžios ypatumų – į šias n</text:span><text:span text:style-name="T281">uostatas turi būti atsižvelgiama aiškinant BK 182 straipsnio (2004 m. liepos 5 d. redakcija) 4 dalį, 183 straipsnio (2000 m. rugsėjo 26 d. redakcija) 5 dalį, 186 straipsnio (2003 m. balandžio 10 d. redakcija) 4 dalį,<text:s/></text:span><text:span text:style-name="T282">inter alia<text:s/></text:span><text:span text:style-name="T283">ginčijamas šių dalių nuostat</text:span><text:span text:style-name="T284">as.</text:span></text:p>
      <text:p text:style-name="P285"><text:span text:style-name="T286">9</text:span><text:span text:style-name="T287">. BPK XXX skyriuje „Privataus kaltinimo bylų procesas“ (407–417 straipsniai; 2002 m. kovo 14 d. redakcija su vėlesniais pakeitimais ir papildymais) reglamentuojamas privataus kaltinimo bylų procesas yra viena iš specifinių baudžiamojo proceso rūši</text:span><text:span text:style-name="T288">ų – toks teisinis konfliktų sprendimo būdas, kai tam tikro konflikto juridizavimą (kriminalizavimą) ir asmens patraukimą baudžiamojon atsakomybėn lemia ne valstybės institucijų (pareigūnų), bet nukentėjusiojo valia kreiptis į kompetentingas valstybės insti</text:span><text:span text:style-name="T289">tucijas, kad būtų pradėtas baudžiamasis procesas, kai asmenį, padariusį nusikalstamą veiką, kaltina ne prokuroras, palaikydamas valstybinį kaltinimą, o pats nukentėjusysis (ar jo atstovas), ir kai iki pat asmens, kaltinamo padarius nusikalstamą veiką, prip</text:span><text:span text:style-name="T290">ažinimo kaltu arba nekaltu konflikto šalys turi galimybę susitaikyti ir šitaip sudaryti teisines prielaidas nutraukti pradėtą baudžiamąjį procesą. Šiame kontekste pažymėtina, kad baudžiamųjų bylų dėl nusikalstamų veikų, numatytų BK 139 straipsnio 1 dalyje,</text:span><text:span text:style-name="T291"><text:s/>140 straipsnio 1 dalyje, 148, 152, 154, 155, 165, 168 straipsniuose, 187 straipsnio 1 ir 3 dalyse, 188,313 straipsniuose, procesas pradedamas tik tuo atveju, kai yra nukentėjusiojo skundas ar jo teisėto atstovo pareiškimas; šiose bylose ikiteisminis tyrim</text:span><text:span text:style-name="T292">as neatliekamas, išskyrus BPK 409 straipsnyje numatytus atvejus (BPK 407 straipsnis (2003 m. birželio 19 d. redakcija)). Jeigu atitinkamos nusikalstamos veikos, dėl kurių baudžiamųjų bylų procesas turi vykti pagal privataus kaltinimo bylų proceso taisykles</text:span><text:span text:style-name="T293">, turi visuomeninę reikšmę arba jomis buvo padaryta žala asmeniui, kuris dėl svarbių priežasčių negali ginti savo teisėtų interesų, baudžiamąjį procesą dėl šių veikų turi teisę (t. y. įgaliojimus) pradėti ir prokuroras (BPK 409 straipsnio 1 dalis (2003 m.<text:s/></text:span><text:span text:style-name="T294">birželio 19 d. redakcija)).</text:span></text:p>
      <text:p text:style-name="P295"><text:span text:style-name="T296">9.1</text:span><text:span text:style-name="T297">. BPK 407 straipsnyje (2003 m. birželio 19 d. redakcija) nurodytos nusikalstamos veikos apima ir nusikalstamas veikas, nurodytas BK 148,168 straipsniuose, 187 straipsnio 1 ir 3 dalyse (į jas daroma nuoroda šio straipsnio 4<text:s/></text:span><text:span text:style-name="T298">dalyje, kurios nuostatą ginčija pareiškėjas šioje konstitucinės justicijos byloje), kurių nuostatas ginčija pareiškėjas šioje konstitucinės justicijos byloje.</text:span></text:p>
      <text:p text:style-name="P299"><text:span text:style-name="T300">9.2</text:span><text:span text:style-name="T301">. Aiškindamas BPK XXX skyriuje „Privataus kaltinimo bylų procesas“ (407–417 straipsniai; 2</text:span><text:span text:style-name="T302">002 m. kovo 14 d. redakcija su vėlesniais pakeitimais ir papildymais) nustatytą teisinį reguliavimą Konstitucinis Teismas savo 2006 m. sausio 16 d. nutarime<text:s/></text:span><text:span text:style-name="T303">inter alia<text:s/></text:span><text:span text:style-name="T304">yra konstatavęs:</text:span></text:p>
      <text:p text:style-name="P305">– pagal BPK 409 straipsnio 1 dalį (2003 m. birželio 19 d. redakcija) prokuroras, net jei nėra<text:s/><text:soft-page-break/>nukentėjusiojo skundo ar jo teisėto atstovo pareiškimo, turi įgaliojimus pradėti baudžiamąjį procesą dėl tokių BPK 407 straipsnyje nurodytų nusikalstamų veikų (kaip minėta, jos apima ir nusikalstamas veikas, nurodytas BK 148 straipsnio (2004 m. liepos 5 d. redakcija) 2 dalyje, 168 straipsnio (2000 m. rugsėjo 26 d. redakcija) 3 dalyje, 187 straipsnio (2003 m. balandžio 10 d. redakcija) 4 dalyje (kurioje daroma nuoroda į šio straipsnio 1 ir 3 dalis), kurių nuostatas ginčija pareiškėjas<text:s/>šioje konstitucinės justicijos byloje), kurios turi visuomeninę reikšmę arba kuriomis buvo padaryta žala asmeniui, kuris dėl svarbių priežasčių negali ginti teisėtų savo interesų;</text:p>
      <text:p text:style-name="P306">– BPK 409 straipsnio 1 dalies (2003 m. birželio 19 d. redakcija) formuluotė<text:s/>„dėl svarbių priežasčių negali ginti teisėtų savo interesų“ apibūdina tokias situacijas, kai asmuo arba apskritai negali (pats arba per teisėtą savo atstovą) išreikšti valios ginti savo teisėtus interesus ir (arba) negali (pats arba per teisėtą savo atstovą) atlikti tam tikrų veiksmų (imtis kitų priemonių), kuriais šiuos savo teisėtus interesus imtųsi ginti (pavyzdžiui, dėl fizinės ar psichinės negalios, teisinio subjektiškumo nebuvimo ir t. t.), arba, nors ir gali (pats arba per teisėtą savo atstovą) išreikšti valią ginti teisėtus savo interesus ir atlikti tam tikrus veiksmus, kuriais šiuos teisėtus savo interesus imtųsi ginti, tačiau šių veiksmų (kitų priemonių) objektyviai negali pakakti, kad tie interesai būtų apginti (pavyzdžiui, dėl negalėjimo gauti reikalingą informaciją, neturėjimo teisės atlikti reikalingus proceso veiksmus ir t. t.);</text:p>
      <text:p text:style-name="P307">– BPK 409 straipsnio 1 dalies (2003 m. birželio 19 d. redakcija) formuluotė „nusikalstamos veikos turi visuomeninę reikšmę“ yra sietina ne su kuriuo nors vienu nusikalstamos veikos požymiu ar keliais iš jų (pavyzdžiui, su nukentėjusiojo pareigomis ar socialiniu statusu, su nusikalstamos veikos sukeltu atgarsiu visuomenėje ir t. t.), bet su įvairiais nusikalstamos veikos požymiais ir įvairiomis jos padarymo aplinkybėmis:<text:s/>sprendžiant, ar nusikalstama veika turi visuomeninę reikšmę, kiekvienu atveju būtina įvertinti, kokie padariniai visuomenei, valstybei ir teisinei sistemai galėtų atsirasti, jeigu dėl šios veikos ir kitų analogiškų veikų baudžiamasis procesas nebūtų pradėtas;</text:p>
      <text:p text:style-name="P308"><text:span text:style-name="T309">– BPK 409 straipsnio 1 dalies (2003 m. birželio 19 d. redakcija) nuostata „baudžiamąjį procesą dėl šių veikų turi teisę pradėti ir prokuroras“ negali būti aiškinama kaip leidžianti prokurorui savo nuožiūra spręsti, pradėti baudžiamąjį procesą dėl BPK 4</text:span><text:span text:style-name="T310">07 straipsnyje (2003 m. birželio 19 d. redakcija) nurodytos nusikalstamos veikos, kai yra kuri nors iš BPK 409 straipsnio 1 dalyje (2003 m. birželio 19 d. redakcija) nurodytų sąlygų (t. y. kai ta veika turi visuomeninę reikšmę ar kai ja padaryta žala asmen</text:span><text:span text:style-name="T311">iui, kuris dėl svarbių priežasčių negali ginti teisėtų savo interesų), ar baudžiamojo proceso nepradėti. Šią nuostatą aiškinant privataus kaltinimo bylų proceso santykių visuminio teisinio reglamentavimo BPK, baudžiamojo proceso principų ir tikslų, taip pa</text:span><text:span text:style-name="T312">t nuostatų, įtvirtinančių prokuroro konstitucinį statusą, kontekste konstatuotina, kad ji įtvirtina prokuroro, turinčio konstitucinę priedermę ginti<text:s/></text:span><text:span text:style-name="T313">inter alia<text:s/></text:span><text:span text:style-name="T314">asmens teises bei teisėtus interesus (Konstitucijos 118 straipsnio 2 dalis), nekvestionuojamą pa</text:span><text:span text:style-name="T315">reigą pradėti baudžiamąjį procesą visais atvejais, kai: 1) BPK 407 straipsnyje (2003 m. birželio 19 d. redakcija) nurodyta nusikalstama veika turi visuomeninę reikšmę, – nesvarbu, yra nukentėjusiojo skundas ar jo teisėto atstovo pareiškimas ar jo nėra; 2)<text:s/></text:span><text:span text:style-name="T316">BPK 407 straipsnyje (2003 m. birželio 19 d. redakcija) nurodyta nusikalstama veika padaryta žala asmeniui, kuris apskritai negali (pats arba per teisėtą savo atstovą) išreikšti valios ginti savo teisėtus interesus ir (arba) negali (pats arba per teisėtą sa</text:span><text:span text:style-name="T317">vo atstovą) atlikti tam tikrų veiksmų (imtis kitų priemonių), kuriais šiuos savo teisėtus interesus imtųsi ginti, – nesvarbu, yra nukentėjusiojo skundas ar jo teisėto atstovo pareiškimas ar jo nėra; 3) BPK 407 straipsnyje (2003 m. birželio 19 d. redakcija)</text:span><text:span text:style-name="T318"><text:s/>nurodyta nusikalstama veika padaryta žala asmeniui, kuris gali (pats arba per teisėtą savo atstovą) išreikšti valią ginti savo teisėtus interesus ir yra (pats arba per teisėtą savo atstovą) ją išreiškęs (yra pats arba per teisėtą savo atstovą įstatymų nus</text:span><text:span text:style-name="T319">tatyta tvarka kreipęsis į kompetentingą instituciją ar pareigūną), tačiau veiksmų, kuriuos jis gali (pats arba per teisėtą savo atstovą) atlikti (kitų priemonių, kurių jis gali imtis) šiems savo teisėtiems interesams ginti, objektyviai negali pakakti, kad<text:s/></text:span><text:span text:style-name="T320">tie interesai būtų apginti;</text:span></text:p>
      <text:p text:style-name="P321"><text:span text:style-name="T322">– pagal BPK 409 straipsnio 1 dalį (2003 m. birželio 19 d. redakcija) prokuroras neturi<text:s/></text:span><text:soft-page-break/><text:span text:style-name="T323">įgaliojimų pradėti baudžiamąjį procesą dėl BPK 407 straipsnyje (2003 m. birželio 19 d. redakcija) nurodytos nusikalstamos veikos, kai nėra nė</text:span><text:span text:style-name="T324"><text:s/>vienos iš BPK 409 straipsnio 1 dalyje (2003 m. birželio 19 d. redakcija) nurodytų sąlygų (ta veika neturi visuomeninės reikšmės ir ja nėra padaryta žala asmeniui, kuris dėl svarbių priežasčių negali ginti teisėtų savo interesų). Pagal BPK 409 straipsnio 1</text:span><text:span text:style-name="T325"><text:s/>dalį (2003 m. birželio 19 d. redakcija) prokuroras taip pat neturi įgaliojimų pradėti baudžiamąjį procesą dėl BPK 407 straipsnyje (2003 m. birželio 19 d. redakcija) nurodytos nusikalstamos veikos, kai nusikalstama veika, kuri neturi visuomeninės reikšmės,</text:span><text:span text:style-name="T326"><text:s/>buvo padaryta žala asmeniui, kuris gali (pats arba per teisėtą savo atstovą) išreikšti valią ginti savo teisėtus interesus, tačiau tokios valios nei pats, nei per teisėtą savo atstovą neišreiškia, t. y. nėra nukentėjusiojo skundo ar jo teisėto atstovo par</text:span><text:span text:style-name="T327">eiškimo.</text:span></text:p>
      <text:p text:style-name="P328"><text:span text:style-name="T329">9.3</text:span><text:span text:style-name="T330">. Minėta, kad BPK 407 straipsnyje (2003 m. birželio 19 d. redakcija) nurodytos nusikalstamos veikos apima ir nusikalstamas veikas, nurodytas BK 148 straipsnio (2004 m. liepos 5 d. redakcija) 2 dalyje, 168 straipsnio (2000 m. rugsėjo 26 d. r</text:span><text:span text:style-name="T331">edakcija) 3 dalyje, 187 straipsnio (2003 m. balandžio 10 d. redakcija) 4 dalyje (kurioje daroma nuoroda į šio straipsnio 1 ir 3 dalis), kurių nuostatas ginčija pareiškėjas šioje konstitucinės justicijos byloje.</text:span></text:p>
      <text:p text:style-name="P332"><text:span text:style-name="T333">Todėl pareiškėjo ginčijamos išvardytų dalių n</text:span><text:span text:style-name="T334">uostatos pareiškėjo nurodytu aspektu taip pat yra aiškintinos kaip įtvirtinančios prokuroro, turinčio konstitucinę priedermę ginti<text:s/></text:span><text:span text:style-name="T335">inter alia<text:s/></text:span><text:span text:style-name="T336">asmens teises bei teisėtus interesus, nekvestionuojamą pareigą pradėti baudžiamąjį procesą visais atvejais, kai: 1</text:span><text:span text:style-name="T337">) atitinkama nusikalstama veika turi visuomeninę reikšmę, – nesvarbu, yra nukentėjusiojo skundas ar jo teisėto atstovo pareiškimas ar jo nėra; 2) atitinkama nusikalstama veika padaryta žala asmeniui, kuris apskritai negali (pats arba per teisėtą savo atsto</text:span><text:span text:style-name="T338">vą) išreikšti valios ginti savo teisėtus interesus ir (arba) negali (pats arba per teisėtą savo atstovą) atlikti tam tikrų veiksmų (imtis kitų priemonių), kuriais šiuos savo teisėtus interesus imtųsi ginti, – nesvarbu, yra nukentėjusiojo skundas ar jo teis</text:span><text:span text:style-name="T339">ėto atstovo pareiškimas ar jo nėra; 3) atitinkama nusikalstama veika padaryta žala asmeniui, kuris gali (pats arba per teisėtą savo atstovą) išreikšti valią ginti savo teisėtus interesus ir yra (pats arba per teisėtą savo atstovą) ją išreiškęs (yra pats ar</text:span><text:span text:style-name="T340">ba per teisėtą savo atstovą įstatymų nustatyta tvarka kreipęsis į kompetentingą instituciją ar pareigūną), tačiau veiksmų, kuriuos jis gali (pats arba per teisėtą savo atstovą) atlikti (kitų priemonių, kurių jis gali imtis) šiems savo teisėtiems interesams</text:span><text:span text:style-name="T341"><text:s/>ginti, objektyviai negali pakakti, kad tie interesai būtų apginti. Ginčijamos nuostatos negali būti aiškinamos kaip įtvirtinančios prokuroro įgaliojimus pradėti baudžiamąjį procesą dėl atitinkamų nusikalstamų veikų, kai nėra nė vienos iš nurodytų aplinkyb</text:span><text:span text:style-name="T342">ių – konstituciškai pagrįstų sąlygų. Būtent šitaip aiškinant ginčijamas BK 148 straipsnio (2004 m. liepos 5 d. redakcija) 2 dalies, 168 straipsnio (2000 m. rugsėjo 26 d. redakcija) 3 dalies, 187 straipsnio (2003 m. balandžio 10 d. redakcija) 4 dalies nuost</text:span><text:span text:style-name="T343">atas jos negali būti vertinamos kaip pareiškėjo nurodytu aspektu prieštaraujančios Konstitucijai,<text:s/></text:span><text:span text:style-name="T344">inter alia<text:s/></text:span><text:span text:style-name="T345">konstituciniam teisinės valstybės principui.</text:span></text:p>
      <text:p text:style-name="P346"><text:span text:style-name="T347">10</text:span><text:span text:style-name="T348">. BPK 166 straipsnio 2 dalyje (2002 m. kovo 14 d. redakcija) ir 167 straipsnyje (2002 m. kovo<text:s/></text:span><text:span text:style-name="T349">14 d. redakcija) yra nustatyti tam tikrų nusikalstamų veikų ikiteisminio tyrimo, priskirtino baudžiamojo proceso modeliui, turinčiam ir privataus kaltinimo bylų proceso modelio, ir bendrojo baudžiamojo proceso konstitucinio modelio požymių, pradžios ypatum</text:span><text:span text:style-name="T350">ai: šiame baudžiamojo proceso modelyje tam tikro konflikto juridizavimą (kriminalizavimą) ir asmens patraukimą baudžiamojon atsakomybėn paprastai lemia nukentėjusiojo ar jo atstovo valia kreiptis į kompetentingas valstybės institucijas, kad būtų pradėtas b</text:span><text:span text:style-name="T351">audžiamasis procesas, tačiau nuo privataus kaltinimo bylų proceso modelio jis skiriasi<text:s/></text:span><text:span text:style-name="T352">inter alia<text:s/></text:span><text:span text:style-name="T353">tuo, kad ikiteisminis tyrimas visada yra atliekamas, baudžiamasis procesas vyksta bendra tvarka (valstybinį kaltinimą teisme palaiko prokuroras). Šiame kontek</text:span><text:span text:style-name="T354">ste pažymėtina, jog BPK 166 straipsnio 2 dalyje (2002 m. kovo 14 d. redakcija) yra įtvirtinta, kad BPK nustatytais atvejais ikiteisminis tyrimas pradedamas tik tuo atveju, kai yra nukentėjusiojo skundas; BPK 167 straipsnio 1 dalyje (2002 m. kovo 14 d. reda</text:span><text:span text:style-name="T355">kcija) nustatyta, kad dėl nusikalstamų veikų, numatytų BK 145 straipsnyje, 149 straipsnio 1 dalyje, 150 straipsnio 1 dalyje, 151 straipsnio 1 dalyje, 178 straipsnio 1 ir 4 dalyse, 179 straipsnio 1 ir 3 dalyse, 182 straipsnio 1 ir 3 dalyse, 183 straipsnio 1</text:span><text:span text:style-name="T356"><text:s/>ir 3 dalyse, 184 straipsnio 1 ir 3 dalyse, 186<text:s/></text:span><text:soft-page-break/><text:span text:style-name="T357">straipsnyje, 294 straipsnio 1 dalyje, ikiteisminis tyrimas pradedamas tik tuo atveju, kai yra nukentėjusiojo skundas ar jo teisėto atstovo pareiškimas, ir kad šiais atvejais procesas vyksta bendra tvarka; BPK</text:span><text:span text:style-name="T358"><text:s/>167 straipsnio 2 dalyje (2002 m. kovo 14 d. redakcija) nustatyta, kad šio straipsnio 1 dalyje numatytais atvejais ikiteisminis tyrimas gali būti pradedamas prokuroro reikalavimu.</text:span></text:p>
      <text:p text:style-name="P359"><text:span text:style-name="T360">10.1</text:span><text:span text:style-name="T361">. BPK 167 straipsnio 1 dalyje (2002 m. kovo 14 d. redakcija) nurodytos</text:span><text:span text:style-name="T362"><text:s/>nusikalstamos veikos apima ir nusikalstamas veikas, nurodytas BK 182 straipsnio 1 ir 3 dalyse (į jas daroma nuoroda šio straipsnio 4 dalyje, kurios nuostatą ginčija pareiškėjas šioje konstitucinės justicijos byloje), 183 straipsnio 1 ir 3 dalyse (į kurias</text:span><text:span text:style-name="T363"><text:s/>daroma nuoroda šio straipsnio 5 dalyje, kurios nuostatą ginčija pareiškėjas šioje konstitucinės justicijos byloje), 186 straipsnyje, kurių nuostatas ginčija pareiškėjas šioje konstitucinės justicijos byloje.</text:span></text:p>
      <text:p text:style-name="P364"><text:span text:style-name="T365">10.2</text:span><text:span text:style-name="T366">. BK 182 straipsnio (2004 m. liepos 5 d</text:span><text:span text:style-name="T367">. redakcija) 4 dalyje, 183 straipsnio (2000 m. rugsėjo 26 d. redakcija) 5 dalyje, 186 straipsnio (2003 m. balandžio 10 d. redakcija) 4 dalyje, kurių nuostatas ginčija pareiškėjas šioje konstitucinės justicijos byloje, taip pat BPK 167 straipsnyje (2002 m.<text:s/></text:span><text:span text:style-name="T368">kovo 14 d. redakcija) įtvirtinti prokuroro įgaliojimai pradėti baudžiamąjį procesą savaime negali kelti abejonių dėl jų atitikties Konstitucijai, nes, kaip minėta, prokuroras pagal Konstituciją turi priedermę ginti<text:s/></text:span><text:span text:style-name="T369">inter alia<text:s/></text:span><text:span text:style-name="T370">asmens teises bei teisėtus int</text:span><text:span text:style-name="T371">eresus, nekvestionuojamą pareigą pradėti baudžiamąjį procesą<text:s/></text:span><text:span text:style-name="T372">inter alia<text:s/></text:span><text:span text:style-name="T373">tais atvejais, kai atitinkama nusikalstama veika turi visuomeninę reikšmę, kai šia veika padaryta žala asmeniui, kuris apskritai negali (pats arba per teisėtą savo atstovą) išreikšti v</text:span><text:span text:style-name="T374">alios ginti savo teises bei teisėtus interesus ir (arba) negali (pats arba per teisėtą savo atstovą) atlikti tam tikrų veiksmų (imtis kitų priemonių), kuriais šias savo teises bei teisėtus interesus imtųsi ginti. Tačiau pabrėžtina, kad pagal Konstitucijos<text:s/></text:span><text:span text:style-name="T375">118 straipsnio 2 dalį asmens, visuomenės ir valstybės teises bei teisėtus interesus prokuroras gina būtent įstatymo nustatytais atvejais; minėta, kad iš šios nuostatos įstatymų leidėjui kyla pareiga įstatymu nustatyti tokį teisinį reguliavimą, kad prokuror</text:span><text:span text:style-name="T376">as iš tikrųjų galėtų ir privalėtų ginti asmens, visuomenės ir valstybės teises bei teisėtus interesus. Nagrinėjamos konstitucinės justicijos bylos kontekste pažymėtina, kad minėta nuostata suponuoja tokį teisinį reguliavimą, kai atvejai, kuriais prokuroras</text:span><text:span text:style-name="T377"><text:s/>turi įgaliojimus pradėti baudžiamąjį procesą, turi būti aiškiai apibrėžti įstatyme.</text:span></text:p>
      <text:p text:style-name="P378"><text:span text:style-name="T379">10.3</text:span><text:span text:style-name="T380">. Tarp BPK nuostatų, reglamentuojančių<text:s/></text:span><text:span text:style-name="T381">inter alia<text:s/></text:span><text:span text:style-name="T382">šio kodekso 166 straipsnio 2 dalyje (2002 m. kovo 14 d. redakcija) ir 167 straipsnyje (2002 m. kovo 14 d. redakci</text:span><text:span text:style-name="T383">ja) įtvirtintą baudžiamojo proceso modelį, turintį ir privataus kaltinimo bylų proceso modelio, ir bendrojo baudžiamojo proceso konstitucinio modelio požymių, nėra tokių, kurios apibrėžtų atvejus, kuriais prokuroras turi įgaliojimus savo iniciatyva pradėti</text:span><text:span text:style-name="T384"><text:s/>baudžiamąjį procesą dėl atitinkamų nusikalstamų veikų. Dėl to, taip pat dėl BK 182 straipsnio (2004 m. liepos 5 d. redakcija) 4 dalies, 183 straipsnio (2000 m. rugsėjo 26 d. redakcija) 5 dalies, 186 straipsnio (2003 m. balandžio 10 d. redakcija) 4 dalies,</text:span><text:span text:style-name="T385"><text:s/>kurių nuostatas ginčija pareiškėjas šioje konstitucinės justicijos byloje, lakoniškumo ir tam tikro neapibrėžtumo atsiranda tam tikros teisinės prielaidos ir tokiam šio teisinio reguliavimo interpretavimui bei tokiam atitinkamų nuostatų taikymui, kai prok</text:span><text:span text:style-name="T386">uroro įgaliojimai savo iniciatyva pradėti baudžiamąjį procesą arba jo nepradėti yra traktuojami ir kaip jo diskrecijos dalykas – subjektinė teisė, kurią prokuroras gali įgyvendinti savo nuožiūra. Tokia teisės taikymo praktika būtų ydinga, konstituciškai ne</text:span><text:span text:style-name="T387">pagrįsta. Todėl teisinis reguliavimas, dėl kurio atsiranda minėtos prielaidos ydingai teisės taikymo praktikai, yra taisytinas.</text:span></text:p>
      <text:p text:style-name="P388"><text:span text:style-name="T389">Tačiau tai, kad ir pasirinkus aptariamąjį baudžiamojo proceso modelį atvejai, kuriais prokuroras turi įgaliojimus savo iniciatyv</text:span><text:span text:style-name="T390">a pradėti baudžiamąjį procesą, pagal Konstituciją turi būti aiškiai apibrėžti įstatyme, nereiškia, jog atitinkamas teisinis reguliavimas turi būti įtvirtintas būtent BK 182 straipsnio (2004 m. liepos 5 d. redakcija) 4 dalyje, 183 straipsnio (2000 m. rugsėj</text:span><text:span text:style-name="T391">o 26 d. redakcija) 5 dalyje, 186 straipsnio (2003 m. balandžio 10 d. redakcija) 4 dalyje, kurių nuostatas ginčija pareiškėjas šioje konstitucinės justicijos byloje. Veikiau atitinkamas teisinis reguliavimas, paisant teisės sistemos nuoseklumo, vidinio nepr</text:span><text:span text:style-name="T392">ieštaringumo imperatyvų, nustatytinas baudžiamojo proceso įstatyme (BPK).</text:span></text:p>
      <text:p text:style-name="P393"><text:span text:style-name="T394">10.4</text:span><text:span text:style-name="T395">. Todėl tai, kad tarp BPK nuostatų, reglamentuojančių<text:s/></text:span><text:span text:style-name="T396">inter alia<text:s/></text:span><text:span text:style-name="T397">šio kodekso 166<text:s/></text:span><text:soft-page-break/><text:span text:style-name="T398">straipsnio 2 dalyje (2002 m. kovo 14 d. redakcija) ir 167 straipsnyje (2002 m. kovo 14 d. red</text:span><text:span text:style-name="T399">akcija) įtvirtintą baudžiamojo proceso modelį, turintį ir privataus kaltinimo bylų proceso modelio, ir bendrojo baudžiamojo proceso konstitucinio modelio požymių, nėra tokių, kurios apibrėžtų atvejus, kuriais prokuroras turi įgaliojimus savo iniciatyva pra</text:span><text:span text:style-name="T400">dėti baudžiamąjį procesą dėl atitinkamų nusikalstamų veikų, taip pat minėtas BK 182 straipsnio (2004 m. liepos 5 d. redakcija) 4 dalies, 183 straipsnio (2000 m. rugsėjo 26 d. redakcija) 5 dalies, 186 straipsnio (2003 m. balandžio 10 d. redakcija) 4 dalies,</text:span><text:span text:style-name="T401"><text:s/>kurių nuostatas ginčija pareiškėjas šioje konstitucinės justicijos byloje, lakoniškumas ir tam tikras neapibrėžtumas savaime negali būti pagrindu pripažinti BK 182 straipsnio (2004 m. liepos 5 d. redakcija) 4 dalį, 183 straipsnio (2000 m. rugsėjo 26 d. re</text:span><text:span text:style-name="T402">dakcija) 5 dalį, 186 straipsnio (2003 m. balandžio 10 d. redakcija) 4 dalį pareiškėjo nurodytu aspektu prieštaraujančiomis Konstitucijai,<text:s/></text:span><text:span text:style-name="T403">inter alia<text:s/></text:span><text:span text:style-name="T404">konstituciniam teisinės valstybės principui.</text:span></text:p>
      <text:p text:style-name="P405"><text:span text:style-name="T406">11</text:span><text:span text:style-name="T407">. Atsižvelgiant į išdėstytus argumentus darytina išvad</text:span><text:span text:style-name="T408">a, kad BK 148 straipsnio (2004 m. liepos 5 d. redakcija) 2 dalis, 168 straipsnio (2000 m. rugsėjo 26 d. redakcija) 3 dalis, 182 straipsnio (2004 m. liepos 5 d. redakcija) 4 dalis, 183 straipsnio (2000 m. rugsėjo 26 d. redakcija) 5 dalis, 186 straipsnio (20</text:span><text:span text:style-name="T409">03 m. balandžio 10 d. redakcija) 4 dalis, 187 straipsnio (2003 m. balandžio 10 d. redakcija) 4 dalis neprieštarauja konstituciniam teisinės valstybės principui.</text:span></text:p>
      <text:p text:style-name="P410"><text:span text:style-name="T411">12</text:span><text:span text:style-name="T412">. Paminėtina, kad kai kurios pareiškėjo ginčijamos nuostatos BK buvo įtvirtintos dar iki<text:s/></text:span><text:span text:style-name="T413">Konstitucijos 118 straipsnį išdėstant jo dabartine (2003 m. kovo 20 d.) redakcija ir iki įsigaliojant (2003 m. balandžio 21 d.) atitinkamai Konstitucijos pataisai. Iki įsigaliojant šiai Konstitucijos pataisai BPK buvo įtvirtintos ir kai kurios nuostatos, k</text:span><text:span text:style-name="T414">urios yra aiškinamos ir kuriomis yra remiamasi šiame Konstitucinio Teismo nutarime. Kita vertus, naujasis BK, kaip ir kartu su juo įsigaliojęs naujasis BPK, įsigaliojo jau galiojant Konstitucijos 118 straipsniui (2003 m. kovo 20 d. redakcija). BK nuostatų<text:s/></text:span><text:span text:style-name="T415">santykis su Konstitucija tuo laikotarpiu, kai Konstitucijos 118 straipsnis buvo išdėstytas ankstesne (1992 m. lapkričio 2 d.) redakcija, šioje konstitucinės justicijos byloje nėra tyrimo dalykas.</text:span></text:p>
      <text:p text:style-name="P416">Vadovaudamasis Lietuvos Respublikos Konstitucijos 102,105 straipsniais, Lietuvos Respublikos Konstitucinio Teismo įstatymo 1,53,54,55,56 straipsniais,<text:s/></text:p>
      <text:p text:style-name="P417">Lietuvos Respublikos Konstitucinis Teismas</text:p>
      <text:p text:style-name="P418"/>
      <text:p text:style-name="P419"><text:span text:style-name="T420">nutari</text:span><text:span text:style-name="T421">a:</text:span></text:p>
      <text:p text:style-name="P422"/>
      <text:p text:style-name="P423"><text:span text:style-name="T424">Pripažinti, kad Lietuvos Respublikos baudžiamojo kodekso 148 straipsnio (2004 m. liepos 5 d. redakcija; Žin., 2000, Nr.<text:s/></text:span><text:a xlink:href="https://www.e-tar.lt/portal/lt/legalAct/TAR.2B866DFF7D43" office:target-frame-name="_blank" xlink:show="new"><text:span text:style-name="T425">89-2741</text:span></text:a><text:span text:style-name="T426">; 2004, Nr.<text:s/></text:span><text:a xlink:href="https://www.e-tar.lt/portal/lt/legalAct/TAR.4B06DA349A94" office:target-frame-name="_blank" xlink:show="new"><text:span text:style-name="T427">108-4030</text:span></text:a><text:span text:style-name="T428">) 2 dalis, 168 straipsnio (2000 m. rugsėjo 26 d. redakcija; Žin., 2000, Nr.<text:s/></text:span><text:a xlink:href="https://www.e-tar.lt/portal/lt/legalAct/TAR.2B866DFF7D43" office:target-frame-name="_blank" xlink:show="new"><text:span text:style-name="T429">89-2741</text:span></text:a><text:span text:style-name="T430">) 3 dalis, 182 straipsnio (2004 m. liepos 5 d</text:span><text:span text:style-name="T431">. redakcija; Žin., 2000, Nr.<text:s/></text:span><text:a xlink:href="https://www.e-tar.lt/portal/lt/legalAct/TAR.2B866DFF7D43" office:target-frame-name="_blank" xlink:show="new"><text:span text:style-name="T432">89-2741</text:span></text:a><text:span text:style-name="T433">; 2004, Nr.<text:s/></text:span><text:a xlink:href="https://www.e-tar.lt/portal/lt/legalAct/TAR.4B06DA349A94" office:target-frame-name="_blank" xlink:show="new"><text:span text:style-name="T434">108-4030</text:span></text:a><text:span text:style-name="T435">) 4 dalis, 183 straipsnio (2000 m. rugsėjo</text:span><text:span text:style-name="T436"><text:s/>26 d. redakcija; Žin., 2000, Nr.<text:s/></text:span><text:a xlink:href="https://www.e-tar.lt/portal/lt/legalAct/TAR.2B866DFF7D43" office:target-frame-name="_blank" xlink:show="new"><text:span text:style-name="T437">89-2741</text:span></text:a><text:span text:style-name="T438">) 5 dalis, 186 straipsnio (2003 m. balandžio 10 d. redakcija; Žin., 2000, Nr.<text:s/></text:span><text:a xlink:href="https://www.e-tar.lt/portal/lt/legalAct/TAR.2B866DFF7D43" office:target-frame-name="_blank" xlink:show="new"><text:span text:style-name="T439">89-2741</text:span></text:a><text:span text:style-name="T440">; 2003, Nr.<text:s/></text:span><text:a xlink:href="https://www.e-tar.lt/portal/lt/legalAct/TAR.975256606460" office:target-frame-name="_blank" xlink:show="new"><text:span text:style-name="T441">38-1733</text:span></text:a><text:span text:style-name="T442">) 4 dalis, 187 straipsnio (2003 m. balandžio 10 d. redakcija; Žin., 2000, Nr.<text:s/></text:span><text:a xlink:href="https://www.e-tar.lt/portal/lt/legalAct/TAR.2B866DFF7D43" office:target-frame-name="_blank" xlink:show="new"><text:span text:style-name="T443">89-2741</text:span></text:a><text:span text:style-name="T444">; 2003, Nr.<text:s/></text:span><text:a xlink:href="https://www.e-tar.lt/portal/lt/legalAct/TAR.975256606460" office:target-frame-name="_blank" xlink:show="new"><text:span text:style-name="T445">38-1733</text:span></text:a><text:span text:style-name="T446">) 4 dalis neprieštarauja Lietuvos Respublikos Konstitucijai.</text:span></text:p>
      <text:p text:style-name="P447"/>
      <text:p text:style-name="P448">Šis Konstitucinio Teismo nutarimas yra galutinis ir neskundžiamas.<text:s/></text:p>
      <text:p text:style-name="P449"/>
      <text:p text:style-name="P450">Nutarimas skelbiamas Lietuvos Respublikos vardu.</text:p>
      <text:p text:style-name="P451"/>
      <text:p text:style-name="P452"/>
      <text:p text:style-name="P453">Konstitucinio Teismo teisėjai:<text:tab/>Armanas Abramavičius</text:p>
      <text:p text:style-name="P454">Toma Birmontienė</text:p>
      <text:p text:style-name="P455">Egidijus Kūris</text:p>
      <text:p text:style-name="P456">Kęstutis Lapinskas</text:p>
      <text:p text:style-name="P457">Zenonas Namavičius</text:p>
      <text:p text:style-name="P458">Vytautas Sinkevičius</text:p>
      <text:soft-page-break/>
      <text:p text:style-name="P459">Stasys Stačiokas</text:p>
      <text:p text:style-name="P460"><text:span text:style-name="T461">Romualdas Kęstutis Urbaitis</text:span></text:p>
      <text:p text:style-name="P462"><text:span text:style-name="T463">______________</text:span></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5:36:00Z</meta:creation-date>
    <dc:date>2015-10-05T05:36:00Z</dc:date>
    <meta:template xlink:href="Normal" xlink:type="simple"/>
    <meta:editing-cycles>2</meta:editing-cycles>
    <meta:editing-duration>PT0S</meta:editing-duration>
    <meta:document-statistic meta:page-count="13" meta:paragraph-count="146" meta:word-count="6854" meta:character-count="49822" meta:row-count="695" meta:non-whitespace-character-count="43114"/>
  </office:meta>
</office:document-meta>
</file>