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ARPTAUTINĖS JŪRŲ ORGANIZACIJOS KONVENCIJOS 16, 17 IR 19 STRAIPSNIŲ PATAISŲ RATIFIKAVIMO</text:p>
      <text:p text:style-name="P16">Į S T A T Y M A S</text:p>
      <text:p text:style-name="P17"/>
      <text:p text:style-name="P18">1998 m. birželio 16 d. Nr. VIII-789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pataisų ratifikavim</text:span><text:span text:style-name="T25">as</text:span></text:p>
      <text:p text:style-name="P26"><text:span text:style-name="T27">Lietuvos Respublikos Seimas, vadovaudamasis Lietuvos Respublikos Konstitucijos 67 straipsnio 16 punktu ir atsižvelgdamas į Respublikos Prezidento 1998 m. gegužės 20 d. dekretą „Dėl teikimo Lietuvos Respublikos Seimui ratifikuoti Tarptautinės jūrų orga</text:span><text:span text:style-name="T28">nizacijos konvencijos 16, 17 ir 19 straipsnių pataisas“, ratifikuoja 1948 m. kovo 6 d. Tarptautinės jūrų organizacijos konvencijos, kurią Lietuvos Respublikos Seimas ratifikavo 1995 m. balandžio 4 d., 16, 17 ir 19 straipsnių pataisas, priimtas Tarptautinės</text:span><text:span text:style-name="T29"><text:s/>jūrų organizacijos Asamblėjoje 1993 m. lapkričio 4 d.</text:span></text:p>
      <text:p text:style-name="P30"/>
      <text:p text:style-name="Normal"/>
      <text:p text:style-name="P31"><text:span text:style-name="T32">Skelbiu šį Lietuvos Respublikos Seimo priimtą įstatymą.</text:span></text:p>
      <text:p text:style-name="P33"/>
      <text:p text:style-name="P34">RESPUBLIKOS PREZIDENTAS<text:tab/>VALDAS ADAMKUS</text:p>
      <text:p text:style-name="P3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2T17:58:00Z</meta:creation-date>
    <dc:date>2015-09-22T17:58:00Z</dc:date>
    <meta:template xlink:href="Normal" xlink:type="simple"/>
    <meta:editing-cycles>2</meta:editing-cycles>
    <meta:editing-duration>PT0S</meta:editing-duration>
    <meta:document-statistic meta:page-count="1" meta:paragraph-count="11" meta:word-count="123" meta:character-count="901" meta:row-count="32" meta:non-whitespace-character-count="789"/>
  </office:meta>
</office:document-meta>
</file>