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ABUVA“, UAB „EKSTRA STATYBA“, UAB „VEDUTA“ IR KITŲ ĮMONIŲ STATYBOS TAISYKLIŲ ĮREGISTRAVIMO</text:p>
      <text:p text:style-name="P12"/>
      <text:p text:style-name="P13">2002 m. balandžio 10 d. Nr. 164</text:p>
      <text:p text:style-name="P14">Vilnius</text:p>
      <text:p text:style-name="P15"/>
      <text:p text:style-name="P16"><text:span text:style-name="T17">Įgyvendindamas statybo</text:span><text:span text:style-name="T18">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Abuva“ statybos taisykles „Aplinkos tvarkymo (be asfaltavimo) darbai“. ST 8408337.01:2002;</text:span></text:p>
      <text:p text:style-name="P31"><text:span text:style-name="T32">1.2</text:span><text:span text:style-name="T33">. UAB „Eks</text:span><text:span text:style-name="T34">tra statyba“ statybos taisykles „Bendrieji statybos, nekilnojamųjų kultūros vertybių remonto, restauravimo, konservavimo ir aplinkos tvarkymo darbai“. ST 2585985.01:2002;</text:span></text:p>
      <text:p text:style-name="P35"><text:span text:style-name="T36">1.3</text:span><text:span text:style-name="T37">. UAB „Veduta“ statybos taisykles „Projektavimo darbų organizavimas“. ST 21261</text:span><text:span text:style-name="T38">81.01:2002;</text:span></text:p>
      <text:p text:style-name="P39"><text:span text:style-name="T40">1.4</text:span><text:span text:style-name="T41">. UAB „Geležinkelio tiesimo centras“ statybos taisykles „Bendrieji geležinkelio tiesimo ir remonto darbai“. ST 8162816. 01:2002;</text:span></text:p>
      <text:p text:style-name="P42"><text:span text:style-name="T43">1.5</text:span><text:span text:style-name="T44">. UAB „Imso statyba“ statybos taisykles „Bendrieji statybos, rekonstravimo, remonto, apdailos, išorės</text:span><text:span text:style-name="T45"><text:s/>inžinerinių tinklų (vandentiekio, nuotekų) montavimo bei aplinkos tvarkymo (be gatvių ir kelių tiesimo) darbai“. ST 2583447.01:2002, „Nekilnojamųjų kultūros vertybių remonto, restauravimo ir konservavimo darbai“. ST 2583447.02:2002;</text:span></text:p>
      <text:p text:style-name="P46"><text:span text:style-name="T47">1.6</text:span><text:span text:style-name="T48">. AB „Imsas“ st</text:span><text:span text:style-name="T49">atybos taisykles „Bendrieji statybos, rekonstravimo, remonto, apdailos, išorės inžinerinių tinklų (vandentiekio, nuotekų) montavimo bei aplinkos tvarkymo (be gatvių ir kelių tiesimo) darbai“. ST 2198898.02:2002, „Nekilnojamųjų kultūros vertybių remonto, re</text:span><text:span text:style-name="T50">stauravimo ir konservavimo darbai“. ST 2198898.03:2002;</text:span></text:p>
      <text:p text:style-name="P51"><text:span text:style-name="T52">1.7</text:span><text:span text:style-name="T53">. UAB „Imso konstrukcijos“ statybos taisykles „Bendrieji statybos, rekonstravimo, remonto, apdailos, išorės inžinerinių tinklų (vandentiekio, nuotekų) montavimo bei aplinkos tvarkymo (be gatvių</text:span><text:span text:style-name="T54"><text:s/>ir kelių tiesimo) darbai“. ST 2583451.01:2002, „Nekilnojamųjų kultūros vertybių remonto, restauravimo ir konservavimo darbai“. ST 2583451.02:2002;</text:span></text:p>
      <text:p text:style-name="P55"><text:span text:style-name="T56">1.8</text:span><text:span text:style-name="T57">. UAB „Aukštaitijos traktas“ statybos taisykles „Projektavimo darbų organizavimas“. ST 8386535.02:200</text:span><text:span text:style-name="T58">2;</text:span></text:p>
      <text:p text:style-name="P59"><text:span text:style-name="T60">1.9</text:span><text:span text:style-name="T61">. V. L. Kvedero įmonės „Elgemas“ statybos taisykles „Projektavimo darbų organizavimas“. ST 2450251.01:2002;</text:span></text:p>
      <text:p text:style-name="P62"><text:span text:style-name="T63">1.10</text:span><text:span text:style-name="T64">. UAB „Hoja“ metalo konstrukcijos statybos taisykles „Projektavimo darbų organizavimas“. ST 6353722.03:2002;</text:span></text:p>
      <text:p text:style-name="P65"><text:span text:style-name="T66">1.11</text:span><text:span text:style-name="T67">. UAB „Projek</text:span><text:span text:style-name="T68">tavimo ir restauravimo institutas“ statybos taisykles „Projektavimo darbų organizavimas“. ST 2456317.01:2002;</text:span></text:p>
      <text:p text:style-name="P69"><text:span text:style-name="T70">1.12</text:span><text:span text:style-name="T71">. J. Ausiejaus įmonės statybos taisykles „Projektavimo darbų organizavimas“. ST 2588889.01:2002;</text:span></text:p>
      <text:p text:style-name="P72"><text:span text:style-name="T73">1.13</text:span><text:span text:style-name="T74">. G. Šerniaus projektavimo firmos</text:span><text:span text:style-name="T75"><text:s/>„Skliauto pėda“ statybos taisykles „Projektavimo darbų organizavimas“. ST 2489834.01:2002</text:span></text:p>
      <text:p text:style-name="P76"><text:span text:style-name="T77">1.14</text:span><text:span text:style-name="T78">. UAB „Eika“ statybos taisykles „Nekilnojamųjų kultūros vertybių konservavimo-restauravimo darbai“. ST 2119107.02:2002;</text:span></text:p>
      <text:p text:style-name="P79"><text:span text:style-name="T80">1.15</text:span><text:span text:style-name="T81">. UAB „Panevėžio žemprojektas</text:span><text:span text:style-name="T82">“ statybos taisykles „Projektavimo darbų organizavimas“. ST 4776109.01:2002;</text:span></text:p>
      <text:p text:style-name="P83"><text:span text:style-name="T84">1.16</text:span><text:span text:style-name="T85">. UAB „Dimoreta“ statybos taisykles „Bendrastatybiniai darbai“. ST 2569713.01:2002/2189567:1999;</text:span></text:p>
      <text:p text:style-name="P86"><text:span text:style-name="T87">1.17</text:span><text:span text:style-name="T88">. A. Navicko firmos „Menaka“ statybos taisykles „Projektavimo<text:s/></text:span><text:span text:style-name="T89">darbų organizavimas“. ST 6677545.01:2002.</text:span></text:p>
      <text:p text:style-name="P90"><text:span text:style-name="T91">2</text:span><text:span text:style-name="T92">.<text:s/></text:span><text:span text:style-name="T93">Nustatau,</text:span><text:span text:style-name="T94"><text:s/>kad 1 punkte minimos taisyklės būtų taikomos STR 1.01.01:1996 nustatyta tvarka.</text:span></text:p>
      <text:p text:style-name="P95"><text:span text:style-name="T96">3</text:span><text:span text:style-name="T97">. Aplinkos ministerijos informacijos kompiuterinėje sistemoje<text:s/></text:span><text:span text:style-name="T98">vadovauti</text:span><text:span text:style-name="T99"><text:s/>s reikšminiu žodžiu „statyba“.</text:span></text:p>
      <text:p text:style-name="P100"/>
      <text:p text:style-name="P101"/>
      <text:p text:style-name="P102"><text:span text:style-name="T103">APL</text:span><text:span text:style-name="T104">INKOS MINISTRAS</text:span><text:span text:style-name="T105"><text:tab/>ARŪNAS KUNDROTAS</text:span>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4:00Z</meta:creation-date>
    <dc:date>2015-09-19T02:54:00Z</dc:date>
    <meta:template xlink:href="Normal" xlink:type="simple"/>
    <meta:editing-cycles>2</meta:editing-cycles>
    <meta:editing-duration>PT0S</meta:editing-duration>
    <meta:document-statistic meta:page-count="2" meta:paragraph-count="33" meta:word-count="409" meta:character-count="3565" meta:row-count="118" meta:non-whitespace-character-count="3189"/>
  </office:meta>
</office:document-meta>
</file>