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LAPKRIČIO 5 D. NUTARIMO NR. 1235 „DĖL LIETUVOS RESPUBLIKOS DIPLOMATINĖS TARNYBOS VEIKLOS“ PAKEITIMO</text:p>
      <text:p text:style-name="P14"/>
      <text:p text:style-name="P15">2003 m. balandžio 25 d. Nr. 53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9 m. lapkričio 5 d. nutarimą Nr. 1235 „Dėl Lietuvos Respublikos diplomatinės tarnybos veiklos“ (Žin., 1999, Nr.<text:s/></text:span><text:a xlink:href="https://www.e-tar.lt/portal/lt/legalAct/TAR.73B0FE140F13" office:target-frame-name="_blank" xlink:show="new"><text:span text:style-name="T24">95-2750</text:span></text:a><text:span text:style-name="T25">; 2001, Nr.<text:s/></text:span><text:a xlink:href="https://www.e-tar.lt/portal/lt/legalAct/TAR.219B0A8C6909" office:target-frame-name="_blank" xlink:show="new"><text:span text:style-name="T26">93-3280</text:span></text:a><text:span text:style-name="T27">; 2002, Nr.<text:s/></text:span><text:a xlink:href="https://www.e-tar.lt/portal/lt/legalAct/TAR.8214AD479B92" office:target-frame-name="_blank" xlink:show="new"><text:span text:style-name="T28">80-3453</text:span></text:a><text:span text:style-name="T29">) ir įrašyti 2.2 punkto trečiojoje pastraipoje po žodžių „specialiojo atašė padėjėjui“ žodžius „vyresniajam specialiajam kurjeriui“, o ketvirtojoje pastraipoje po žodžio „raštvedžiui“ žodžius „specialiajam kurjeriui“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UŽSIENIO REIKALŲ MINISTRAS<text:tab/>ANTANAS VALION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2-25T14:28:00Z</meta:creation-date>
    <dc:date>2021-02-25T14:28:00Z</dc:date>
    <meta:template xlink:href="Normal.dotm" xlink:type="simple"/>
    <meta:editing-cycles>2</meta:editing-cycles>
    <meta:editing-duration>PT0S</meta:editing-duration>
    <meta:document-statistic meta:page-count="1" meta:paragraph-count="3" meta:word-count="127" meta:character-count="1053" meta:row-count="14" meta:non-whitespace-character-count="929"/>
  </office:meta>
</office:document-meta>
</file>